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fo:letter-spacing="-0.0006in" style:font-size-complex="12pt"/>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fo:text-indent="0.5in"/>
      <style:text-properties fo:color="#000000" fo:letter-spacing="-0.0006in" style:font-size-complex="12pt"/>
    </style:style>
    <style:style style:name="P33" style:parent-style-name="Normal" style:family="paragraph">
      <style:paragraph-properties fo:text-align="center"/>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text-properties fo:font-weight="bold" style:font-weight-asian="bold" fo:color="#000000" fo:letter-spacing="-0.0006in" style:font-size-complex="12pt"/>
    </style:style>
    <style:style style:name="P38" style:parent-style-name="Normal" style:family="paragraph">
      <style:paragraph-properties fo:text-align="center"/>
      <style:text-properties fo:color="#000000" fo:letter-spacing="-0.0006in" style:font-size-complex="12pt"/>
    </style:style>
    <style:style style:name="P39" style:parent-style-name="Normal" style:family="paragraph">
      <style:paragraph-properties fo:text-align="center"/>
      <style:text-properties fo:font-weight="bold" style:font-weight-asian="bold" fo:color="#000000" fo:letter-spacing="-0.0006in" style:font-size-complex="12pt"/>
    </style:style>
    <style:style style:name="P40" style:parent-style-name="Normal" style:family="paragraph">
      <style:paragraph-properties fo:text-align="center"/>
      <style:text-properties fo:color="#000000" fo:letter-spacing="-0.0006in" style:font-size-complex="12pt"/>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text-position="super 62.5%"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fo:letter-spacing="-0.0006in"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style:font-name="Arial" style:font-name-complex="Arial" fo:font-size="10pt" style:font-size-asian="10pt" style:language-asian="lt" style:country-asian="L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fo:letter-spacing="-0.0006in"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P77" style:parent-style-name="Normal" style:family="paragraph">
      <style:paragraph-properties>
        <style:tab-stops>
          <style:tab-stop style:type="left" style:position="3.3472in"/>
          <style:tab-stop style:type="left" style:position="5.0201in"/>
        </style:tab-stops>
      </style:paragraph-properties>
    </style:style>
    <style:style style:name="P78" style:parent-style-name="Normal" style:family="paragraph">
      <style:paragraph-properties>
        <style:tab-stops>
          <style:tab-stop style:type="left" style:position="3.3472in"/>
          <style:tab-stop style:type="left" style:position="5.0201in"/>
        </style:tab-stops>
      </style:paragraph-properties>
    </style:style>
    <style:style style:name="P79" style:parent-style-name="Normal" style:family="paragraph">
      <style:paragraph-properties>
        <style:tab-stops>
          <style:tab-stop style:type="left" style:position="3.3472in"/>
          <style:tab-stop style:type="left" style:position="5.0201in"/>
        </style:tab-stops>
      </style:paragraph-properties>
    </style:style>
    <style:style style:name="P80" style:parent-style-name="Normal" style:family="paragraph">
      <style:paragraph-properties>
        <style:tab-stops>
          <style:tab-stop style:type="left" style:position="3.3472in"/>
          <style:tab-stop style:type="left" style:position="5.0201in"/>
        </style:tab-stops>
      </style:paragraph-properties>
    </style:style>
    <style:style style:name="P81" style:parent-style-name="Normal" style:family="paragraph">
      <style:paragraph-properties>
        <style:tab-stops>
          <style:tab-stop style:type="left" style:position="4.3368in"/>
        </style:tab-stops>
      </style:paragraph-properties>
    </style:style>
    <style:style style:name="P82" style:parent-style-name="Normal" style:family="paragraph">
      <style:paragraph-properties fo:text-align="justify" fo:margin-left="2.9534in">
        <style:tab-stops>
          <style:tab-stop style:type="left" style:position="0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85" style:parent-style-name="Normal" style:family="paragraph">
      <style:paragraph-properties fo:text-align="justify" fo:margin-left="2.9534in">
        <style:tab-stops/>
      </style:paragraph-properties>
      <style:text-properties style:font-size-complex="12pt"/>
    </style:style>
    <style:style style:name="P86" style:parent-style-name="Normal" style:family="paragraph">
      <style:paragraph-properties fo:text-align="justify" fo:margin-left="2.9534in">
        <style:tab-stops/>
      </style:paragraph-properties>
      <style:text-properties style:font-size-complex="12pt"/>
    </style:style>
    <style:style style:name="P87" style:parent-style-name="Normal" style:family="paragraph">
      <style:paragraph-properties fo:text-align="justify" fo:margin-left="2.9534in">
        <style:tab-stops/>
      </style:paragraph-properties>
      <style:text-properties style:font-size-complex="12pt"/>
    </style:style>
    <style:style style:name="P88" style:parent-style-name="Normal" style:family="paragraph">
      <style:paragraph-properties fo:text-align="justify" fo:margin-left="2.9534in">
        <style:tab-stops/>
      </style:paragraph-properties>
      <style:text-properties style:font-size-complex="12pt"/>
    </style:style>
    <style:style style:name="P89" style:parent-style-name="Normal" style:family="paragraph">
      <style:paragraph-properties fo:text-align="justify" fo:margin-left="2.9534in">
        <style:tab-stops/>
      </style:paragraph-properties>
      <style:text-properties style:font-size-complex="12pt"/>
    </style:style>
    <style:style style:name="P90" style:parent-style-name="Normal" style:family="paragraph">
      <style:paragraph-properties fo:text-align="justify" fo:margin-left="2.9534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013in"/>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Wingdings" style:font-name-asian="Wingdings" style:font-name-complex="Wingding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align="justify" fo:margin-left="2.9534in">
        <style:tab-stops/>
      </style:paragraph-properties>
    </style:style>
    <style:style style:name="P266" style:parent-style-name="Normal" style:family="paragraph">
      <style:paragraph-properties fo:break-before="page"/>
    </style:style>
    <style:style style:name="P267" style:parent-style-name="Normal" style:family="paragraph">
      <style:paragraph-properties fo:text-align="justify" fo:margin-left="2.9534in">
        <style:tab-stops/>
      </style:paragraph-properties>
      <style:text-properties style:font-size-complex="12pt"/>
    </style:style>
    <style:style style:name="P268" style:parent-style-name="Normal" style:family="paragraph">
      <style:paragraph-properties fo:text-align="justify" fo:margin-left="2.9534in">
        <style:tab-stops/>
      </style:paragraph-properties>
      <style:text-properties style:font-size-complex="12pt"/>
    </style:style>
    <style:style style:name="P269" style:parent-style-name="Normal" style:family="paragraph">
      <style:paragraph-properties fo:text-align="justify" fo:margin-left="2.9534in">
        <style:tab-stops/>
      </style:paragraph-properties>
      <style:text-properties style:font-size-complex="12pt"/>
    </style:style>
    <style:style style:name="P270" style:parent-style-name="Normal" style:family="paragraph">
      <style:paragraph-properties fo:text-align="justify" fo:margin-left="2.9534in">
        <style:tab-stops/>
      </style:paragraph-properties>
      <style:text-properties style:font-size-complex="12pt"/>
    </style:style>
    <style:style style:name="P271" style:parent-style-name="Normal" style:family="paragraph">
      <style:paragraph-properties fo:text-align="justify" fo:margin-left="2.9534in">
        <style:tab-stops/>
      </style:paragraph-properties>
      <style:text-properties style:font-size-complex="12pt"/>
    </style:style>
    <style:style style:name="P272" style:parent-style-name="Normal" style:family="paragraph">
      <style:paragraph-properties fo:text-align="justify" fo:margin-left="2.9534in">
        <style:tab-stops/>
      </style:paragraph-properties>
      <style:text-properties style:font-size-complex="12pt"/>
    </style:style>
    <style:style style:name="P273" style:parent-style-name="Normal" style:family="paragraph">
      <style:paragraph-properties fo:text-align="justify" fo:margin-left="2.9534in">
        <style:tab-stops/>
      </style:paragraph-properties>
      <style:text-properties style:font-size-complex="12pt"/>
    </style:style>
    <style:style style:name="P274" style:parent-style-name="Normal" style:family="paragraph">
      <style:paragraph-properties fo:text-align="justify" fo:margin-left="2.9534in">
        <style:tab-stops/>
      </style:paragraph-properties>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break-before="page"/>
    </style:style>
    <style:style style:name="P302" style:parent-style-name="Normal" style:family="paragraph">
      <style:paragraph-properties fo:margin-left="0.4743in" fo:text-indent="3.5944in">
        <style:tab-stops/>
      </style:paragraph-properties>
      <style:text-properties style:font-size-complex="12pt"/>
    </style:style>
    <style:style style:name="P303" style:parent-style-name="Normal" style:family="paragraph">
      <style:paragraph-properties fo:text-align="justify" fo:text-indent="4.0256in"/>
      <style:text-properties style:font-size-complex="12pt"/>
    </style:style>
    <style:style style:name="P304" style:parent-style-name="Normal" style:family="paragraph">
      <style:paragraph-properties fo:text-align="justify" fo:text-indent="4.0256in"/>
      <style:text-properties style:font-size-complex="12pt"/>
    </style:style>
    <style:style style:name="P305" style:parent-style-name="Normal" style:family="paragraph">
      <style:paragraph-properties fo:text-align="justify" fo:text-indent="4.0256in"/>
      <style:text-properties style:font-size-complex="12pt"/>
    </style:style>
    <style:style style:name="P306" style:parent-style-name="Normal" style:family="paragraph">
      <style:paragraph-properties fo:text-align="justify" fo:text-indent="4.0256in"/>
      <style:text-properties style:font-size-complex="12pt"/>
    </style:style>
    <style:style style:name="P307" style:parent-style-name="Normal" style:family="paragraph">
      <style:paragraph-properties fo:text-align="justify" fo:text-indent="4.0256in"/>
      <style:text-properties style:font-size-complex="12pt"/>
    </style:style>
    <style:style style:name="P308" style:parent-style-name="Normal" style:family="paragraph">
      <style:paragraph-properties fo:text-align="justify" fo:text-indent="4.0256in"/>
      <style:text-properties style:font-size-complex="12pt"/>
    </style:style>
    <style:style style:name="P309" style:parent-style-name="Normal" style:family="paragraph">
      <style:paragraph-properties fo:text-align="justify" fo:text-indent="4.0256in"/>
      <style:text-properties style:font-size-complex="12pt"/>
    </style:style>
    <style:style style:name="P310" style:parent-style-name="Normal" style:family="paragraph">
      <style:paragraph-properties fo:text-indent="3.8395in"/>
      <style:text-properties style:font-size-complex="12pt"/>
    </style:style>
    <style:style style:name="P311" style:parent-style-name="Normal" style:family="paragraph">
      <style:paragraph-properties fo:text-indent="3.839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justify"/>
      <style:text-properties style:font-size-complex="12pt"/>
    </style:style>
    <style:style style:name="TableColumn316" style:family="table-column">
      <style:table-column-properties style:column-width="2.802in"/>
    </style:style>
    <style:style style:name="TableColumn317" style:family="table-column">
      <style:table-column-properties style:column-width="1.4284in"/>
    </style:style>
    <style:style style:name="TableColumn318" style:family="table-column">
      <style:table-column-properties style:column-width="2.0777in"/>
    </style:style>
    <style:style style:name="Table315" style:family="table">
      <style:table-properties style:width="6.308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286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margin-right="0.3923in"/>
      <style:text-properties fo:font-size="10pt" style:font-size-asian="10pt"/>
    </style:style>
    <style:style style:name="P403" style:parent-style-name="Normal" style:family="paragraph">
      <style:paragraph-properties fo:text-align="justify" fo:margin-right="0.3923in"/>
      <style:text-properties style:font-size-complex="12pt"/>
    </style:style>
    <style:style style:name="P404" style:parent-style-name="Normal" style:family="paragraph">
      <style:paragraph-properties fo:text-align="justify" fo:margin-right="0.3923in"/>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2 M. LAPKRIČIO 25 D. ĮSAKYMO NR. 339 „DĖL UŽSIENIO APMOKESTINAMŲJŲ ASMENŲ PRAŠYMŲ GRĄŽINTI JŲ LIETUVOS RESPUBLIKOJE SUMOKĖTĄ PRIDĖTINĖS VERTĖS MOKESTĮ“ PAKEITIMO ir<text:s/></text:span><text:span text:style-name="T16">DĖL<text:s/></text:span><text:span text:style-name="T17">VALSTYBINĖS MOKESČIŲ INSPEKCIJOS PRIE LIETUVOS RESPUBLIKOS FINANSŲ MINISTERIJOS VIRŠININKO 2010 m. gegužės 14 d. įsakymo nr. va-59 „DĖL VALSTYBINĖS MOKESČIŲ INSPEKCIJOS PRIE LIETUVOS RESPUBLIKOS FINANSŲ MINISTERIJOS VIRŠININKO 2002 M. LAPKRIČIO 25 D. ĮSAKYMO NR. 339 „DĖL UŽSIENIO APMOKESTINAMŲJŲ ASMENŲ PRAŠYMŲ GRĄŽINTI JŲ LIETUVOS RESPUBLIKOJE SUMOKĖTĄ PRIDĖTINĖS VERTĖS MOKESTĮ“ PAKEITIMO“ pripažinimo netekusiu galios</text:span></text:p>
      <text:p text:style-name="P18"/>
      <text:p text:style-name="P19">2014 m. gruodžio 23 d. Nr. VA-208</text:p>
      <text:p text:style-name="P20">Vilnius</text:p>
      <text:p text:style-name="P21"/>
      <text:p text:style-name="P22"/>
      <text:p text:style-name="P23"><text:span text:style-name="T24">Vadovaudamasis Valsty</text:span><text:span text:style-name="T25">binės mokesčių inspekcijos prie Lietuvos Respublikos finansų ministerijos nuostatų, patvirtintų Lietuvos Respublikos finansų ministro 1997 m. liepos 29 d. įsakymu Nr. 110 „</text:span><text:span text:style-name="T26">Dėl Valstybinės mokesčių inspekcijos prie Lietuvos Respublikos finansų ministerijos nuostatų patvirtinimo</text:span><text:span text:style-name="T27">“</text:span><text:span text:style-name="T28">, 17 punktu ir 18.11 papunkčiu:</text:span></text:p>
      <text:p text:style-name="P29"><text:span text:style-name="T30">1</text:span><text:span text:style-name="T31">. P a k e i č i u <text:s/>Valstybinės mokesčių inspekcijos prie Lietuvos Respublikos finansų ministerijos viršininko 2002 m. lapkričio 25 d. įsakymą Nr. 339 „Dėl užsienio apmokestinamųjų asmenų prašymų grąžinti jų Lietuvos Respublikoje sumokėtą pridėtinės vertės mokestį“ ir išdėstau jį nauja redakcija:</text:span></text:p>
      <text:p text:style-name="P32"/>
      <text:p text:style-name="P33"><text:span text:style-name="T34">„</text:span><text:span text:style-name="T35">VALSTYBINĖS MOKESČIŲ INSPEKCIJOS</text:span></text:p>
      <text:p text:style-name="P36">PRIE LIETUVOS RESPUBLIKOS FINANSŲ MINISTERIJOS VIRŠININKAS</text:p>
      <text:p text:style-name="P37">ĮSAKYMAS</text:p>
      <text:p text:style-name="P38"/>
      <text:p text:style-name="P39">DĖL UŽSIENIO APMOKESTINAMŲJŲ ASMENŲ PRAŠYMŲ GRĄŽINTI JŲ LIETUVOS RESPUBLIKOJE SUMOKĖTĄ PRIDĖTINĖS VERTĖS MOKESTĮ</text:p>
      <text:p text:style-name="P40"/>
      <text:p text:style-name="P41"/>
      <text:p text:style-name="P42"><text:span text:style-name="T43">Vadovaudamasi Lietuvos Respublikos pridėtinės vertės mokesčio įstatymo 119 ir 119</text:span><text:span text:style-name="T44">1</text:span><text:span text:style-name="T45"><text:s/>straipsniais, Lietuvos Respublikos Vyriausybės 2002 m. birželio 13 d. nutarimu Nr. 899 „Dėl pridėtinės vertės mokesčio grąžinimo užsienio asmenims“, Prašymų grąžinti kitose valstybėse narėse įsikūrusiems apmokestinamiesiems asmenims jų Lietuvos Respublikoje sumokėtą PVM pateikimo ir nagrinėjimo bei PVM grąžinimo taisyklėmis ir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text:span><text:span text:style-name="T46">Valsty</text:span><text:span text:style-name="T47">binės mokesčių inspekcijos prie Lietuvos Respublikos finansų ministerijos nuostatų,<text:s/></text:span><text:soft-page-break/><text:span text:style-name="T48">patvirtintų Lietuvos Respublikos finansų ministro 1997 m. liepos 29 d. įsakymu Nr. 110 „</text:span><text:span text:style-name="T49">Dėl Valstybinės mokesčių inspekcijos prie Lietuvos Respublikos finansų ministerijos nuostatų patvirtinimo</text:span><text:span text:style-name="T50">“</text:span><text:span text:style-name="T51">, 18.11 papunkčiu,</text:span></text:p>
      <text:p text:style-name="P52"><text:span text:style-name="T53">t v i r t i n u <text:s/>pridedamas:</text:span></text:p>
      <text:p text:style-name="P54"><text:span text:style-name="T55">1 Už Europos Sąjungos teritorijos ribų įsikūrusio apmokestinamojo asmens prašymo grąžinti pridėtinės vertės mokestį FR0445 formos užpildymo taisykles,</text:span></text:p>
      <text:p text:style-name="P56"><text:span text:style-name="T57">2</text:span><text:span text:style-name="T58">. Už Europos Sąjungos teritorijos ribų įsikūrusio apmokestinamojo asmens prašymo grąžinti pridėtinės vertės mokestį (PVM) FR0445 formą;</text:span></text:p>
      <text:p text:style-name="P59"><text:span text:style-name="T60">3</text:span><text:span text:style-name="T61">. Sprendimo dėl pridėtinės vertės mokesčio grąžinimo už Europos Sąjungos teritorijos ribų įsikūrusiam apmokestinamajam asmeniui pavyzdinę formą FR0446;</text:span></text:p>
      <text:p text:style-name="P62"><text:span text:style-name="T63">4</text:span><text:span text:style-name="T64">.</text:span><text:span text:style-name="T65"><text:s/></text:span><text:span text:style-name="T66">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67"><text:span text:style-name="T68">5</text:span><text:span text:style-name="T69">. Sprendimo dėl pridėtinės vertės mokesčio grąžinimo kitoje Europos Sąjungos valstybėje narėje įsikūrusiam apmokestinamajam asmeniui pavyzdinę formą FR1084;</text:span></text:p>
      <text:p text:style-name="P70"><text:span text:style-name="T71">6</text:span><text:span text:style-name="T72">. Sprendimo dėl kitoje Europos Sąjungos valstybėje narėje įsikūrusiam apmokestinamajam asmeniui grąžinamo pridėtinės vertės mokesčio perskaičiavimo po PVM atskaitos procento patikslinimo pavyzdinę formą FR1085.</text:span><text:span text:style-name="T73">“</text:span></text:p>
      <text:p text:style-name="P74"><text:span text:style-name="T75">2</text:span><text:span text:style-name="T76">. P r i p a ž į s t u <text:s/>netekusiu galios Valstybinės mokesčių inspekcijos prie Lietuvos Respublikos finansų ministerijos viršininko 2010 m. gegužės 14 d. įsakymą Nr. VA-59 „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77"/>
      <text:p text:style-name="P78"/>
      <text:p text:style-name="P79"/>
      <text:p text:style-name="P80">Viršininko pavaduotojas,<text:s/></text:p>
      <text:p text:style-name="P81">atliekantis viršininko funkcijas<text:tab/>Dainoras Bradauskas</text:p>
      <text:p text:style-name="P82"/>
      <text:p text:style-name="P83"/>
      <text:soft-page-break/>
      <text:p text:style-name="P84">PATVIRTINTA</text:p>
      <text:p text:style-name="P85">Valstybinės mokesčių inspekcijos prie Lietuvos <text:s/></text:p>
      <text:p text:style-name="P86">Respublikos finansų ministerijos viršininko 2002 m.<text:s/></text:p>
      <text:p text:style-name="P87">lapkričio 25 d. įsakymu Nr. 339</text:p>
      <text:p text:style-name="P88">(Valstybinės mokesčių inspekcijos prie Lietuvos</text:p>
      <text:p text:style-name="P89">Respublikos finansų ministerijos viršininko</text:p>
      <text:p text:style-name="P90">2014 m. gruodžio 23 d. įsakymo Nr. VA-208 redakcija)</text:p>
      <text:p text:style-name="P91"/>
      <text:p text:style-name="P92"/>
      <text:p text:style-name="P93"><text:span text:style-name="T94">UŽ EUROPOS SĄJUNGOS TERITORIJOS RIBŲ ĮSIKŪRUSIO APMOKESTINAMOJO ASMENS PRAŠYMO GRĄŽINTI PRIDĖTINĖS VERTĖS MOKESTĮ FR0445 FORMOS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 Europos Sąjungos teritorijos ribų įsikūrusio apmokestinamojo asmens prašymo grąžinti pridėtinės vertės mokestį FR0445 formos užpildymo taisyklės (toliau – Taisyklės) nustato apmokestinamojo asmens, įsikūrusio už Europos Sąjungos (toliau – ES) teritorijos ribų, Prašymo grąžinti Lietuvoje sumokėtą pridėtinės vertės mokestį FR0445 formos (toliau – prašymas) užpildymo tvarką.<text:s/></text:span></text:p>
      <text:p text:style-name="P105"><text:span text:style-name="T106">2</text:span><text:span text:style-name="T107">. Taisyklės parengtos, vadovaujantis Lietuvos Respublikos pridėtinės vertės mokesčio įstatymu (toliau – PVM įstatymas), Lietuvos Respublikos Vyriausybės 2002 m. birželio 13 d. nutarimu Nr. 899 „Dėl pridėtinės vertės mokesčio grąžinimo užsienio asmenims“, Prašymų grąžinti už Europos Sąjungos teritorijos ribų įsikūrusiems apmokestinamiesiems asmenims jų Lietuvos Respublikoje sumokėtą PVM pateikimo ir nagrinėjimo bei PVM grąžinimo taisyklėmis, patvirtintomis Lietuvos Respublikos finansų ministro 2002 m. birželio 21 d. įsakymu Nr. 189 „Dėl Prašymų grąžinti užsienio apmokestinamiesiems asmenims jų sumokėtą PVM pateikimo ir nagrinėjimo bei PVM grąžinimo taisyklių patvirtinimo“.</text:span></text:p>
      <text:p text:style-name="P108">Taisyklėse vartojamos sąvokos atitinka PVM įstatyme nustatytas sąvokas.</text:p>
      <text:p text:style-name="P109"/>
      <text:p text:style-name="P110"><text:span text:style-name="T111">II</text:span><text:span text:style-name="T112"><text:s/>SKYRIUS</text:span></text:p>
      <text:p text:style-name="P113"><text:span text:style-name="T114">PRAŠYMO IR REIKALINGŲ DOKUMENTŲ PATEIKIMO TVARKA IR TERMINAI</text:span></text:p>
      <text:p text:style-name="P115"/>
      <text:p text:style-name="P116"><text:span text:style-name="T117">3</text:span><text:span text:style-name="T118">. Prašymą teikia už ES teritorijos ribų įsikūręs apmokestinamasis asmuo, atitinkantis šių Taisyklių 12 punkte išdėstytus reikalavimus (toliau – užsienio asmuo).</text:span></text:p>
      <text:p text:style-name="P119"><text:span text:style-name="T120">4</text:span><text:span text:style-name="T121">. Tinkamai užpildytas prašymas pateikiamas mokesčių administratoriui ne vėliau kaip iki kitų kalendorinių metų, einančių po tų kalendorinių metų, per kurių atitinkamą laikotarpį sumokėtą pridėtinės vertės mokestį (toliau – PVM) norima susigrąžinti, birželio 30 d.</text:span></text:p>
      <text:p text:style-name="P122"><text:span text:style-name="T123">5</text:span><text:span text:style-name="T124">. Prašymas gali būti pateikiamas tokiais būdais:</text:span></text:p>
      <text:p text:style-name="P125"><text:span text:style-name="T126">5.1</text:span><text:span text:style-name="T127">. elektroniniu būdu per Valstybinės mokesčių inspekcijos (toliau – VMI) portalo e. VMI autorizuotų elektroninių paslaugų sritį Mano VMI (toliau – Mano VMI);<text:s/></text:span></text:p>
      <text:p text:style-name="P128"><text:span text:style-name="T129">5.2</text:span><text:span text:style-name="T130">. tiesiogiai pristatomas Vilniaus apskrities valstybinei mokesčių inspekcijai (toliau – Vilniaus AVMI);</text:span></text:p>
      <text:p text:style-name="P131"><text:span text:style-name="T132">5.3</text:span><text:span text:style-name="T133">. paštu atsiunčiamas Vilniaus AVMI.<text:s/></text:span></text:p>
      <text:p text:style-name="P134"><text:span text:style-name="T135">6</text:span><text:span text:style-name="T136">. Kartu su prašymu turi būti pateikiami:<text:s/></text:span></text:p>
      <text:p text:style-name="P137"><text:span text:style-name="T138">6.1</text:span><text:span text:style-name="T139">. PVM sąskaitų faktūrų arba importo deklaracijų, pagal kurias Lietuvos Respublikoje buvo sumokėtos atitinkamos PVM sumos, originalai a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ar kopijos. Jeigu PVM sąskaitose faktūrose ir kasos aparatų kvituose apmokestinamąjį asmenį, įsikūrusį už ES<text:s/></text:span><text:soft-page-break/><text:span text:style-name="T140">teritorijos ribų, identifikuoja tik specialios kuro įsigijimo kortelės numeris, taip pat turi būti pateikti dokumentų, pagal kuriuos galima nustatyti, kam ši kortelė išduota, originalai ar kopijos. Tuo atveju, jei užsienio apmokestinamasis asmuo pateikia nurodytų dokumentų originalus ir pageidauja, kad originalai jam būtų grąžinti, tai jis privalo pateikti šių dokumentų kopijas.<text:s/></text:span></text:p>
      <text:p text:style-name="P141"><text:span text:style-name="T142">6.2</text:span><text:span text:style-name="T143">. Legalizuota užsienio valstybės kompetentingos institucijos išduota pažyma (sertifikatas), patvirtinanti, kad užsienio asmuo valstybėje arba valstybėje, kurioje jis veikia per nuolatinę buveinę, yra registruotas PVM ar jam tapataus mokesčio mokėtoju. Pažyma (sertifikatas), taip pat šių Taisyklių 6.3 papunktyj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 Jeigu užsienio asmuo jau ne pirmą kartą prašo grąžinti Lietuvos Respublikoje sumokėtą PVM,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144"><text:span text:style-name="T145">6.3</text:span><text:span text:style-name="T146">. Jei užsienio asmuo veikia per atstovą, turi būti pateikta pavedimo sutartis (įgaliojimas). Pavedimo sutartis (įgaliojimas), užsienio asmeniui veikiant per atstovą, privalo būti pateikiama, neatsižvelgiant į tai, kad užsienio asmuo paskyrė atstovą (atstovo darbuotoją) Mano VMI atstovu, turinčiu teisę teikti mokesčių apskaitos informaciją. Pavedimo sutarčiai (įgaliojimui) legalizuoti<text:s/></text:span><text:span text:style-name="T147">mutatis mutandis</text:span><text:span text:style-name="T148"><text:s/>yra taikomos šių Taisyklių 6.2 papunkčio nuostatos.</text:span></text:p>
      <text:p text:style-name="P149"><text:span text:style-name="T150">6.4</text:span><text:span text:style-name="T151">. Kai prašymas pateikiamas Taisyklių 5.1 papunktyje nurodytu būdu, kartu su prašymu pateikiamos Taisyklių 6.1–6.3 papunkčiuose nurodytų dokumentų kopijos. Kopijos pateikiamos per Mano VMI docx, xlsx, pptx, ppsx, odt, ods, odp, pdf, tif, tiff, jpg, jpeg, jfif, png, adoc formato rinkmenomis. Vienos rinkmenos dydis negali viršyti 4 MB, tačiau pateikiamų rinkmenų kiekis yra neribojamas.</text:span></text:p>
      <text:p text:style-name="P152"><text:span text:style-name="T153">6.5</text:span><text:span text:style-name="T154">. Jeigu prašymo teikėjas po prašymo pateikimo pastebi pateiktame prašyme padarytą klaidą ar prašymą nori papildyti, jis privalo pateikti naują prašymą. Jei prašymas buvo pateiktas Taisyklių 5.2 ar 5.3 papunkčiuose nurodytu būdu ir prašyme nustatytos klaidos, tai prašymo teikėjas informuojamas apie trūkumus el. paštu, o pateiktas prašymas yra atmetamas, t. y. nenagrinėjamas. Jei prašymas buvo pateiktas Taisyklių 5.1 papunktyje nurodytu būdu, tai pateikto klaidingo prašymo / paslaugos turi būti atsisakyta ir po to pateiktas naujas prašymas.</text:span></text:p>
      <text:p text:style-name="P155"/>
      <text:p text:style-name="P156"><text:span text:style-name="T157">III</text:span><text:span text:style-name="T158"><text:s/>SKYRIUS</text:span></text:p>
      <text:p text:style-name="P159"><text:span text:style-name="T160">PRAŠYMO UŽPILDYMO TVARKA</text:span></text:p>
      <text:p text:style-name="P161"/>
      <text:p text:style-name="P162"><text:span text:style-name="T163">7</text:span><text:span text:style-name="T164">. Prašymas užpildomas lietuvių arba anglų kalba. Jei prašymas pateikiamas Taisyklių 5.2 arba 5.3 papunkčiuose nurodytu būdu, tai jis turi būti užpildytas didžiosiomis raidėmis ir be braukymų.</text:span></text:p>
      <text:p text:style-name="P165"><text:span text:style-name="T166">8</text:span><text:span text:style-name="T167">. Prašymo laukelyje „Pareiškėjas“ įrašomas įmonės pavadinimas ir identifikacinis numeris (kodas) iš užsienio asmens teisinio įregistravimo pažymėjimo. Tuo atveju, kai prašymą teikia fizinis asmuo, įrašomas jo vardas, pavardė ir identifikacinis kodas. Taip pat šiame laukelyje įrašomas užsienio asmens buveinės adresas (adresas, pašto indeksas, valstybė), o jei tai fizinis asmuo – jo nuolatinės gyvenamosios vietos adresas (adresas, pašto indeksas, valstybė). Abejais atvejais turi būti nurodomas ir elektroninio pašto adresas. Šiame laukelyje pateikti duomenys bus naudojami toliau su užsienio asmeniu susirašinėti.<text:s/></text:span></text:p>
      <text:p text:style-name="P168"><text:span text:style-name="T169">Kai prašymas pateikiamas Taisyklių 5.1 papunktyje nurodytu būdu, šis laukelis neužpildomas.</text:span></text:p>
      <text:p text:style-name="P170"><text:span text:style-name="T171">9</text:span><text:span text:style-name="T172">. Prašymo laukelyje „Veiklos pobūdis“ turi būti nurodoma užsienio asmens vykdoma veikla.</text:span></text:p>
      <text:p text:style-name="P173"><text:span text:style-name="T174">10</text:span><text:span text:style-name="T175">. Prašymo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76"><text:span text:style-name="T177">11</text:span><text:span text:style-name="T178">. Prašymo laukeliuose „Laikotarpio pradžia“ ir „Laikotarpio pabaiga“ nurodomas laikotarpis, per kurį sumokėtą PVM norima susigrąžinti. Prašymas gali apimti laikotarpį, ne ilgesnį 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79"><text:span text:style-name="T180">12</text:span><text:span text:style-name="T181">. Prašymo laukelyje „Pareiškėjas patvirtina, kad:“ „x“ arba „</text:span><text:span text:style-name="T182"></text:span><text:span text:style-name="T183">“ ženklu pažymimas konkrečios sąlygos patvirtinimas:</text:span></text:p>
      <text:p text:style-name="P184"><text:span text:style-name="T185">12.1</text:span><text:span text:style-name="T186">. „neturėjo Lietuvos Respublikoje padalinio, per kurį vykdė ekonominę veiklą“ – pagal PVM įstatymo 117 straipsnį prašymą susigrąžinti sumokėtą PVM gali pateikti tik toks užsienio asmuo, kuris neturėjo Lietuvos Respublikoje padalinio, per kurį vykdė ekonominę veiklą;</text:span></text:p>
      <text:p text:style-name="P187"><text:span text:style-name="T188">12.2</text:span><text:span text:style-name="T189">.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190"><text:span text:style-name="T191">12.3</text:span><text:span text:style-name="T192">. „jei tai fizinis asmuo – dar ir jo nuolatinė gyvenamoji vieta nebuvo Europos Sąjungoje“ – pagal PVM įstatymo 117 straipsnį prašymą susigrąžinti sumokėtą PVM gali pateikti tik toks užsienio fizinis asmuo, kurio nuolatinė gyvenamoji vieta nebuvo Europos Sąjungoje.</text:span></text:p>
      <text:p text:style-name="P193"><text:span text:style-name="T194">13</text:span><text:span text:style-name="T195">. Prašymo laukelyje „Atstovas“ įrašomi užsienio asmeniui atstovaujančio asmens duomenys (pavadinimas, įmonės identifikacinis numeris (kodas), išduotas įsikūrimo valstybės narės, arba vardas, pavardė, identifikacinis kodas, išduotas įsikūrimo valstybės narės, PVM mokėtojo kodas, jei atstovui toks kodas yra suteiktas įsikūrimo valstybėje narėje, adresas, elektroninio pašto adresas, telefono ir / ar fakso numeriai). Tuo atveju, jei prašymas yra teikiamas Taisyklių 5.1 papunktyje nurodytu būdu, o užsienio asmuo atstovo neturi, tai šiame laukelyje vietoje atstovo duomenų turi būti nurodomi paties užsienio asmens duomenys.</text:span></text:p>
      <text:p text:style-name="P196"><text:span text:style-name="T197">14</text:span><text:span text:style-name="T198">. Prašymo laukelyje „Kokiai veiklai vykdyti buvo įsigytos prekės ir paslaugos:“ užsienio asmuo turi nurodyti veiklą, kuriai vykdyti buvo įsigytos prekės ir paslaugos.</text:span></text:p>
      <text:p text:style-name="P199"><text:span text:style-name="T200">15</text:span><text:span text:style-name="T201">. Prašymo laukelyje „Grąžinamas PVM“ įrašoma visa prašoma grąžinti PVM suma:<text:s/></text:span></text:p>
      <text:p text:style-name="P202"><text:span text:style-name="T203">15.1</text:span><text:span text:style-name="T204">. U</text:span><text:span text:style-name="T205">ž laikotarpius, pasibaigiančius ne vėliau kaip 2014 m. gruodžio 31 d, prašoma grąžinti PVM suma prašyme nurodoma litais ir negali būti mažesnė kaip:<text:s/></text:span></text:p>
      <text:p text:style-name="P206"><text:span text:style-name="T207">15.1.1</text:span><text:span text:style-name="T208">. 1 380 litų, jeigu teikiamas prašymas grąžinti PVM už laikotarpį, trumpesnį kaip vieneri kalendoriniai metai, bet ne trumpesnį kaip tų pačių kalendorinių metų 3 kalendoriniai mėnesiai;</text:span></text:p>
      <text:p text:style-name="P209"><text:span text:style-name="T210">15.1.2</text:span><text:span text:style-name="T211">. 170 litų, jeigu teikiamas prašymas grąžinti PVM už visus kalendorinius metus arba likusią iki kalendorinių metų pabaigos dalį, trumpesnę kaip 3 kalendoriniai mėnesiai;</text:span></text:p>
      <text:p text:style-name="P212"><text:span text:style-name="T213">15.2</text:span><text:span text:style-name="T214">. U</text:span><text:span text:style-name="T215">ž laikotarpius, prasidedančius ne anksčiau kaip 2015 m. sausio 1 d, prašyme prašoma grąžinti PVM suma nurodoma eurais ir negali būti mažesnė kaip:</text:span></text:p>
      <text:p text:style-name="P216"><text:span text:style-name="T217">15.2.1</text:span><text:span text:style-name="T218">. 400 eurų, jeigu teikiamas prašymas grąžinti PVM už laikotarpį, trumpesnį kaip vieneri kalendoriniai metai, bet ne trumpesnį kaip tų pačių kalendorinių metų 3 kalendoriniai mėnesiai;</text:span></text:p>
      <text:p text:style-name="P219"><text:span text:style-name="T220">15.2.2</text:span><text:span text:style-name="T221">. 50 eurų, jeigu teikiamas prašymas grąžinti PVM už visus kalendorinius metus arba likusią iki kalendorinių metų pabaigos dalį, trumpesnę kaip 3 kalendoriniai mėnesiai;</text:span></text:p>
      <text:p text:style-name="P222"><text:span text:style-name="T223">Jei prašymas teikiamas Taisyklių 5.1 papunktyje nurodytu būdu, tai laukelis „Grąžinamas PVM“ yra neužpildomas.</text:span></text:p>
      <text:p text:style-name="P224"><text:span text:style-name="T225">16</text:span><text:span text:style-name="T226">. Prašymo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 skaičius. Jei prašymas pateikiamas Taisyklių 5.1 papunktyje nurodytu būdu, tai šis laukas yra neužpildomas.</text:span></text:p>
      <text:p text:style-name="P227"><text:span text:style-name="T228">17</text:span><text:span text:style-name="T229">. Duomenys apie prekes ir paslaugas, už kurias sumokėtą PVM yra prašoma grąžinti, yra pateikiami:</text:span></text:p>
      <text:p text:style-name="P230"><text:span text:style-name="T231">17.1</text:span><text:span text:style-name="T232">. Jei prašymas pateikiamas Taisyklių 5.1 papunktyje nurodytu būdu, tai dalyje „Sumokėto PVM duomenys“ mygtuku „Pridėti“ atidaromoje lentelėje „Sumokėto PVM duomenų įvedimas“ nurodoma, ar prašomas grąžinti PVM buvo sumokėtas už nusipirktas prekes ar paslaugas, ar už importuojamas prekes, dokumento (PVM sąskaitos faktūros, įskaitant patikslinančią PVM sąskaitą faktūrą, importo deklaracijos), pagal kurį prašoma grąžinti sumokėtą PVM, data bei serija ir / ar numeris. Taip pat nurodomas pardavėjo PVM mokėtojo kodas, o jei prekės buvo importuotos, tai vietoje PVM mokėtojo kodo nurodomas pardavėjo pavadinimas arba vardas, pavardė, kokios prekės ar paslaugos buvo pirktos, tokios prekės ar paslaugos vertė be PVM, taip pat dokumente apskaičiuota PVM suma;</text:span></text:p>
      <text:p text:style-name="P233"><text:span text:style-name="T234">17.2</text:span><text:span text:style-name="T235">. Jei prašymas pateikiamas Taisyklių 5.2 ar 5.3 papunkčiuose nurodytu būdu, tai prašymo laukelyje „Prekės ir paslaugos, už kurias sumokėtą PVM prašoma grąžinti“ įrašomi duomenys iš dokumentų (PVM sąskaitos faktūros, įskaitant patikslinančią PVM sąskaitą faktūrą, importo deklaracijos), pagal kuriuos Lietuvos Respublikoje buvo sumokėtos atitinkamos PVM sumos. Įrašoma dokumento išdavimo data, serija ir numeris. Nurodomas prekių (paslaugų) pardavėjo PVM mokėtojo kodas (išskyrus atvejus, kai prekės importuojamos), pavadinimas (vardas, pavardė), adresas. Įrašoma, kokia prekė ar paslauga buvo pirkta, tokios prekės ar paslaugos vertė be PVM, taip pat dokumente apskaičiuota PVM suma. Tuo atveju, jei norimi pateikti visų pirkimų (importų) duomenys netelpa šiame laukelyje, turi būti naudojami FR0445 formos papildomi lapai. FR0445 formos papildomų lapų skaičius nėra ribojamas.</text:span></text:p>
      <text:p text:style-name="P236"><text:span text:style-name="T237">18</text:span><text:span text:style-name="T238">. Prašymo laukelyje „Papildoma informacija“ užsienio asmuo gali pateikti kitą papildomą su teikiamu prašymu susijusią informaciją (pvz., papildomus paaiškinimus apie įsigytų prekių panaudojimą, apie užsienio asmens vykdomą veiklą ir kt.). Šis laukelis neužpildomas, jei prašymas teikiamas Taisyklių 5.1 papunktyje nurodytu būdu.</text:span></text:p>
      <text:p text:style-name="P239"><text:span text:style-name="T240">19</text:span><text:span text:style-name="T241">. Prašymo laukelyje „Mokesčio grąžinimas“ nurodoma:</text:span></text:p>
      <text:p text:style-name="P242"><text:span text:style-name="T243">19.1</text:span><text:span text:style-name="T244">. gavėjo, t. y. asmens, kuriam priklauso banko sąskaita, į kurią bus pervedama grąžintina PVM suma, pavadinimas arba vardas pavardė bei identifikacinis kodas, išduotas gavėjos įsikūrimo valstybės;</text:span></text:p>
      <text:p text:style-name="P245"><text:span text:style-name="T246">19.2</text:span><text:span text:style-name="T247">. gavėjo įsikūrimo valstybės adresas, pašto indeksas, valstybė;</text:span></text:p>
      <text:p text:style-name="P248"><text:span text:style-name="T249">19.3</text:span><text:span text:style-name="T250">. banko sąskaitos, į kurią bus pervedama grąžintina PVM suma, numeris IBAN arba OBAN formatu ir valiutos kodas;</text:span></text:p>
      <text:p text:style-name="P251"><text:span text:style-name="T252">19.4</text:span><text:span text:style-name="T253">. banko SWIFT ar BIC kodas, banko pavadinimas ir banko adresas. Ši informacija gali būti nenurodoma, jei nurodyta banko sąskaita yra atidaryta banke, esančiame Lietuvoje.</text:span></text:p>
      <text:p text:style-name="P254"><text:span text:style-name="T255">20</text:span><text:span text:style-name="T256">. Prašymas turi būti:</text:span></text:p>
      <text:p text:style-name="P257"><text:span text:style-name="T258">20.1</text:span><text:span text:style-name="T259">. tvirtinamas Mano VMI vartotojo, kuriam suteikiama teisė patvirtinti savo ar atstovaujamo asmens (mokesčių mokėtojo) dokumentus, jei prašymas yra pateikiamas Taisyklių 5.1 papunktyje nurodytu būdu;</text:span></text:p>
      <text:p text:style-name="P260"><text:span text:style-name="T261">20.2</text:span><text:span text:style-name="T262">. pasirašytas užsienio asmens (juridinio asmens vadovo) ar jo įgalioto asmens, kuris nurodo savo vardą, pavardę ir pareigų pavadinimą, jei prašymas pateikiamas Taisyklių 5.2 ir 5.3 papunkčiuose nurodytais būdais.</text:span></text:p>
      <text:p text:style-name="P263"><text:span text:style-name="T264">__________________________</text:span></text:p>
      <text:p text:style-name="P265"/>
      <text:p text:style-name="P266"/>
      <text:soft-page-break/>
      <text:p text:style-name="P267">PATVIRTINTA</text:p>
      <text:p text:style-name="P268">Valstybinės mokesčių inspekcijos prie</text:p>
      <text:p text:style-name="P269">Lietuvos Respublikos finansų ministerijos viršininko 2002 m. lapkričio 25 d. įsakymu Nr. 339<text:s/></text:p>
      <text:p text:style-name="P270">(Valstybinės mokesčių inspekcijos prie Lietuvos</text:p>
      <text:p text:style-name="P271">Respublikos finansų ministerijos viršininko</text:p>
      <text:p text:style-name="P272">2014 m. gruodžio 23 d. įsakymo Nr. VA-208 redakcija)</text:p>
      <text:p text:style-name="P273"/>
      <text:p text:style-name="P274"/>
      <text:p text:style-name="P275"><text:span text:style-name="T276">KITOJE EUROPOS SĄJUNGOS VALSTYBĖJE NARĖJE ĮSIKŪRUSIO APMOKESTINAMOJO ASMENS PRAŠYME GRĄŽINTI PRIDĖTINĖS VERTĖS MOKESTĮ NURODOMŲ PREKIŲ IR PASLAUGŲ APRAŠYMO, PRAŠYMO TIKSLINIMO IR PRAŠYMO PRIEDŲ PATEIKIMO ELEKTRONINĖMIS PRIEMONĖMIS TAISYKLĖS</text:span></text:p>
      <text:p text:style-name="P277"/>
      <text:p text:style-name="P278"><text:span text:style-name="T279">1</text:span><text:span text:style-name="T280">. Kitoje Europos Sąjungos valstybėje narėje įsikūrusio apmokestinamojo asmens prašyme grąžinti pridėtinės vertės mokestį nurodomų prekių ir paslaugų aprašymo, prašymo tikslinimo ir prašymo priedų pateikimo elektroninėmis priemonėmis taisyklės (toliau – Taisyklės) nustato prašyme grąžinti pridėtinės vertės mokestį (toliau – PVM) nurodomų prekių ir paslaugų aprašymo tvarką, kokiu formatu ir būdu elektroninėmis priemonėmis kartu su prašymu grąžinti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281"><text:span text:style-name="T282">2</text:span><text:span text:style-name="T283">.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text:span></text:p>
      <text:p text:style-name="P284"><text:span text:style-name="T285">3</text:span><text:span text:style-name="T286">. Kitoje Europos Sąjungos valstybėje narėje įsikūrusio apmokestinamojo asmens prašyme grąžinti PVM informacija apie Lietuvoje įsigytas (importuotas) prekes ir paslaugas pateikiama, nurodant įsigytų (importuotų) prekių ir paslaugų kategorijų kodus ir papildomus kodus, nustatytus <text:s/>pagal 2010 m. spalio 7 d. Tarybos reglamentą Nr. 904/2010 dėl administracinio bendradarbiavimo ir kovos su sukčiavimu pridėtinės vertės mokesčio srityje ir 2012 m. sausio 31 d. Komisijos įgyvendinimo reglamentą (ES) Nr. 79/2012, kuriuo nustatomos išsamios Tarybos reglamento (ES) Nr. 904/2010 dėl administracinio bendradarbiavimo ir kovos su sukčiavimu pridėtinės vertės mokesčio srityje tam tikrų nuostatų įgyvendinimo taisyklės, ir nurodytus šių Taisyklių 1 priede.</text:span></text:p>
      <text:p text:style-name="P287"><text:span text:style-name="T288">4</text:span><text:span text:style-name="T289">.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290"><text:span text:style-name="T291">5</text:span><text:span text:style-name="T292">. Kitoje Europos Sąjungos valstybėje narėje (toliau – valstybė narė) įsikūręs apmokestinamasis asmuo per įsikūrimo valstybę elektroninėmis priemonėmis kartu su prašymu grąžinti PVM gali perduoti ne daugiau kaip 5 MB duomenų. Tais atvejais, ka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293"><text:span text:style-name="T294">6</text:span><text:span text:style-name="T295">.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296"><text:span text:style-name="T297">7</text:span><text:span text:style-name="T298">. Tokiu atveju, je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P299"><text:span text:style-name="T300">______________</text:span></text:p>
      <text:p text:style-name="P301"/>
      <text:soft-page-break/>
      <text:p text:style-name="P302">Kitoje Europos Sąjungos valstybėje</text:p>
      <text:p text:style-name="P303">narėje įsikūrusio apmokestinamojo</text:p>
      <text:p text:style-name="P304">asmens prašyme grąžinti pridėtinės</text:p>
      <text:p text:style-name="P305">vertės mokestį nurodomų prekių ir</text:p>
      <text:p text:style-name="P306">paslaugų aprašymo, prašymo</text:p>
      <text:p text:style-name="P307">tikslinimo ir prašymo priedų</text:p>
      <text:p text:style-name="P308">pateikimo elektroninėmis</text:p>
      <text:p text:style-name="P309">priemonėmis taisyklių priedas</text:p>
      <text:p text:style-name="P310"/>
      <text:p text:style-name="P311"/>
      <text:p text:style-name="P312"><text:span text:style-name="T313">Prekių (Paslaugų) kategorijo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rekės (paslaugos), patenkančios į atitinkamą kategoriją</text:p>
          </table:table-cell>
          <table:table-cell table:style-name="TableCell322">
            <text:p text:style-name="P323">Prekių (paslaugų) kategorijos kodas</text:p>
          </table:table-cell>
          <table:table-cell table:style-name="TableCell324">
            <text:p text:style-name="P325">Prekių (paslaugų) papildomas kodas, nustatytas pagal 2009 m. lapkričio 30 d. Komisijos reglamentą Nr. 1174/2009 (toliau – Reglamentas)</text:p>
          </table:table-cell>
        </table:table-row>
        <table:table-row table:style-name="TableRow326">
          <table:table-cell table:style-name="TableCell327">
            <text:p text:style-name="P328">Kuras</text:p>
          </table:table-cell>
          <table:table-cell table:style-name="TableCell329">
            <text:p text:style-name="P330">1</text:p>
          </table:table-cell>
          <table:table-cell table:style-name="TableCell331">
            <text:p text:style-name="P332"/>
          </table:table-cell>
        </table:table-row>
        <table:table-row table:style-name="TableRow333">
          <table:table-cell table:style-name="TableCell334">
            <text:p text:style-name="P335">Transporto priemonių nuoma</text:p>
          </table:table-cell>
          <table:table-cell table:style-name="TableCell336">
            <text:p text:style-name="P337">2</text:p>
          </table:table-cell>
          <table:table-cell table:style-name="TableCell338">
            <text:p text:style-name="P339">2.8<text:s/></text:p>
            <text:p text:style-name="P340">2.9</text:p>
          </table:table-cell>
        </table:table-row>
        <table:table-row table:style-name="TableRow341">
          <table:table-cell table:style-name="TableCell342">
            <text:p text:style-name="P343">Su transporto priemonėmis susijusios išlaidos (išskyrus</text:p>
            <text:p text:style-name="P344">prekes ir paslaugas, pažymėtas 1 ir 2 kodais)</text:p>
          </table:table-cell>
          <table:table-cell table:style-name="TableCell345">
            <text:p text:style-name="P346"/>
            <text:p text:style-name="P347">3</text:p>
          </table:table-cell>
          <table:table-cell table:style-name="TableCell348">
            <text:p text:style-name="P349"/>
            <text:p text:style-name="P350">3.11</text:p>
            <text:p text:style-name="P351">3.12</text:p>
          </table:table-cell>
        </table:table-row>
        <table:table-row table:style-name="TableRow352">
          <table:table-cell table:style-name="TableCell353">
            <text:p text:style-name="P354">Kelių rinkliavos ir naudojimosi keliais mokestis</text:p>
          </table:table-cell>
          <table:table-cell table:style-name="TableCell355">
            <text:p text:style-name="P356">4</text:p>
          </table:table-cell>
          <table:table-cell table:style-name="TableCell357">
            <text:p text:style-name="P358"/>
          </table:table-cell>
        </table:table-row>
        <table:table-row table:style-name="TableRow359">
          <table:table-cell table:style-name="TableCell360">
            <text:p text:style-name="P361">Kelionės išlaidos, pavyzdžiui, mokestis už taksi, mokestis už naudojimąsi viešuoju transportu</text:p>
          </table:table-cell>
          <table:table-cell table:style-name="TableCell362">
            <text:p text:style-name="P363">5</text:p>
          </table:table-cell>
          <table:table-cell table:style-name="TableCell364">
            <text:p text:style-name="P365">5.1</text:p>
            <text:p text:style-name="P366">5.2</text:p>
          </table:table-cell>
        </table:table-row>
        <table:table-row table:style-name="TableRow367">
          <table:table-cell table:style-name="TableCell368">
            <text:p text:style-name="P369">Apgyvendinimas</text:p>
          </table:table-cell>
          <table:table-cell table:style-name="TableCell370">
            <text:p text:style-name="P371">6</text:p>
          </table:table-cell>
          <table:table-cell table:style-name="TableCell372">
            <text:p text:style-name="P373">Visi Reglamente nustatyti papildomi kodai</text:p>
          </table:table-cell>
        </table:table-row>
        <table:table-row table:style-name="TableRow374">
          <table:table-cell table:style-name="TableCell375">
            <text:p text:style-name="P376">Maistas, gėrimai ir maitinimo paslaugos</text:p>
          </table:table-cell>
          <table:table-cell table:style-name="TableCell377">
            <text:p text:style-name="P378">7</text:p>
          </table:table-cell>
          <table:table-cell table:style-name="TableCell379">
            <text:p text:style-name="P380">Visi Reglamente nustatyti papildomi kodai</text:p>
          </table:table-cell>
        </table:table-row>
        <table:table-row table:style-name="TableRow381">
          <table:table-cell table:style-name="TableCell382">
            <text:p text:style-name="P383">Leidimas patekti į muges ir parodas</text:p>
          </table:table-cell>
          <table:table-cell table:style-name="TableCell384">
            <text:p text:style-name="P385">8</text:p>
          </table:table-cell>
          <table:table-cell table:style-name="TableCell386">
            <text:p text:style-name="P387">Visi Reglamente nustatyti papildomi kodai</text:p>
          </table:table-cell>
        </table:table-row>
        <table:table-row table:style-name="TableRow388">
          <table:table-cell table:style-name="TableCell389">
            <text:p text:style-name="P390">Išlaidos prabangos prekėms, pramogoms ir pasilinksminimams</text:p>
          </table:table-cell>
          <table:table-cell table:style-name="TableCell391">
            <text:p text:style-name="P392">9</text:p>
          </table:table-cell>
          <table:table-cell table:style-name="TableCell393">
            <text:p text:style-name="P394">Visi Reglamente nustatyti papildomi kodai</text:p>
          </table:table-cell>
        </table:table-row>
        <table:table-row table:style-name="TableRow395">
          <table:table-cell table:style-name="TableCell396">
            <text:p text:style-name="P397">Kita</text:p>
          </table:table-cell>
          <table:table-cell table:style-name="TableCell398">
            <text:p text:style-name="P399">10</text:p>
          </table:table-cell>
          <table:table-cell table:style-name="TableCell400">
            <text:p text:style-name="P401">Pateikti prekės (paslaugos) aprašymą</text:p>
          </table:table-cell>
        </table:table-row>
      </table:table>
      <text:p text:style-name="P402"/>
      <text:p text:style-name="P403">Pastaba. Jei papildomi kodai, nustatyti pagal Reglamentą, šiame priede prie tam tikros prekių (paslaugų) 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04">Nurodžius prekės (paslaugos) kodą 10, turi būti aprašoma, kokia prekė (paslauga) įsigyta.</text:p>
      <text:p text:style-name="P405"><text:span text:style-name="T40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09T07:49:00Z</meta:creation-date>
    <dc:date>2017-05-09T07:49:00Z</dc:date>
    <meta:print-date>2002-01-14T12:49:00Z</meta:print-date>
    <meta:template xlink:href="Normal.dotm" xlink:type="simple"/>
    <meta:editing-cycles>2</meta:editing-cycles>
    <meta:editing-duration>PT0S</meta:editing-duration>
    <meta:document-statistic meta:page-count="9" meta:paragraph-count="668" meta:word-count="3273" meta:character-count="24733" meta:row-count="2212" meta:non-whitespace-character-count="22128"/>
  </office:meta>
</office:document-meta>
</file>