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style:text-properties style:font-name="TimesLT"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ext-properties style:font-name="Times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h text:style-name="P13" text:outline-level="2">SPRENDIMAS</text:h>
      <text:h text:style-name="P14" text:outline-level="2"><text:span text:style-name="T15">DĖL MAKSIMALIŲ SOCIALINĖS GLOBOS PASLAUGŲ FINANSAVIMO IŠLAIDŲ DYDŽIŲ NUSTATYMO</text:span></text:h>
      <text:p text:style-name="P16"/>
      <text:p text:style-name="P17">2021 m. sausio 29 d. Nr. T1-21</text:p>
      <text:p text:style-name="P18">Šilalė</text:p>
      <text:p text:style-name="P19"/>
      <text:p text:style-name="P20"><text:span text:style-name="T21">Vadovaudamasi Lietuvos Respublikos vietos savivaldos įstatymo 16 straipsnio 4 dalimi, 18 straipsnio 1 dalimi,</text:span><text:span text:style-name="T22"><text:s/></text:span><text:span text:style-name="T23">Socialinių paslaugų finansavimo ir lėšų apskaičiavimo metodikos, patvirtintos Lietuvos Respublikos<text:s/></text:span><text:span text:style-name="T24">v</text:span><text:span text:style-name="T25">yriausybės 2006 m. spalio 10 d. nutarimu Nr. 978 „Dėl Socialinių paslaugų finansavimo ir lėšų apskaičiavimo metodikos patvirtinimo“,<text:s/></text:span><text:span text:style-name="T26">32 punktu, Šilalės rajono savivaldybės taryba<text:s/></text:span><text:span text:style-name="T27">nusprendžia:</text:span></text:p>
      <text:p text:style-name="P28"><text:span text:style-name="T29">1</text:span><text:span text:style-name="T30">. Nustatyti maksimalių socialinės globos paslaugų finansavimo Šilalės rajono savivaldybės gyventojams išlaidų dydžius:<text:s/></text:span></text:p>
      <text:p text:style-name="P31"><text:span text:style-name="T32">1.1</text:span><text:span text:style-name="T33">.<text:s/></text:span><text:span text:style-name="T34">trumpalaikės socialinės globos – 1147 Eur per mėn.;</text:span></text:p>
      <text:p text:style-name="P35"><text:span text:style-name="T36">1.2</text:span><text:span text:style-name="T37">. ilgalaikės socialinės globos – 860 Eur per mėn.;</text:span></text:p>
      <text:p text:style-name="P38"><text:span text:style-name="T39">1.3</text:span><text:span text:style-name="T40">. ilgalaikės ir trumpalaikės socialinės globos (neįgaliems vaikams, našlaičiams ir vaikams, likusiems be tėvų globos) – 1730 Eur per mėn.</text:span></text:p>
      <text:p text:style-name="P41">2.<text:span text:style-name="T42"><text:s/>Pripažinti netekusiu galios Šilalės rajono savivaldybės tarybos 2020 m. sausio 31 d. sprendimą Nr. T1-23 „Dėl maksimalių socialinės globos paslaugų finansavimo išlaidų dydžių nustatymo“ su visais papildymais ir pakeitimais.</text:span></text:p>
      <text:p text:style-name="P43"><text:span text:style-name="T44">3</text:span>. Paskelbti informaciją apie šį sprendimą vietinėje spaudoje, o visą sprendimą – Šilalės rajono savivaldybės interneto svetainėje www.silale.lt ir Teisės aktų registre.</text:p>
      <text:p text:style-name="P45"><text:span text:style-name="T4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 arba įteikimo suinteresuotam asmeniui dienos.</text:span></text:p>
      <text:p text:style-name="P47"/>
      <text:p text:style-name="P48"/>
      <text:p text:style-name="P49">Savivaldybės meras<text:s/><text:tab/><text:tab/><text:tab/><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05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19in"/>
      </style:footer-style>
    </style:page-layout>
    <style:style style:name="P2" style:parent-style-name="Normal" style:family="paragraph">
      <style:paragraph-properties fo:text-align="justify" fo:text-indent="0.7875in">
        <style:tab-stops>
          <style:tab-stop style:type="center" style:position="2.884in"/>
          <style:tab-stop style:type="left" style:position="4.5in"/>
          <style:tab-stop style:type="right" style:position="4.9375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size="10pt" style:font-size-asian="10pt"/>
    </style:style>
  </office:automatic-styles>
  <office:master-styles>
    <style:master-page style:name="MP0" style:page-layout-name="PL0">
      <style:header>
        <text:p text:style-name="P2"><text:span text:style-name="T3"><text:tab/></text:span></text:p>
        <text:p text:style-name="P4"/>
        <text:p text:style-name="P5"/>
      </style:header>
      <style:header-left>
        <text:p text:style-name="P6"><text:span text:style-name="T7"><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2-01-31T07:57:00Z</meta:creation-date>
    <dc:date>2022-01-31T07:57:00Z</dc:date>
    <meta:print-date>2014-10-17T06:18:00Z</meta:print-date>
    <meta:template xlink:href="Normal.dotm" xlink:type="simple"/>
    <meta:editing-cycles>2</meta:editing-cycles>
    <meta:editing-duration>PT0S</meta:editing-duration>
    <meta:document-statistic meta:page-count="2" meta:paragraph-count="23" meta:word-count="229" meta:character-count="1806" meta:row-count="69" meta:non-whitespace-character-count="1600"/>
  </office:meta>
</office:document-meta>
</file>