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9243in"/>
        </style:tab-stops>
      </style:paragraph-properties>
      <style:text-properties fo:hyphenate="false"/>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left" style:position="3.9243in"/>
        </style:tab-stops>
      </style:paragraph-properties>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4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1.0652in"/>
        </style:tab-stops>
      </style:paragraph-properties>
    </style:style>
    <style:style style:name="P25" style:parent-style-name="Normal" style:family="paragraph">
      <style:paragraph-properties fo:margin-left="0.0055in" fo:margin-right="0.0236in">
        <style:tab-stops>
          <style:tab-stop style:type="left" style:position="4.621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0.0055in" fo:margin-right="0.0236in">
        <style:tab-stops>
          <style:tab-stop style:type="left" style:position="4.621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3472in">
        <style:tab-stops/>
      </style:paragraph-properties>
      <style:text-properties style:font-size-complex="12pt"/>
    </style:style>
    <style:style style:name="P33" style:parent-style-name="Normal" style:family="paragraph">
      <style:paragraph-properties fo:margin-left="3.3472in">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2.5%"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ext-properties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style:font-size-complex="12pt"/>
    </style:style>
  </office:automatic-styles>
  <office:body>
    <office:text text:use-soft-page-breaks="true">
      <text:p text:style-name="P1"><text:span text:style-name="T4">LIETUVOS RESPUBLIKOS APLINKOS MINISTRAS</text:span></text:p>
      <text:p text:style-name="P5"/>
      <text:p text:style-name="P6">LIETUVOS RESPUBLIKOS KULTŪROS MINISTRAS</text:p>
      <text:p text:style-name="P7"/>
      <text:p text:style-name="P8">ĮSAKYMAS</text:p>
      <text:p text:style-name="P9"><text:span text:style-name="T10">DĖL<text:s/></text:span><text:span text:style-name="T11">TERITORIJŲ PLANAVIMO VADOVŲ ATESTAVIMO TVARKOS APRAŠO PATVIRTINIMO</text:span></text:p>
      <text:p text:style-name="P12"/>
      <text:p text:style-name="P13">2017 m. sausio 23 d. Nr. D1-72/ĮV-141</text:p>
      <text:p text:style-name="P14">Vilnius</text:p>
      <text:p text:style-name="P15"/>
      <text:p text:style-name="P16"/>
      <text:p text:style-name="P17">Vadovaudamiesi Lietuvos Respublikos teritorijų planavimo įstatymo 40 straipsnio 3 dalimi<text:s/><text:span text:style-name="T18">ir<text:s/></text:span>Lietuvos Respublikos nekilnojamojo kultūros paveldo apsaugos įstatymo<text:s/><text:span text:style-name="T19">22</text:span><text:s/>straipsnio 11 dalimi<text:span text:style-name="T20">,</text:span></text:p>
      <text:p text:style-name="P21"><text:span text:style-name="T22">tvirtiname</text:span><text:span text:style-name="T23"><text:s/>Teritorijų planavimo vadovų atestavimo tvarkos aprašą (pridedama).<text:s/></text:span></text:p>
      <text:p text:style-name="Normal"/>
      <text:p text:style-name="Normal"/>
      <text:p text:style-name="P24"/>
      <text:p text:style-name="P25"><text:span text:style-name="T26">Aplinkos ministras</text:span><text:span text:style-name="T27"><text:tab/></text:span>Kęstutis Navickas</text:p>
      <text:p text:style-name="Normal"/>
      <text:p text:style-name="Normal"/>
      <text:p text:style-name="P28"><text:span text:style-name="T29">Kultūros ministrė</text:span><text:span text:style-name="T30"><text:tab/></text:span>Liana Ruokytė-Jonsson</text:p>
      <text:p text:style-name="P31"/>
      <text:soft-page-break/>
      <text:p text:style-name="P32">PATVIRTINTA</text:p>
      <text:p text:style-name="P33">Lietuvos Respublikos aplinkos ministro ir</text:p>
      <text:p text:style-name="P34">Lietuvos Respublikos kultūros ministro</text:p>
      <text:p text:style-name="P35">2017 m. sausio 23 d. įsakymu Nr. D1-72/ĮV-141</text:p>
      <text:p text:style-name="P36"/>
      <text:p text:style-name="P37"/>
      <text:p text:style-name="P38"><text:span text:style-name="T39">TERITORIJŲ PLANAVIMO VADOVŲ ATESTAVIMO TVARKOS APRAŠAS</text:span></text:p>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 Teritorijų planavimo vadovų atestavimo tvarkos aprašas (toliau – tvarkos aprašas) nustato fizinių asmenų, siekiančių įgyti teisę vadovauti kompleksinio teritorijų planavimo dokumentų ir specialiojo teritorijų planavimo dokumentų (miškų tvarkymo schemų, inžinerinės infrastruktūros vystymo planų, žemės gelmių naudojimo planų, nekilnojamojo kultūros paveldo apsaugos specialiojo teritorijų planavimo dokumentų) rengimui, kvalifikacijos atestatų (toliau – atestatas) išdavimo, keitimo, galiojimo sustabdymo, galiojimo sustabdymo panaikinimo ir galiojimo panaikinimo tvarką.<text:s/></text:span></text:p>
      <text:p text:style-name="P50"><text:span text:style-name="T51">2</text:span><text:span text:style-name="T52">. Atestatai, suteikiantys teisę vadovauti kompleksinio teritorijų planavimo dokumentų ir specialiojo teritorijų planavimo dokumentų (inžinerinės infrastruktūros vystymo planų) rengimui, fiziniams asmenims, įgijusiems aukštąjį universitetinį meno studijų srities architektūros krypties arba jam lygiavertį išsilavinimą (toliau – architektai), išduodami, keičiami, sustabdomas jų galiojimas, panaikinamas galiojimo sustabdymas ir panaikinamas jų galiojimas tvarkos aprašo II skyriuje nustatyta tvarka.</text:span></text:p>
      <text:p text:style-name="P53"><text:span text:style-name="T54">3</text:span><text:span text:style-name="T55">. Atestatai, suteikiantys teisę vadovauti specialiojo teritorijų planavimo dokumentų (miškų tvarkymo schemų, inžinerinės infrastruktūros vystymo planų, žemės gelmių naudojimo planų) rengimui, fiziniams asmenims (išskyrus architektus), įgijusiems aukštąjį (universitetinį ar koleginį) arba jam lygiavertį išsilavinimą, atitinkantį specialiojo teritorijų planavimo dokumentų rūšį (toliau –specialistai), išduodami, keičiami, sustabdomas jų galiojimas, panaikinamas galiojimo sustabdymas ir panaikinamas jų galiojimas tvarkos aprašo III skyriuje nustatyta tvarka.</text:span></text:p>
      <text:p text:style-name="P56"><text:span text:style-name="T57">4</text:span><text:span text:style-name="T58">. Atestatai, suteikiantys teisę vadovauti nekilnojamojo kultūros paveldo apsaugos specialiojo teritorijų planavimo dokumentų rengimui, architektams išduodami, keičiami, sustabdomas jų galiojimas, panaikinamas galiojimo sustabdymas ir panaikinamas jų galiojimas tvarkos aprašo IV skyriuje nustatyta tvarka.</text:span></text:p>
      <text:p text:style-name="P59"><text:span text:style-name="T60">5</text:span><text:span text:style-name="T61">.</text:span><text:span text:style-name="T62"><text:s/>Tvarkos aprašas netaikomas 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 pasirašiusios Europos ekonominės erdvės sutartį, kompetentingos institucijos išduotą atestatą arba kitą dokumentą, įrodantį, kad jie kilmės valstybėje turi teisę užsiimti teritorijų planavimo dokumentų rengimą atitinkančia veikla.</text:span></text:p>
      <text:p text:style-name="P63"><text:span text:style-name="T64">6</text:span><text:span text:style-name="T65">. Tvarkos aprašas netaikomas, kai konkrečių specialiojo teritorijų planavimo dokumentų rengimą reglamentuojančiuose įstatymuose numatyti kiti reikalavimai specialiojo teritorijų planavimo dokumento rengimo vadovui.<text:s/></text:span></text:p>
      <text:p text:style-name="P66"><text:span text:style-name="T67">7</text:span><text:span text:style-name="T68">. Tvarkos apraše vartojamos sąvokos suprantamos kaip jos apibrėžtos Lietuvos Respublikos teritorijų planavimo įstatyme (toliau – Teritorijų planavimo įstatymas) ir Lietuvos Respublikos nekilnojamojo kultūros paveldo apsaugos įstatyme (toliau – Nekilnojamojo kultūros paveldo apsaugos įstatymas).</text:span></text:p>
      <text:p text:style-name="P69"/>
      <text:p text:style-name="P70"><text:span text:style-name="T71">II</text:span><text:span text:style-name="T72"><text:s/>Skyrius</text:span></text:p>
      <text:p text:style-name="P73"><text:span text:style-name="T74">ARCHITEKTŲ,<text:s/></text:span><text:span text:style-name="T75">NORINČIŲ ĮGYTI <text:s/>TEISĘ VADOVAUTI TERITORIJŲ PLANAVIMO DOKUMENTŲ RENGIMUI,<text:s/></text:span><text:span text:style-name="T76">ATESTAVIMAS</text:span></text:p>
      <text:p text:style-name="P77"/>
      <text:p text:style-name="P78"><text:span text:style-name="T79">8</text:span><text:span text:style-name="T80">. Šiame skyriuje nustatyta tvarka architektui, norinčiam įgyti <text:s/>teisę vadovauti teritorijų planavimo dokumentų rengimui, pagal atitinkamus teritorijų planavimo dokumentų rūšį (rūšis) ir teritorijų planavimo lygmenį (lygmenis), išduodami šie atestatai:</text:span></text:p>
      <text:p text:style-name="P81"><text:span text:style-name="T82">8.1</text:span><text:span text:style-name="T83">. kompleksinio teritorijų planavimo:</text:span></text:p>
      <text:p text:style-name="P84"><text:span text:style-name="T85">8.1.1</text:span><text:span text:style-name="T86">. valstybės lygmens bendrojo plano vadovas;</text:span></text:p>
      <text:p text:style-name="P87"><text:span text:style-name="T88">8.1.2</text:span><text:span text:style-name="T89">. savivaldybės lygmens bendrojo plano vadovas;</text:span></text:p>
      <text:p text:style-name="P90"><text:span text:style-name="T91">8.1.3</text:span><text:span text:style-name="T92">. vietovės lygmens bendrojo plano vadovas;</text:span></text:p>
      <text:p text:style-name="P93"><text:span text:style-name="T94">8.1.4</text:span><text:span text:style-name="T95">. detaliojo plano vadovas;</text:span></text:p>
      <text:p text:style-name="P96"><text:span text:style-name="T97">8.2</text:span><text:span text:style-name="T98">. valstybės, savivaldybės ir (ar) vietovės lygmenų specialiojo teritorijų planavimo inžinerinės infrastruktūros vystymo plano vadovas.<text:s/></text:span></text:p>
      <text:p text:style-name="P99"><text:span text:style-name="T100">9</text:span><text:span text:style-name="T101">. Atestavimą atlieka ir atestatus išduoda Lietuvos Respublikos architektų rūmai, Kalvarijų g. 1, LT-09310 Vilniuje (toliau – rūmai), vadovaudamiesi tvarkos aprašu ir rūmų nustatyta Architektų atestavimo vidaus tvarka (toliau – atestavimo vidaus tvarka), kuri skelbiama<text:s/></text:span><text:span text:style-name="T102">rūmų interneto svetainėje<text:s/></text:span><text:span text:style-name="T103">www.architekturumai.lt</text:span><text:span text:style-name="T104">.</text:span><text:span text:style-name="T105"><text:s/></text:span></text:p>
      <text:p text:style-name="P106"><text:span text:style-name="T107">10</text:span><text:span text:style-name="T108">. Architektų, pretenduojančių gauti atestatą (toliau šiame skyriuje – pretendentai), pasirengimas turi atitikti Lietuvos Respublikos reglamentuojamų profesinių kvalifikacijų pripažinimo įstatymo 44 straipsnyje nustatytus architektų rengimo reikalavimus ir privalo turėti šio įstatymo 4 priedo 4 punkte ir 2016 m. sausio 13 d. Komisijos deleguotajame sprendime (ES) 2016/790, kuriuo dėl formalios kvalifikacijos įrodymų ir rengimo kursų pavadinimo iš dalies keičiamas Europos Parlamento ir Tarybos direktyvos 2005/36/EB V priedas<text:s/></text:span><text:span text:style-name="T109">(OJ L 134, p. 135)</text:span><text:span text:style-name="T110">, 5.7.1 punkte nurodytą diplomą.</text:span></text:p>
      <text:p text:style-name="P111"><text:span text:style-name="T112">11</text:span><text:span text:style-name="T113">.<text:s/></text:span><text:span text:style-name="T114">Europos Sąjungos valstybėje narėje, Šveicarijos Konfederacijoje arba valstybėje, pasirašiusioje Europos ekonominės erdvės sutartį, piliečiams</text:span><text:span text:style-name="T115"><text:s/>įgyta architekto profesinė kvalifikacija pripažįstama vadovaujantis Architekto profesinės kvalifikacijos pripažinimo norint užsiimti architekto profesine veikla ar laikinai ir kartais teikti architektūrines paslaugas Lietuvos Respublikoje tvarkos aprašu, patvirtintu Lietuvos Respublikos aplinkos ministro 2004 m. kovo 25 d. įsakymu Nr. D1-131 „Dėl Architekto profesinės kvalifikacijos pripažinimo norint užsiimti architekto profesine veikla ar laikinai ir kartais teikti architektūrines paslaugas Lietuvos Respublikoje tvarkos aprašo patvirtinimo“</text:span><text:span text:style-name="T116"><text:s/>(toliau – Architekto profesinės kvalifikacijos pripažinimo norint užsiimti architekto profesine veikla ar laikinai ir kartais teikti architektūrines paslaugas Lietuvos Respublikoje tvarkos aprašas)</text:span><text:span text:style-name="T117">.</text:span></text:p>
      <text:p text:style-name="P118"><text:span text:style-name="T119">12</text:span><text:span text:style-name="T120">. Trečiojoje šalyje</text:span><text:span text:style-name="T121"><text:s/></text:span><text:span text:style-name="T122">įgyta architektų profesinė kvalifikacija pripažįstama vadovaujantis Trečiųjų šalių piliečių architekto profesinės kvalifikacijos pripažinimo Lietuvos Respublikoje tvarkos aprašu, patvirtintu Lietuvos Respublikos aplinkos ministro 2012 m. sausio 16 d. įsakymu Nr. D1-39 „Dėl Trečiųjų šalių piliečių architekto profesinės kvalifikacijos pripažinimo Lietuvos Respublikoje tvarkos aprašo patvirtinimo“</text:span><text:span text:style-name="T123"><text:s/>(toliau – Trečiųjų šalių piliečių architekto profesinės kvalifikacijos pripažinimo Lietuvos Respublikoje tvarkos aprašas)</text:span><text:span text:style-name="T124">.</text:span></text:p>
      <text:p text:style-name="P125"><text:span text:style-name="T126">13</text:span><text:span text:style-name="T127">.<text:s/></text:span><text:span text:style-name="T128">Europos Sąjungos valstybėje narėje, Šveicarijos Konfederacijoje arba valstybėje, pasirašiusioje Europos ekonominės erdvės sutartį, architektui<text:s/></text:span><text:span text:style-name="T129">Architekto profesinės kvalifikacijos pripažinimo norint užsiimti architekto profesine veikla ar laikinai ir kartais teikti architektūrines paslaugas Lietuvos Respublikoje tvarkos aprašo nustatyta tvarka priimtas sprendimas pripažinti profesinę kvalifikaciją ir jeigu turi tvarkos aprašo 5 punkte nurodytą<text:s/></text:span><text:span text:style-name="T130">atestatą arba kitą dokumentą, įrodantį, kad jie kilmės valstybėje turi teisę užsiimti teritorijų planavimo dokumentų rengimą atitinkančia veikla,<text:s/></text:span><text:span text:style-name="T131">suteikia teisę vadovauti teritorijų planavimo dokumentų, nurodytų tvarkos aprašo 8 punkte, rengimui.</text:span></text:p>
      <text:p text:style-name="P132"><text:span text:style-name="T133">14</text:span><text:span text:style-name="T134">. Pretendentams nustatomi šie reikalavimai:</text:span></text:p>
      <text:p text:style-name="P135"><text:span text:style-name="T136">14.1</text:span><text:span text:style-name="T137">. aukštasis universitetinis architekto išsilavinimas, atitinkantis tvarkos aprašo</text:span><text:s/><text:span text:style-name="T138">10</text:span><text:s/><text:span text:style-name="T139">punkte</text:span><text:span text:style-name="T140"><text:s/>nustatytus<text:s/></text:span><text:span text:style-name="T141">reikalavimus, arba kurį patvirtina<text:s/></text:span><text:span text:style-name="T142">Architekto profesinės kvalifikacijos pripažinimo norint užsiimti architekto profesine veikla ar laikinai ir kartais teikti architektūrines paslaugas Lietuvos Respublikoje tvarkos aprašo</text:span><text:span text:style-name="T143"><text:s/>ar<text:s/></text:span><text:span text:style-name="T144">Trečiųjų šalių piliečių architekto profesinės kvalifikacijos<text:s/></text:span><text:soft-page-break/><text:span text:style-name="T145">pripažinimo Lietuvos Respublikoje tvarkos aprašo</text:span><text:span text:style-name="T146"><text:s/>nustatyta tvarka priimtas sprendimas pripažinti architekto profesinę kvalifikaciją;</text:span></text:p>
      <text:p text:style-name="P147"><text:span text:style-name="T148">14.2</text:span><text:span text:style-name="T149">. profesinių žinių lygis;<text:s/></text:span></text:p>
      <text:p text:style-name="P150"><text:span text:style-name="T151">14.3</text:span><text:span text:style-name="T152">. teisinių žinių lygis;</text:span></text:p>
      <text:p text:style-name="P153"><text:span text:style-name="T154">14.4</text:span><text:span text:style-name="T155">. profesinė patirtis atitinkamoje veiklos srityje, kuri skaičiuojama pagal Teritorijų planavimo įstatymo 40 straipsnio 4 dalį:</text:span></text:p>
      <text:p text:style-name="P156"><text:span text:style-name="T157">14.4.1</text:span><text:span text:style-name="T158">. kompleksinio teritorijų planavimo vadovo –</text:span><text:span text:style-name="T159"><text:s/>ne mažesnė kaip 3 metų profesinė patirtis (jos trukmė skaičiuojama pradedant nuo<text:s/></text:span><text:span text:style-name="T160">tvarkos aprašo</text:span><text:span text:style-name="T161"><text:s/>10</text:span><text:span text:style-name="T162"><text:s/>punkte</text:span><text:span text:style-name="T163"><text:s/>nurodyto išsilavinimo įgijimo dienos) dalyvaujant rengiant atitinkamo lygmens kompleksinio teritorijų planavimo dokumentus arba profesinę patirtį vadovaujant žemesnio lygmens kompleksinio teritorijų planavimo dokumentų rengimui;</text:span></text:p>
      <text:p text:style-name="P164"><text:span text:style-name="T165">14.4.2</text:span><text:span text:style-name="T166">. specialiojo teritorijų planavimo dokumento vadovo – profesinė patirtis vadovaujant aukštesnio ar atitinkamo lygmens kompleksinio teritorijų planavimo dokumentų rengimui, jeigu juose sprendžiami atitinkami specialiojo teritorijų planavimo dokumentui priskirtini uždaviniai, arba ne mažesnė kaip 3 metų profesinė patirtis (jos trukmė skaičiuojama pradedant nuo tvarkos aprašo 10 punkte nurodyto išsilavinimo įgijimo dienos) rengiant atitinkamo lygmens specialiojo teritorijų planavimo dokumentus arba profesinę patirtį vadovaujant žemesnio lygmens specialiojo teritorijų planavimo dokumentų rengimui</text:span><text:span text:style-name="T167">;</text:span></text:p>
      <text:p text:style-name="P168"><text:span text:style-name="T169">14.5</text:span><text:span text:style-name="T170">. profesinė patirtis rengiant teritorijų planavimo dokumentus ar vadovaujant teritorijų planavimo dokumentų rengimui, kuri įrodoma pateikiant patvirtinto teritorijų planavimo dokumento pagrindinio ir (ar) kitų brėžinių su asmens pavarde ir parašu kampiniame brėžinio spaude kopijas.<text:s/></text:span></text:p>
      <text:p text:style-name="P171"><text:span text:style-name="T172">15</text:span><text:span text:style-name="T173">. Pretendentas pagal pageidaujamą teritorijų planavimo dokumentų rūšį (rūšis) ir teritorijų planavimo lygmenį (lygmenis) užpildo ir pateikia prašymą rūmams. Prašymas gali būti teikiamas rūmų nustatyta atestavimo vidaus tvarka per atstumą, elektroninėmis priemonėmis per kontaktinį centrą arba tiesiogiai kreipiantis į rūmus. Prašyme nurodoma:</text:span></text:p>
      <text:p text:style-name="P174"><text:span text:style-name="T175">15.1</text:span><text:span text:style-name="T176">. prašymo pateikimo data;</text:span></text:p>
      <text:p text:style-name="P177"><text:span text:style-name="T178">15.2</text:span><text:span text:style-name="T179">. pretendento vardas, pavardė, jei keitėsi – ankstesnis vardas, pavardė, asmens kodas;</text:span></text:p>
      <text:p text:style-name="P180"><text:span text:style-name="T181">15.3</text:span><text:span text:style-name="T182">. adresas, mobiliojo telefono numeris, el. pašto adresas;</text:span></text:p>
      <text:p text:style-name="P183"><text:span text:style-name="T184">15.4</text:span><text:span text:style-name="T185">. pagrindinė darbovietė, pareigos, darbovietės telefonas ryšiams;</text:span></text:p>
      <text:p text:style-name="P186"><text:span text:style-name="T187">15.5</text:span><text:span text:style-name="T188">. pageidaujamas įgyti tvarkos aprašo 8.1–8.2 papunkčiuose nurodytas (vienas ar keli) atestatas</text:span><text:s/><text:span text:style-name="T189">pagal teritorijų planavimo dokumentų rūšį (rūšis) ir teritorijų planavimo lygmenį (lygmenis).</text:span></text:p>
      <text:p text:style-name="P190"><text:span text:style-name="T191">16</text:span><text:span text:style-name="T192">. Su prašymu pateikiami:</text:span></text:p>
      <text:p text:style-name="P193"><text:span text:style-name="T194">16.1</text:span><text:span text:style-name="T195">. asmens tapatybę patvirtinančio dokumento (paso ar kito dokumento) kopija. Jei keisti asmens vardas ar pavardė, – jų keitimą patvirtinančio dokumento kopija;<text:s/></text:span></text:p>
      <text:p text:style-name="P196"><text:span text:style-name="T197">16.2</text:span><text:span text:style-name="T198">. pretendento patvirtinta diplomo kopija arba<text:s/></text:span><text:span text:style-name="T199">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text:span><text:span text:style-name="T200"><text:s/>nustatyta tvarka priimto sprendimo pripažinti architekto profesinę kvalifikaciją kopija;</text:span></text:p>
      <text:p text:style-name="P201"><text:span text:style-name="T202">16.3</text:span><text:span text:style-name="T203">. darbo (profesinės patirties ir kitos su atestuojama sritimi susijusios veiklos) aprašymas;</text:span></text:p>
      <text:p text:style-name="P204"><text:span text:style-name="T205">16.4</text:span><text:span text:style-name="T206">. atestato kopija – keitimo atveju;</text:span></text:p>
      <text:p text:style-name="P207"><text:span text:style-name="T208">16.5</text:span><text:span text:style-name="T209">. parengtų teritorijų planavimo dokumentų ir (ar) patvirtintų teritorijų planavimo dokumentų arba teritorijų planavimo dokumentų (pagal teritorijų planavimo dokumentų rūšis ir teritorijų planavimo lygmenis), kurių rengimui vadovavo, sąrašas nurodant patvirtinimo datą, bendradarbių indėlį procentais, raštu patvirtintą bendradarbių, jei tokie yra;<text:s/></text:span></text:p>
      <text:p text:style-name="P210"><text:span text:style-name="T211">16.6</text:span><text:span text:style-name="T212">. parengtų ir patvirtintų teritorijų planavimo dokumentų arba teritorijų planavimo dokumentų (pagal teritorijų planavimo dokumentų rūšis ir teritorijų planavimo lygmenis), kurių rengimui vadovavo, pagrindinių brėžinių ir teisės aktų, kuriais patvirtinti teritorijų planavimo dokumentai, kopijos;</text:span></text:p>
      <text:p text:style-name="P213"><text:span text:style-name="T214">16.7</text:span><text:span text:style-name="T215">. su prašymu papildomai gali būti pateikiami:</text:span></text:p>
      <text:p text:style-name="P216"><text:span text:style-name="T217">16.7.1</text:span><text:span text:style-name="T218">. teritorijų planavimo viešinimo procedūrų, numatytų atitinkamose teritorijų planavimo dokumentų rengimo taisyklėse, dokumentų kopijos ir (ar) patvirtinto teritorijų planavimo dokumento rengėjo pažyma, kokiuose teritorijų planavimo proceso etapuose ir stadijose pretendentas dalyvavo;</text:span></text:p>
      <text:p text:style-name="P219"><text:span text:style-name="T220">16.7.2</text:span><text:span text:style-name="T221">. kiti dokumentai ir (ar) medžiaga, įrodantys pretendento kvalifikacinį pasirengimą.</text:span></text:p>
      <text:p text:style-name="P222"><text:span text:style-name="T223">17</text:span><text:span text:style-name="T224">. Rūmai, gavę pretendento prašymą ir tvarkos aprašo 16 punkte nurodytus dokumentus, vadovaujantis Teritorijų planavimo įstatymo 40 straipsnio 3 dalimi ir rūmų atestavimo vidaus tvarka, patikrina juos ir per 5 darbo dienas registruoja prašymą ir informuoja pretendentą.<text:s/></text:span></text:p>
      <text:p text:style-name="P225"><text:span text:style-name="T226">18</text:span><text:span text:style-name="T227">. Pretendentas rūmų nustatyta atestavimo vidaus tvarka turi išlaikyti profesinių ir teisinių žinių egzaminą pagal rūmų parengtą ir aplinkos ministro patvirtintą programą (toliau – programa). Profesinių ir teisinių žinių egzaminą sudaro dvi dalys: teisinių žinių patikrinimas laikant testą ir profesinių žinių patikrinimas pokalbio su pretendentu metu</text:span><text:span text:style-name="T228">.<text:s/></text:span></text:p>
      <text:p text:style-name="P229"><text:span text:style-name="T230">19</text:span><text:span text:style-name="T231">. Teisinių žinių patikrinimą organizuoja ir vykdo rūmai</text:span><text:span text:style-name="T232">.<text:s/></text:span><text:span text:style-name="T233">Teisinių žinių patikrinimo testai (toliau – testas) sudaromi vadovaujantis galiojančiais teisės aktais. Testai neskelbiami. Nauji testai tvirtinami ne vėliau kaip per vieną mėnesį aplinkos ministrui pakeitus programą ar patvirtinus naują.<text:s/></text:span><text:span text:style-name="T234">T</text:span><text:span text:style-name="T235">eisinių žinių egzamino rezultatai galioja ne ilgiau kaip 6 mėnesius.</text:span></text:p>
      <text:p text:style-name="P236"><text:span text:style-name="T237">20</text:span><text:span text:style-name="T238">.</text:span><text:span text:style-name="T239"><text:s/>Pretendentas, gavęs neigiamą testo įvertinimą, taip pat pretendentas, neatvykęs laikyti testo, turi teisę pakartotinai laikyti testą. Pretendentui du kartus iš eilės neišlaikius testo arba du kartus iš eilės neatvykus laikyti testo, laikoma, kad pretendentas neišlaikė pirmosios profesinių ir teisinių žinių egzamino dalies ir negali laikyti antrosios egzamino dalies. Apie tai ne vėliau kaip per 5 darbo dienas nuo testo rezultatų paskelbimo dienos rūmai raštu arba elektroniniu būdu informuoja pretendentą.<text:s/></text:span></text:p>
      <text:p text:style-name="P240"><text:span text:style-name="T241">21</text:span><text:span text:style-name="T242">. Tvarkos aprašo 20 punkte nurodytais atvejais architektas, pretenduojantis gauti atestatą, suteikiantį teisę vadovauti teritorijų planavimo dokumentų rengimui, turi iš naujo tvarkos aprašo nustatyta tvarka teikti prašymą rūmams ir laikyti profesinių ir teisinių žinių egzaminą.</text:span></text:p>
      <text:p text:style-name="P243"><text:span text:style-name="T244">22</text:span><text:span text:style-name="T245">.<text:s/></text:span><text:span text:style-name="T246">Pretendentui išlaikius testą,<text:s/></text:span><text:span text:style-name="T247">rūmai</text:span><text:span text:style-name="T248"><text:s/>organizuoja<text:s/></text:span><text:span text:style-name="T249">aplinkos ir kultūros ministrų</text:span><text:span text:style-name="T250"><text:s/></text:span><text:span text:style-name="T251">įsakymu nustatytos sudėties atestavimo komisijos (toliau šiame skyriuje – komisija)</text:span><text:span text:style-name="T252"><text:s/>posėdį, kuriame pretendentas turi laikyti antrąją profesinių ir teisinių žinių egzamino dalį.</text:span></text:p>
      <text:p text:style-name="P253"><text:span text:style-name="T254">23</text:span><text:span text:style-name="T255">. Profesinių<text:s/></text:span><text:span text:style-name="T256">žinių egzaminų rezultatai atestuotiems, tvarkos aprašo nustatyta tvarka tobulinantiems kvalifikaciją architektams, neturintiems administracinių nuobaudų profesinėje srityje ir neturintiems profesinės etikos pažeidimų, galioja neterminuotai</text:span><text:span text:style-name="T257">.<text:s/></text:span></text:p>
      <text:p text:style-name="P258"><text:span text:style-name="T259">24</text:span><text:span text:style-name="T260">. Komisija posėdyje išnagrinėja rūmų pateiktus pretendento dokumentus, įvertina pretendento darbo (profesinę) patirtį pagal pateiktų teritorijų planavimo dokumentų arba teritorijų planavimo dokumentų (pagal teritorijų planavimo dokumentų rūšis ir teritorijų planavimo lygmenis), kurių rengimui vadovavo, sąrašus, pagrindinių brėžinių ir teisės aktų kopijas. Komisijos vertinimui papildomai gali būti pateiktos teritorijų planavimo viešinimo procedūrų, numatytų atitinkamose teritorijų planavimo dokumentų rengimo taisyklėse, dokumentų kopijos ir (ar) patvirtinto teritorijų planavimo dokumento rengėjo pažyma, kokiuose teritorijų planavimo proceso etapuose ir stadijose asmuo dalyvavo. Komisija vertina asmens profesinę patirtį atsižvelgdama į pateiktų teritorijų planavimo dokumentų planavimo tikslus ir uždavinius, asmens indėlį dalyvaujant rengiant šiuos dokumentus ir (ar) vadovaujant jų rengimui. Komisija atsako už savo išvadų pagrįstumą ir objektyvumą.</text:span></text:p>
      <text:p text:style-name="P261"><text:span text:style-name="T262">25</text:span><text:span text:style-name="T263">. Rūmai, remdamiesi komisijos išvada, ne vėliau kaip per 30 darbo dienų nuo visų dokumentų atestatui gauti gavimo dienos pretendentui išduoda atestatą. Esant techninėms galimybėms, atestatas išduodamas elektronine forma. Apie tokią galimybę rūmai informuoja savo interneto svetainėje<text:s/></text:span><text:span text:style-name="T264">www.architekturumai.lt</text:span><text:span text:style-name="T265">.<text:s/></text:span></text:p>
      <text:p text:style-name="P266"><text:span text:style-name="T267">26</text:span><text:span text:style-name="T268">. Atestatas išduodamas neterminuotam laikui.</text:span></text:p>
      <text:p text:style-name="P269"><text:span text:style-name="T270">27</text:span><text:span text:style-name="T271">. Atestate nurodoma:</text:span></text:p>
      <text:p text:style-name="P272"><text:span text:style-name="T273">27.1</text:span><text:span text:style-name="T274">. atestato numeris;</text:span></text:p>
      <text:p text:style-name="P275"><text:span text:style-name="T276">27.2</text:span><text:span text:style-name="T277">.<text:s/></text:span><text:span text:style-name="T278">architekto, kuriam išduodamas atestatas,<text:s/></text:span><text:span text:style-name="T279">vardas ir pavardė;</text:span></text:p>
      <text:p text:style-name="P280"><text:span text:style-name="T281">27.3</text:span><text:span text:style-name="T282">. teritorijų planavimo vadovas pagal teritorijų planavimo dokumentų rūšis ir teritorijų planavimo lygmenis iš nurodytų tvarkos aprašo 8.1–8.2 papunkčiuose (vienas ar keli);</text:span></text:p>
      <text:p text:style-name="P283"><text:span text:style-name="T284">27.4</text:span><text:span text:style-name="T285">. atestato išdavimo data;</text:span></text:p>
      <text:p text:style-name="P286"><text:span text:style-name="T287">27.5</text:span><text:span text:style-name="T288">. atestatą pasirašiusio rūmų pirmininko vardas, pavardė, parašas, rūmų antspaudas.</text:span></text:p>
      <text:p text:style-name="P289"><text:span text:style-name="T290">28</text:span><text:span text:style-name="T291">. Jei atestato originalas pametamas, sunaikinamas ar kitaip prarandamas, atestato savininkas<text:s/></text:span><text:span text:style-name="T292">privalo informuoti rūmus ir pateikti paaiškinimą raštu. Rūmai ne vėliau kaip per 5 darbo dienas nuo paaiškinimo gavimo dienos atestuotų architektų sąraše paskelbia informaciją apie atestato originalo praradimą ir atestatą praradusiam architektui išduoda atestato dublikatą su ankstesniu numeriu neatliekant tvarkos apraše nustatytų atestavimo procedūrų.<text:s/></text:span><text:span text:style-name="T293">Atestato dublikatą pasirašo rūmų pirmininkas.</text:span></text:p>
      <text:p text:style-name="P294"><text:span text:style-name="T295">29</text:span><text:span text:style-name="T296">. Jei pametamas, sunaikinamas ar kitaip prarandamas atestato originalas, kurį iki tvarkos aprašo įsigaliojimo dienos išdavė Aplinkos ministerija, išduodamas atestato dublikatas su ankstesniu numeriu, kurį pasirašo rūmų pirmininkas.</text:span></text:p>
      <text:p text:style-name="P297"><text:span text:style-name="T298">30</text:span><text:span text:style-name="T299">. Atestatui gauti pretendento pateikti dokumentai saugomi rūmuose teisės aktų nustatyta tvarka. Atestatų kopijos saugomos rūmuose 10 metų nuo atestato išdavimo, galiojimo panaikinimo dienos teisės aktų nustatyta tvarka.</text:span></text:p>
      <text:p text:style-name="P300"><text:span text:style-name="T301">31</text:span><text:span text:style-name="T302">. Architektas norintis pakeisti atestatą turi pateikti prašymą, kuriame nurodo atestato keitimo priežastis, prašomo pakeisti atestato numerį. Keičiant atestatą architektui išduodamas naujas atestatas nekeičiant ankstesnio atestato numerio.<text:s/></text:span><text:span text:style-name="T303">Atestatas keičiamas šiais atvejais:</text:span></text:p>
      <text:p text:style-name="P304"><text:span text:style-name="T305">31.1</text:span><text:span text:style-name="T306">. kai<text:s/></text:span><text:span text:style-name="T307">pasikeičia architekto, kuriam išduotas atestatas, vardas ir (ar) pavardė. Architektas prie prašymo prideda prašomo pakeisti atestato kopiją, asmens tapatybę patvirtinančio dokumento (paso ar kito dokumento) kopiją ir vardo ir (ar) pavardės keitimą patvirtinančio dokumento kopiją;<text:s/></text:span></text:p>
      <text:p text:style-name="P308"><text:span text:style-name="T309">31.2</text:span><text:span text:style-name="T310">. kai architektas, kuriam išduotas atestatas, Tvarkos aprašo nustatyta tvarka įgyja teisę vadovauti kitos rūšies ar kito teritorijų planavimo lygmens dokumentų rengimui.<text:s/></text:span><text:span text:style-name="T311">Architektas<text:s/></text:span><text:span text:style-name="T312">prie prašymo prideda Tvarkos aprašo 16 punkte nurodytus dokumentus, išskyrus nurodytus 16.2 papunktyje.<text:s/></text:span></text:p>
      <text:p text:style-name="P313"><text:span text:style-name="T314">32</text:span><text:span text:style-name="T315">. Atestavimo procedūros, profesinių ir teisinių žinių vertinimas atliekami ir dokumentai išduodami valstybine kalba. Rūmai visą informaciją pretendentams teikia valstybine kalba ir elektroniniu paštu, jeigu pretendentas nepageidauja gauti kitu būdu.</text:span></text:p>
      <text:p text:style-name="P316"><text:span text:style-name="T317">33</text:span><text:span text:style-name="T318">. Atestuoti architektai įsipareigoja atnaujinti ir informuoti rūmus apie pasikeitusią prašyme nurodytą kontaktinę informaciją.</text:span></text:p>
      <text:p text:style-name="P319"><text:span text:style-name="T320">34</text:span><text:span text:style-name="T321">. Architektai, gavę atestatą, ne rečiau kaip kas 5 metai privalo tobulinti kvalifikaciją kvalifikacijos tobulinimo kursuose išklausydami ne mažiau kaip 20 val. teritorijų planavimo dokumentų rengimo, teisinių ir profesinių žinių srities paskaitų pagal Teritorijų planavimo įstatymo 40 straipsnio 5 dalyje nurodytų organizacijų patvirtintas mokymo programas, suderintas su rūmais.</text:span></text:p>
      <text:p text:style-name="P322"><text:span text:style-name="T323">35</text:span><text:span text:style-name="T324">. Kvalifikacijos tobulinimą patvirtinantys dokumentai pateikiami rūmams jų nustatyta<text:s/></text:span><text:span text:style-name="T325">Architektų kvalifikacijos tobulinimo organizavimo<text:s/></text:span><text:span text:style-name="T326">tvarka (toliau – tvarka).</text:span></text:p>
      <text:p text:style-name="P327"><text:span text:style-name="T328">36</text:span><text:span text:style-name="T329">. Jeigu rūmai nustato, kad atestato turėtojas netobulino kvalifikacijos tobulinimo kursuose, atestato galiojimas sustabdomas terminui iki 6 mėnesių, kol atestuotas architektas pateikia rūmams kvalifikacijos tobulinimą patvirtinančius dokumentus rūmų nustatyta tvarka.</text:span></text:p>
      <text:p text:style-name="P330"><text:span text:style-name="T331">37</text:span><text:span text:style-name="T332">. Rūmai, vadovaudamiesi Teritorijų planavimo įstatymo 40 straipsnio 6, 7, 8 ir 9 dalimis, remdamiesi komisijos išvada, gali:</text:span></text:p>
      <text:p text:style-name="P333"><text:span text:style-name="T334">37.1</text:span><text:span text:style-name="T335">. atestato galiojimą sustabdyti 6 mėnesiams Teritorijų planavimo įstatymo 40 straipsnio 6 dalyje nustatytu atveju;<text:s/></text:span></text:p>
      <text:p text:style-name="P336"><text:span text:style-name="T337">37.2</text:span><text:span text:style-name="T338">. panaikinti atestato galiojimo sustabdymą Teritorijų planavimo įstatymo 40 straipsnio 7 dalyje nustatytu atveju;<text:s/></text:span></text:p>
      <text:p text:style-name="P339"><text:span text:style-name="T340">37.3</text:span><text:span text:style-name="T341">. atestato galiojimą panaikinti Teritorijų planavimo įstatymo 40 straipsnio 8 dalyje nustatytu atveju;<text:s/></text:span></text:p>
      <text:p text:style-name="P342"><text:span text:style-name="T343">37.4</text:span><text:span text:style-name="T344">. atestato galiojimo nestabdyti ir (ar) atestato galiojimo nenaikinti Teritorijų planavimo įstatymo 40 straipsnio 9 dalyje nustatytu atveju.</text:span></text:p>
      <text:p text:style-name="P345"><text:span text:style-name="T346">38</text:span><text:span text:style-name="T347">. Panaikinus atestato galiojimą, dėl naujo atestato išdavimo galima kreiptis Teritorijų planavimo įstatymo 40 straipsnio 9 dalyje nurodytais terminais.</text:span></text:p>
      <text:p text:style-name="P348"><text:span text:style-name="T349">39</text:span><text:span text:style-name="T350">. Rūmai ne vėliau kaip per 5 darbo dienas nuo sprendimo priėmimo dienos dėl atestato galiojimo sustabdymo, atestato galiojimo sustabdymo panaikinimo ar galiojimo panaikinimo turi<text:s/></text:span><text:soft-page-break/><text:span text:style-name="T351">paskelbti apie tai atestuotų architektų sąraše ir apie tai informuoti atestato turėtoją rūmų nustatyta<text:s/></text:span><text:span text:style-name="T352">atestavimo<text:s/></text:span><text:span text:style-name="T353">vidaus tvarka.<text:s/></text:span></text:p>
      <text:p text:style-name="P354"><text:span text:style-name="T355">40</text:span><text:span text:style-name="T356">. Rūmai tvarko atestuotų architektų sąrašą, kuris skelbiamas ir nuolat atnaujinamas rūmų interneto svetainėje<text:s/></text:span><text:span text:style-name="T357">www.architekturumai.lt</text:span><text:span text:style-name="T358">.<text:s/></text:span></text:p>
      <text:p text:style-name="P359"><text:span text:style-name="T360">41</text:span><text:span text:style-name="T361">. Sąraše skelbiami šie duomenys:</text:span></text:p>
      <text:p text:style-name="P362"><text:span text:style-name="T363">41.1</text:span><text:span text:style-name="T364">. atestato numeris;</text:span></text:p>
      <text:p text:style-name="P365"><text:span text:style-name="T366">41.2</text:span><text:span text:style-name="T367">. architekto, kuriam išduodamas atestatas, vardas ir pavardė;</text:span></text:p>
      <text:p text:style-name="P368"><text:span text:style-name="T369">41.3</text:span><text:span text:style-name="T370">. teritorijų planavimo vadovas pagal teritorijų planavimo dokumentų rūšį (rūšis) ir teritorijų planavimo lygmenį (lygmenis);</text:span></text:p>
      <text:p text:style-name="P371"><text:span text:style-name="T372">41.4</text:span><text:span text:style-name="T373">. atestato išdavimo data ir numeris;</text:span></text:p>
      <text:p text:style-name="P374"><text:span text:style-name="T375">41.5</text:span><text:span text:style-name="T376">. atestato pakeitimo data;<text:s/></text:span></text:p>
      <text:p text:style-name="P377"><text:span text:style-name="T378">41.6</text:span><text:span text:style-name="T379">. atestato galiojimo sustabdymo data ir sustabdymo terminas. Pasibaigus atestato galiojimo sustabdymo terminui, minėta informacija rūmų interneto svetainėje panaikinama;</text:span></text:p>
      <text:p text:style-name="P380"><text:span text:style-name="T381">41.7</text:span><text:span text:style-name="T382">. atestato galiojimo sustabdymo panaikinimo data;</text:span></text:p>
      <text:p text:style-name="P383"><text:span text:style-name="T384">41.8</text:span><text:span text:style-name="T385">. atestato galiojimo panaikinimo data.</text:span></text:p>
      <text:p text:style-name="Normal"/>
      <text:p text:style-name="P386"><text:span text:style-name="T387">III</text:span><text:span text:style-name="T388"><text:s/>SKYRIUS</text:span></text:p>
      <text:p text:style-name="P389"><text:span text:style-name="T390">SPECIALISTŲ,</text:span><text:span text:style-name="T391"><text:s/>NORINČIŲ ĮGYTI <text:s/>TEISĘ VADOVAUTI SPECIALIOJO TERITORIJŲ PLANAVIMO DOKUMENTŲ RENGIMUI,<text:s/></text:span><text:span text:style-name="T392">ATESTAVIMAS</text:span><text:span text:style-name="T393"><text:s/></text:span></text:p>
      <text:p text:style-name="P394"/>
      <text:p text:style-name="P395"><text:span text:style-name="T396">42</text:span><text:span text:style-name="T397">. Šiame skyriuje nustatyta tvarka fiziniam asmeniui, norinčiam įgyti teisę vadovauti specialiojo teritorijų planavimo dokumentų (miškų tvarkymo schemų, inžinerinės infrastruktūros vystymo planų, žemės gelmių naudojimo planų) rengimui, pagal atitinkamą teritorijų planavimo lygmenį išduodami šie atestatai:</text:span></text:p>
      <text:p text:style-name="P398"><text:span text:style-name="T399">42.1</text:span><text:span text:style-name="T400">. inžinerinės infrastruktūros vystymo plano vadovas;</text:span></text:p>
      <text:p text:style-name="P401"><text:span text:style-name="T402">42.2</text:span><text:span text:style-name="T403">. miškų tvarkymo schemos vadovas;</text:span></text:p>
      <text:p text:style-name="P404"><text:span text:style-name="T405">42.3</text:span><text:span text:style-name="T406">. žemės gelmių naudojimo plano vadovas.</text:span></text:p>
      <text:p text:style-name="P407"><text:span text:style-name="T408">43</text:span><text:span text:style-name="T409">. Atestavimą atlieka ir atestatus išduoda valstybės įmonė „Statybos produkcijos sertifikavimo centras“, Linkmenų g. 28, LT-08217 Vilniuje (toliau – SPSC).</text:span></text:p>
      <text:p text:style-name="P410"><text:span text:style-name="T411">44</text:span><text:span text:style-name="T412">. Europos Sąjungos valstybės narės, Šveicarijos Konfederacijos arba valstybės, pasirašiusios Europos ekonominės erdvės sutartį, piliečių ir kitų fizinių asmenų, kurie naudojasi Europos Sąjungos teisės aktuose jiems suteiktomis judėjimo teisėmis ir turi kompetentingos institucijos išduotą atestatą arba kitą dokumentą, įrodantį, kad kilmės valstybėje jie turi teisę užsiimti specialiojo teritorijų planavimo dokumentų rengimą atitinkančia veikla, statybos inžinieriaus profesinė kvalifikacija pripažįstama vadovaujantis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413"><text:span text:style-name="T414">45</text:span><text:span text:style-name="T415">. Europos Sąjungos valstybės narės, Šveicarijos Konfederacijos arba valstybės, pasirašiusios Europos ekonominės erdvės sutartį, piliečiai ir kiti fiziniai asmenys, kurie naudojasi Europos Sąjungos teisės aktuose jiems suteiktomis judėjimo teisėmis, įgyja teisę vadovauti tvarkos aprašo 42 punkte nurodytų teritorijų planavimo dokumentų rengimui, gavę tvarkos aprašo 44 punkte nustatyta tvarka priimtą sprendimą dėl statybos inžinieriaus profesinės kvalifikacijos pripažinimo.</text:span></text:p>
      <text:p text:style-name="P416"><text:span text:style-name="T417">46</text:span><text:span text:style-name="T418">. Asmenys, įgiję statybos inžinieriaus profesinę kvalifikaciją trečiojoje šalyje, įgyja teisę vadovauti tvarkos aprašo 42 punkte nurodytų teritorijų planavimo dokumentų rengimui, gavę atestatą tvarkos aprašo III skyriuje nustatyta tvarka, jiems netaikant statybos inžinieriaus profesinės kvalifikacijos pripažinimo procedūrų, nustatytų Trečiųjų šalių piliečių statybos inžinieriaus profesinės kvalifikacijos pripažinimo Lietuvos Respublikoje tvarkos apraše, patvirtintame Lietuvos<text:s/></text:span><text:soft-page-break/><text:span text:style-name="T419">Respublikos aplinkos ministro 2013 m. lapkričio 27 d. įsakymu Nr. D1-875 „Dėl Trečiųjų šalių piliečių statybos inžinieriaus profesinės kvalifikacijos pripažinimo Lietuvos Respublikoje tvarkos aprašo patvirtinimo“.</text:span></text:p>
      <text:p text:style-name="P420"><text:span text:style-name="T421">47</text:span><text:span text:style-name="T422">. Fiziniai asmenys, norintys įgyti teisę vadovauti specialiojo teritorijų planavimo dokumentų rengimui (toliau šiame skyriuje – pretendentai), turi atitikti šiuos kvalifikacinius reikalavimus:</text:span></text:p>
      <text:p text:style-name="P423"><text:span text:style-name="T424">47.1</text:span><text:span text:style-name="T425">. turėti aukštąjį (universitetinį ar koleginį) arba jam lygiavertį išsilavinimą, atitinkantį specialiojo teritorijų planavimo dokumentų rūšį:</text:span></text:p>
      <text:p text:style-name="P426"><text:span text:style-name="T427">47.1.1</text:span><text:span text:style-name="T428">. inžinerinės infrastruktūros vystymo plano vadovo atestatui gauti – technologijos mokslų studijų srities elektros inžinerijos, elektronikos inžinerijos, statybos inžinerijos, aplinkos inžinerijos, energijos inžinerijos, mechanikos inžinerijos studijų krypties;</text:span></text:p>
      <text:p text:style-name="P429"><text:span text:style-name="T430">47.1.2</text:span><text:span text:style-name="T431">. miškų tvarkymo schemos vadovo atestatui gauti – biomedicinos mokslų studijų srities miškininkystės studijų krypties;</text:span></text:p>
      <text:p text:style-name="P432"><text:span text:style-name="T433">47.1.3</text:span><text:span text:style-name="T434">. žemės gelmių naudojimo plano vadovo atestatui gauti – technologijos mokslų studijų srities statybos inžinerijos studijų krypties ir fizinių mokslų studijų srities geologijos studijų krypties;</text:span></text:p>
      <text:p text:style-name="P435"><text:span text:style-name="T436">47.2</text:span><text:span text:style-name="T437">. turėti ne mažesnę kaip 3 metų profesinę patirtį (jos trukmė skaičiuojama pradedant nuo tvarkos aprašo 47.1.1–47.1.3 papunkčiuose nurodyto išsilavinimo įgijimo dienos) rengiant atitinkamo lygmens specialiojo teritorijų planavimo dokumentus arba profesinę patirtį vadovaujant žemesnio lygmens specialiojo teritorijų planavimo dokumentų rengimui;</text:span></text:p>
      <text:p text:style-name="P438"><text:span text:style-name="T439">47.3</text:span><text:span text:style-name="T440">. būti SPSC nustatyta tvarka išlaikę profesinių ir teisinių žinių egzaminą.</text:span></text:p>
      <text:p text:style-name="P441"><text:span text:style-name="T442">48</text:span><text:span text:style-name="T443">. Pretendentas pagal pageidaujamą gauti atestatą ir pageidaujamą teritorijų planavimo lygmenį užpildo ir pateikia prašymą SPSC. Prašymas <text:s/>gali būti teikiamas SPSC nustatyta tvarka per atstumą, elektroninėmis priemonėmis per kontaktinį centrą arba tiesiogiai kreipiantis į SPSC. Prašyme nurodoma:</text:span></text:p>
      <text:p text:style-name="P444"><text:span text:style-name="T445">48.1</text:span><text:span text:style-name="T446">. prašymo pateikimo data;</text:span></text:p>
      <text:p text:style-name="P447"><text:span text:style-name="T448">48.2</text:span><text:span text:style-name="T449">. pretendento vardas, pavardė, adresas, mobiliojo telefono numeris, el. pašto adresas;</text:span></text:p>
      <text:p text:style-name="P450"><text:span text:style-name="T451">48.3</text:span><text:span text:style-name="T452">. pagrindinė pretendento darbovietė, užimamos pareigos, darbovietės telefonas kontaktams;</text:span></text:p>
      <text:p text:style-name="P453"><text:span text:style-name="T454">48.4</text:span><text:span text:style-name="T455">. pageidaujamas įgyti tvarkos aprašo 42.1–42.3 papunkčiuose nurodytas atestatas pagal teritorijų planavimo lygmenį.</text:span></text:p>
      <text:p text:style-name="P456"><text:span text:style-name="T457">49</text:span><text:span text:style-name="T458">. Su prašymu pateikiami:</text:span></text:p>
      <text:p text:style-name="P459"><text:span text:style-name="T460">49.1</text:span><text:span text:style-name="T461">. asmens tapatybę patvirtinančio dokumento (paso ar kito dokumento) kopija. Jei keisti asmens vardas ar pavardė, – jų keitimą patvirtinančio dokumento kopija;<text:s/></text:span></text:p>
      <text:p text:style-name="P462"><text:span text:style-name="T463">49.2</text:span><text:span text:style-name="T464">. pretendento patvirtinta diplomo kopija arba tvarkos aprašo 44 punkte nurodyto teisės akto nustatyta tvarka priimto sprendimo pripažinti profesinę kvalifikaciją kopija;</text:span></text:p>
      <text:p text:style-name="P465"><text:span text:style-name="T466">49.3</text:span><text:span text:style-name="T467">. profesinės patirties aprašymas (</text:span><text:span text:style-name="T468">curriculum vitae</text:span><text:span text:style-name="T469">);</text:span></text:p>
      <text:p text:style-name="P470"><text:span text:style-name="T471">49.4</text:span><text:span text:style-name="T472">. patvirtintų teritorijų planavimo dokumentų, kurių rengime dalyvavo ar kurio rengimui vadovavo pretendentas, sąrašas;</text:span></text:p>
      <text:p text:style-name="P473"><text:span text:style-name="T474">49.5</text:span><text:span text:style-name="T475">. patvirtintų teritorijų planavimo dokumentų, kurių rengime dalyvavo ar kurių rengimui vadovavo pretendentas, pagrindinių ir (ar) kitų brėžinių su pretendento pavarde ir parašu kampiniame brėžinio spaude kopijos;</text:span></text:p>
      <text:p text:style-name="P476"><text:span text:style-name="T477">50</text:span><text:span text:style-name="T478">. Su prašymu papildomai gali būti pateikiami:</text:span></text:p>
      <text:p text:style-name="P479"><text:span text:style-name="T480">50.1</text:span><text:span text:style-name="T481">. teritorijų planavimo viešinimo procedūrų, numatytų atitinkamose teritorijų planavimo dokumentų rengimo taisyklėse, dokumentų kopijos ir (ar) patvirtinto teritorijų planavimo dokumento rengėjo pažyma, kokiuose teritorijų planavimo proceso etapuose ir stadijose pretendentas dalyvavo;</text:span></text:p>
      <text:p text:style-name="P482"><text:span text:style-name="T483">50.2</text:span><text:span text:style-name="T484">. kiti dokumentai ir (ar) medžiaga, įrodantys pretendento kvalifikacinį pasirengimą.</text:span></text:p>
      <text:p text:style-name="P485"><text:span text:style-name="T486">51</text:span><text:span text:style-name="T487">. SPSC, gavęs pretendento prašymą ir tvarkos aprašo 49 ir 50 punktuose nurodytus dokumentus, juos patikrina ir:</text:span></text:p>
      <text:p text:style-name="P488"><text:span text:style-name="T489">51.1</text:span><text:span text:style-name="T490">. jei pateikti visi reikalaujami dokumentai, ne vėliau kaip per 5 darbo dienas nuo dokumentų pateikimo dienos įregistruoja prašymą ir apie įregistravimą raštu arba elektroniniu būdu informuoja pretendentą;</text:span></text:p>
      <text:p text:style-name="P491"><text:span text:style-name="T492">51.2</text:span><text:span text:style-name="T493">. jei pateikti ne visi reikalaujami dokumentai, ne vėliau kaip per 5 darbo dienas nuo dokumentų pateikimo dienos raštu arba elektroniniu būdu praneša pretendentui apie trūkstamus dokumentus nurodydamas terminą, per kurį šie dokumentai turi būti pateikti;</text:span></text:p>
      <text:p text:style-name="P494"><text:span text:style-name="T495">51.3</text:span><text:span text:style-name="T496">. per nurodytą terminą gavęs trūkstamus dokumentus, ne vėliau kaip per 5 darbo dienas nuo trūkstamų dokumentų gavimo dienos įregistruoja prašymą ir apie prašymo įregistravimą raštu arba elektroniniu būdu informuoja pretendentą;</text:span></text:p>
      <text:p text:style-name="P497"><text:span text:style-name="T498">51.4</text:span><text:span text:style-name="T499">. per nurodytą terminą negavęs trūkstamų dokumentų, ne vėliau kaip per 5 darbo dienas raštu arba elektroniniu būdu informuoja pretendentą, kad jo prašymas neregistruojamas, nurodydamas neregistravimo priežastis.</text:span></text:p>
      <text:p text:style-name="P500"><text:span text:style-name="T501">52</text:span><text:span text:style-name="T502">. Įregistravus pretendento prašymą, pretendentas turi SPSC nustatyta tvarka išlaikyti profesinių ir teisinių žinių egzaminą pagal SPSC parengtą ir aplinkos ministro patvirtintą programą<text:s/></text:span><text:span text:style-name="T503">(toliau – programa). Profesinių ir teisinių žinių egzaminą sudaro teisinių <text:s/>ir profesinių žinių patikrinimas. Teisinės žinios tikrinamos laikant testą, profesinės žinios tikrinamos aplinkos ministro ir kultūros ministro nustatytos sudėties teritorijų planavimo vadovų atestavimo komisijos (toliau šiame skyriuje – komisija) posėdyje. Profesinių ir teisinių žinių egzaminas vykdomas valstybine kalba.</text:span></text:p>
      <text:p text:style-name="P504"><text:span text:style-name="T505">53</text:span><text:span text:style-name="T506">.<text:s/></text:span><text:span text:style-name="T507">Teisinių žinių patikrinimą organizuoja ir vykdo SPSC.<text:s/></text:span><text:span text:style-name="T508">Pretendentui išlaikius teisinių žinių patikrinimo testą (toliau – testas),</text:span><text:span text:style-name="T509"><text:s/>SPSC organizuoja<text:s/></text:span><text:span text:style-name="T510">komisijos posėdį, kuriame tikrinamos profesinės žinios.</text:span></text:p>
      <text:p text:style-name="P511"><text:span text:style-name="T512">54</text:span><text:span text:style-name="T513">. Testus, vadovaujantis galiojančiais teisės aktais ir programa, suderinus su Aplinkos ministerija, sudaro ir tvirtina SPSC. Testai neskelbiami. Nauji testai tvirtinami ne vėliau kaip per vieną mėnesį aplinkos ministrui pakeitus programą ar patvirtinus naują. Programa skelbiama SPSC internetinėje svetainėje www.spsc.lt.</text:span></text:p>
      <text:p text:style-name="P514"><text:span text:style-name="T515">55</text:span><text:span text:style-name="T516">.<text:s/></text:span><text:span text:style-name="T517">Teisinių žinių patikrinimą vykdo SPSC per 5 darbo dienas nuo pretendento prašymo įregistravimo dienos.</text:span></text:p>
      <text:p text:style-name="P518"><text:span text:style-name="T519">56</text:span><text:span text:style-name="T520">. Pretendentas, gavęs neigiamą testo įvertinimą, taip pat pretendentas, neatvykęs laikyti testo, turi teisę pakartotinai laikyti testą ne vėliau kaip per 10 darbo dienų nuo pirmojo testo dienos. Pretendento, du kartus iš eilės neišlaikiusio testo arba du kartus iš eilės neatvykusio laikyti testo, profesinės žinios netikrinamos. Apie tai ne vėliau kaip per 5 darbo dienas nuo testo rezultatų paskelbimo dienos SPSC raštu informuoja pretendentą nurodydamas priežastis.<text:s/></text:span></text:p>
      <text:p text:style-name="P521"><text:span text:style-name="T522">57</text:span><text:span text:style-name="T523">. Tvarkos aprašo 56 punkte nurodytais atvejais pretendentas, pageidaujantis įgyti atestatą, turi iš naujo tvarkos aprašo nustatyta tvarka pateikti prašymą SPSC, laikyti profesinių ir teisinių žinių egzaminą.</text:span></text:p>
      <text:p text:style-name="P524"><text:span text:style-name="T525">58</text:span><text:span text:style-name="T526">. Pretendentui išlaikius testą, SPSC ne vėliau kaip per 20 darbo dienų nuo pretendento prašymo įregistravimo dienos organizuoja<text:s/></text:span><text:span text:style-name="T527">komisijos<text:s/></text:span><text:span text:style-name="T528">posėdį, kuriame tikrinamos pretendento profesinės žinios.<text:s/></text:span></text:p>
      <text:p text:style-name="P529"><text:span text:style-name="T530">59</text:span><text:span text:style-name="T531">. SPSC pateikia komisijai pretendento pateiktus dokumentus, testo rezultatus, kitus dokumentus.<text:s/></text:span></text:p>
      <text:p text:style-name="P532"><text:span text:style-name="T533">60</text:span><text:span text:style-name="T534">.<text:s/></text:span><text:span text:style-name="T535">Komisija, tikrindama pretendento profesines žinias, posėdyje išnagrinėja SPSC pateiktus dokumentus, įvertina pretendento išsilavinimą, profesinę patirtį, gebėjimus ir kūrybingumą, kvalifikacijos tobulinimo dokumentus, kitą pretendento pateiktą medžiagą. Komisija vertina asmens profesinę patirtį atsižvelgdama į pateiktų teritorijų planavimo dokumentų planavimo tikslus ir uždavinius, asmens indėlį <text:s/>rengiant šiuos dokumentus ir (ar) vadovaujant jų rengimui.<text:s/></text:span></text:p>
      <text:p text:style-name="P536"><text:span text:style-name="T537">61</text:span><text:span text:style-name="T538">. Profesinių žinių patikrinimo metu pretendentas naudodamas vizualinę medžiagą komisijai pristato:</text:span></text:p>
      <text:p text:style-name="P539"><text:span text:style-name="T540">61.1</text:span><text:span text:style-name="T541">. patvirtintų teritorijų planavimo dokumentų, kurių rengime dalyvavo ar kurio rengimui vadovavo, sąrašą;</text:span></text:p>
      <text:p text:style-name="P542"><text:span text:style-name="T543">61.2</text:span><text:span text:style-name="T544">. pasirinktą patvirtintą teritorijų planavimo dokumentą, kurio rengime dalyvavo ar kurio rengimui vadovavo (pagal prašomą suteikti atestatą), nurodydamas darbo atlikimo laikotarpį, jo<text:s/></text:span><text:soft-page-break/><text:span text:style-name="T545">bendraautorius (jei buvo), pristatydamas ir paaiškindamas pagrindinius ir (ar) kitus brėžinius, pagrindinius sprendinius, apibūdindamas atliktus planavimo darbus;</text:span></text:p>
      <text:p text:style-name="P546"><text:span text:style-name="T547">61.3</text:span><text:span text:style-name="T548">. kitą, pretendento manymu, reikšmingą informaciją, atskleidžiančią jo profesinę patirtį, žinias ir gebėjimus.</text:span></text:p>
      <text:p text:style-name="P549"><text:span text:style-name="T550">62</text:span><text:span text:style-name="T551">. Išklausę pretendento pristatymą, komisijos nariai ir dalyvaujantys ekspertai užduoda pretendentui klausimus, susijusius su pristatymu ir norimu gauti atestatu, pretendentas teikia atsakymus ir papildomus paaiškinimus.</text:span></text:p>
      <text:p text:style-name="P552"><text:span text:style-name="T553">63</text:span><text:span text:style-name="T554">. Komisija, patikrinusi pretendento profesines žinias ir atlikusi kitus tvarkos aprašo 60 ir 61 punktuose numatytus veiksmus, SPSC pateikia išvadą išduoti atestatą arba pretendento prašymo netenkinti. Komisija atsako už savo išvadų pagrįstumą ir objektyvumą.</text:span></text:p>
      <text:p text:style-name="P555"><text:span text:style-name="T556">64</text:span><text:span text:style-name="T557">. SPCS, remdamasis komisijos išvada, priima atitinkamą sprendimą ir išduoda atestatą arba informuoja pretendentą apie prašymo netenkinimo motyvus ne vėliau kaip per 30 darbo dienų nuo visų dokumentų atestatui gauti gavimo dienos. Esant techninėms galimybėms, atestatas išduodamas elektronine forma. Apie tokią galimybę SPSC informuoja savo internetinėje svetainėje www.spsc.lt.</text:span></text:p>
      <text:p text:style-name="P558"><text:span text:style-name="T559">65</text:span><text:span text:style-name="T560">. Atestatas išduodamas neterminuotam laikui.</text:span></text:p>
      <text:p text:style-name="P561"><text:span text:style-name="T562">66</text:span><text:span text:style-name="T563">. Atestate nurodoma:</text:span></text:p>
      <text:p text:style-name="P564"><text:span text:style-name="T565">66.1</text:span><text:span text:style-name="T566">. atestato numeris;</text:span></text:p>
      <text:p text:style-name="P567"><text:span text:style-name="T568">66.2</text:span><text:span text:style-name="T569">. fizinio asmens, kuriam išduodamas atestatas, vardas ir pavardė;</text:span></text:p>
      <text:p text:style-name="P570"><text:span text:style-name="T571">66.3</text:span><text:span text:style-name="T572">. teritorijų planavimo vadovas pagal teritorijų planavimo lygmenis iš nurodytų tvarkos aprašo 42.1–42.3<text:s/></text:span><text:span text:style-name="T573">papunkčiuose;</text:span></text:p>
      <text:p text:style-name="P574"><text:span text:style-name="T575">66.4</text:span><text:span text:style-name="T576">. atestato išdavimo data;</text:span></text:p>
      <text:p text:style-name="P577"><text:span text:style-name="T578">66.5</text:span><text:span text:style-name="T579">. atestatą pasirašiusio SPSC direktoriaus vardas, pavardė, parašas, SPSC antspaudas.</text:span></text:p>
      <text:p text:style-name="P580"><text:span text:style-name="T581">67</text:span><text:span text:style-name="T582">. Jei atestato originalas pametamas, sunaikinamas ar kitaip prarandamas, dokumento savininkas per 10 darbo dienų nuo atestato praradimo dienos privalo informuoti SPSC ir pateikti paaiškinimą raštu. SPSC ne vėliau kaip per 5 darbo dienas nuo paaiškinimo gavimo dienos internetinėje svetainėje www.spsc.lt paskelbia informaciją apie atestato praradimą. Dokumento savininkui išduodamas atestato dublikatas su ankstesniu numeriu, kurį pasirašo SPSC direktorius. Jei pametamas, sunaikinamas ar kitaip prarandamas atestato originalas, kurį iki tvarkos aprašo įsigaliojimo dienos išdavė Aplinkos ministerija, išduodamas atestato dublikatas su ankstesniu numeriu, kurį pasirašo SPSC direktorius.</text:span></text:p>
      <text:p text:style-name="P583"><text:span text:style-name="T584">68</text:span><text:span text:style-name="T585">. Atestatui gauti pretendento pateikti dokumentai saugomi SPSC teisės aktų nustatyta tvarka. Atestatų kopijos saugomos SPSC 10 metų nuo atestato išdavimo ar galiojimo panaikinimo dienos.</text:span></text:p>
      <text:p text:style-name="P586"><text:span text:style-name="T587">69</text:span><text:span text:style-name="T588">. Atestatas keičiamas, jei:</text:span></text:p>
      <text:p text:style-name="P589"><text:span text:style-name="T590">69.1</text:span><text:span text:style-name="T591">. pasikeičia fizinio asmens, kuriam išduotas atestatas, vardas ir (ar) pavardė;</text:span></text:p>
      <text:p text:style-name="P592"><text:span text:style-name="T593">69.2</text:span><text:span text:style-name="T594">. fizinis asmuo, kuriam išduotas atestatas, tvarkos aprašo nustatyta tvarka įgyja teisę <text:s/>vadovauti kitos rūšies ar kito teritorijų planavimo lygmens specialiojo teritorijų planavimo dokumentų rengimui.</text:span></text:p>
      <text:p text:style-name="P595"><text:span text:style-name="T596">70</text:span><text:span text:style-name="T597">. Tvarkos aprašo 69.1 papunktyje nurodytu atveju fizinis asmuo, pageidaujantis pakeisti atestatą, SPSC turi pateikti prašymą pakeisti atestatą, kuriame nurodo prašomo pakeisti atestato numerį, prideda prašomo pakeisti atestato kopiją, asmens tapatybę patvirtinančio dokumento (paso ar kito dokumento) kopiją ir vardo ir (ar) pavardės keitimą patvirtinančio dokumento kopiją. SPSC prašymą pakeisti atestatą išnagrinėja ir atestatą pakeičia per 10 darbo dienų nuo visų šiame punkte nurodytų dokumentų gavimo dienos.</text:span></text:p>
      <text:p text:style-name="P598"><text:span text:style-name="T599">71</text:span><text:span text:style-name="T600">. Tvarkos aprašo 69.2 papunktyje nurodytu atveju fizinis asmuo, pageidaujantis pakeisti atestatą, apie tai nurodo tvarkos aprašo 48 punkte nurodytame prašyme ir su 49 ir 50 punktuose nurodytais dokumentais SPSC pateikia atestato kopiją. Atestatas fiziniam asmeniui pakeičiamas tvarkos aprašo nustatytais terminais ir tvarka įgijus teisę vadovauti kitos rūšies ar kito teritorijų planavimo lygmens specialiojo teritorijų planavimo dokumentų rengimui.</text:span></text:p>
      <text:p text:style-name="P601"><text:span text:style-name="T602">72</text:span><text:span text:style-name="T603">. Keičiant atestatą, fiziniam asmeniui išduodamas naujas atestatas nekeičiant ankstesnio atestato numerio.</text:span></text:p>
      <text:p text:style-name="P604"><text:span text:style-name="T605">73</text:span><text:span text:style-name="T606">. Asmenys, gavę atestatą, ne rečiau kaip kas 5 metai privalo tobulinti kvalifikaciją Teritorijų planavimo įstatymo 40 straipsnio 5 dalyje nustatyta tvarka. Kvalifikacijos tobulinimą patvirtinantys dokumentai pateikiami SPCS jo nustatyta tvarka.</text:span></text:p>
      <text:p text:style-name="P607"><text:span text:style-name="T608">74</text:span><text:span text:style-name="T609">. Atestato galiojimas:</text:span></text:p>
      <text:p text:style-name="P610"><text:span text:style-name="T611">74.1</text:span><text:span text:style-name="T612">. sustabdomas, jeigu SPSC nustato, kad atestato turėtojas netobulino kvalifikacijos tobulinimo kursuose;</text:span></text:p>
      <text:p text:style-name="P613"><text:span text:style-name="T614">74.2</text:span><text:span text:style-name="T615">. gali būti sustabdomas Teritorijų planavimo įstatymo 40 straipsnio 6 dalyje nustatytais atvejais.</text:span></text:p>
      <text:p text:style-name="P616"><text:span text:style-name="T617">75</text:span><text:span text:style-name="T618">. Atestato galiojimas sustabdomas iki pašalinami pažeidimai, dėl kurių atestato galiojimas sustabdytas, tačiau ne ilgesniam kaip 6 mėnesių terminui. Atestato turėtojui SPSC pateikus dokumentus, įrodančius, kad pažeidimai, dėl kurių sustabdytas atestato galiojimas, pašalinti, SPSC per 10 darbo dienų nuo šių dokumentų pateikimo dienos panaikina atestato galiojimo sustabdymą.</text:span></text:p>
      <text:p text:style-name="P619"><text:span text:style-name="T620">76</text:span><text:span text:style-name="T621">. SPSC atestato galiojimą panaikina Teritorijų planavimo įstatymo 40 straipsnio 8 dalyje nustatytais atvejais. Panaikinus atestato galiojimą, dėl naujo atestato išdavimo fiziniai asmenys gali kreiptis Teritorijų planavimo įstatymo 40 straipsnio 9 dalyje nurodytais terminais.</text:span></text:p>
      <text:p text:style-name="P622"><text:span text:style-name="T623">77</text:span><text:span text:style-name="T624">. SPSC per 5 darbo dienas nuo sprendimo sustabdyti atestato galiojimą, panaikinti atestato galiojimo sustabdymą ar panaikinti atestato galiojimą priėmimo dienos apie tai paskelbia SPSC <text:s/>interneto svetainėje<text:s/></text:span><text:span text:style-name="T625">www.spsc.lt</text:span><text:span text:style-name="T626"><text:s/>ir raštu arba elektroniniu būdu informuoja atestato turėtoją.</text:span></text:p>
      <text:p text:style-name="P627"><text:span text:style-name="T628">78</text:span><text:span text:style-name="T629">. SPSC tvarko atestuotų teritorijų planavimo vadovų sąrašą, kuris skelbiamas ir nuolat atnaujinamas SPSC interneto svetainėje<text:s/></text:span><text:span text:style-name="T630">www.spsc.lt</text:span><text:span text:style-name="T631">. Sąraše skelbiami šie duomenys:</text:span></text:p>
      <text:p text:style-name="P632"><text:span text:style-name="T633">78.1</text:span><text:span text:style-name="T634">. atestato numeris;</text:span></text:p>
      <text:p text:style-name="P635"><text:span text:style-name="T636">78.2</text:span><text:span text:style-name="T637">. fizinio asmens, kuriam išduodamas atestatas, vardas ir pavardė;</text:span></text:p>
      <text:p text:style-name="P638"><text:span text:style-name="T639">78.3</text:span><text:span text:style-name="T640">. teritorijų planavimo vadovas pagal teritorijų planavimo lygmenis;</text:span></text:p>
      <text:p text:style-name="P641"><text:span text:style-name="T642">78.4</text:span><text:span text:style-name="T643">. atestato išdavimo data ir numeris;</text:span></text:p>
      <text:p text:style-name="P644"><text:span text:style-name="T645">78.5</text:span><text:span text:style-name="T646">. atestato pakeitimo data;</text:span></text:p>
      <text:p text:style-name="P647"><text:span text:style-name="T648">78.6</text:span><text:span text:style-name="T649">. atestato galiojimo sustabdymo data ir sustabdymo terminas;<text:s/></text:span></text:p>
      <text:p text:style-name="P650"><text:span text:style-name="T651">78.7</text:span><text:span text:style-name="T652">. atestato galiojimo sustabdymo panaikinimo data;</text:span></text:p>
      <text:p text:style-name="P653"><text:span text:style-name="T654">78.8</text:span><text:span text:style-name="T655">. atestato galiojimo panaikinimo data.</text:span></text:p>
      <text:p text:style-name="P656"/>
      <text:p text:style-name="P657"><text:span text:style-name="T658">IV</text:span><text:span text:style-name="T659"><text:s/>SKYRIUS<text:s/></text:span></text:p>
      <text:p text:style-name="P660"><text:span text:style-name="T661">ARCHITEKTŲ,<text:s/></text:span><text:span text:style-name="T662">NORINČIŲ ĮGYTI <text:s/>TEISĘ VADOVAUTI<text:s/></text:span><text:span text:style-name="T663">NEKILNOJAMOJO KULTŪROS PAVELDO APSAUGOS SPECIALIOJO TERITORIJŲ</text:span><text:span text:style-name="T664"><text:s/>PLANAVIMO DOKUMENTŲ RENGIMUI, ATESTAVIMAS</text:span></text:p>
      <text:p text:style-name="P665"/>
      <text:p text:style-name="P666"><text:span text:style-name="T667">79</text:span><text:span text:style-name="T668">. Šiame skyriuje nustatyta tvarka architektui, norinčiam įgyti teisę vadovauti nekilnojamojo kultūros paveldo apsaugos specialiojo teritorijų planavimo dokumentų rengimui pagal teritorijų planavimo lygmenis, išduodamas<text:s/></text:span><text:span text:style-name="T669">nekilnojamojo kultūros paveldo apsaugos specialiojo teritorijų planavimo vadovo atestatas</text:span><text:span text:style-name="T670">.<text:s/></text:span></text:p>
      <text:p text:style-name="P671"><text:span text:style-name="T672">80</text:span><text:span text:style-name="T673">. Atestavimą atlieka ir atestatus išduoda rūmai vadovaudamiesi tvarkos aprašu ir rūmų nustatyta atestavimo vidaus tvarka.<text:s/></text:span></text:p>
      <text:p text:style-name="P674"><text:span text:style-name="T675">81</text:span><text:span text:style-name="T676">. Architektų, pretenduojančių gauti atestatą (toliau – šiame skyriuje pretendentai), pasirengimas turi atitikti Lietuvos Respublikos reglamentuojamų profesinių kvalifikacijų pripažinimo įstatymo 44 straipsnyje nustatytus architektų rengimo reikalavimus ir privalo turėti šio įstatymo 4 priedo 4 punkte ir 2016 m. sausio 13 d. Komisijos deleguotajame sprendime (ES) 2016/790, kuriuo dėl formalios kvalifikacijos įrodymų ir rengimo kursų pavadinimo iš dalies keičiamas Europos Parlamento ir Tarybos direktyvos 2005/36/EB V priedas<text:s/></text:span><text:span text:style-name="T677">(OJ L 134, p. 135)</text:span><text:span text:style-name="T678">, 5.7.1 papunktyje nurodytą diplomą.</text:span></text:p>
      <text:p text:style-name="P679"><text:span text:style-name="T680">82</text:span><text:span text:style-name="T681">.<text:s/></text:span><text:span text:style-name="T682">Europos Sąjungos valstybėje narėje, Šveicarijos Konfederacijoje arba valstybėje, pasirašiusioje Europos ekonominės erdvės sutartį, piliečiams</text:span><text:span text:style-name="T683"><text:s/>įgyta architekto profesinė kvalifikacija pripažįstama vadovaujantis Architekto profesinės kvalifikacijos pripažinimo norint užsiimti architekto profesine veikla ar laikinai ir kartais teikti architektūrines paslaugas Lietuvos Respublikoje tvarkos aprašu.<text:s/></text:span></text:p>
      <text:p text:style-name="P684"><text:span text:style-name="T685">83</text:span><text:span text:style-name="T686">. Trečiojoje šalyje</text:span><text:span text:style-name="T687"><text:s/></text:span><text:span text:style-name="T688">įgyta architektų profesinė kvalifikacija pripažįstama vadovaujantis Trečiųjų šalių piliečių architekto profesinės kvalifikacijos pripažinimo Lietuvos Respublikoje tvarkos aprašu.</text:span></text:p>
      <text:p text:style-name="P689"><text:span text:style-name="T690">84</text:span><text:span text:style-name="T691">.</text:span><text:span text:style-name="T692"><text:s/>Šis skyrius netaikoma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valstybės narės, Šveicarijos Konfederacijos arba valstybės, pasirašiusios Europos ekonominės erdvės sutartį, kompetentingos institucijos išduotą kvalifikacijos atestatą arba kitą dokumentą, įrodantį,</text:span><text:span text:style-name="T693"><text:s/></text:span><text:span text:style-name="T694">kad jie kilmės valstybėje turi teisę užsiimti nekilnojamojo kultūros paveldo apsaugos specialiojo teritorijų planavimo dokumentų rengimą atitinkančia veikla</text:span><text:span text:style-name="T695">.</text:span></text:p>
      <text:p text:style-name="P696"><text:span text:style-name="T697">85</text:span><text:span text:style-name="T698">. Pretendentams nustatomi šie reikalavimai:</text:span></text:p>
      <text:p text:style-name="P699"><text:span text:style-name="T700">85.1</text:span><text:span text:style-name="T701">. aukštasis universitetinis architekto išsilavinimas, atitinkantis tvarkos aprašo</text:span><text:span text:style-name="T702"><text:s/>81<text:s/></text:span><text:span text:style-name="T703">punkte nustatytus<text:s/></text:span><text:span text:style-name="T704">reikalavimus, arba kurį patvirtina 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 nustatyta tvarka priimtas sprendimas pripažinti architekto profesinę kvalifikaciją;</text:span></text:p>
      <text:p text:style-name="P705"><text:span text:style-name="T706">85.2</text:span><text:span text:style-name="T707">. profesinių žinių lygis;<text:s/></text:span></text:p>
      <text:p text:style-name="P708"><text:span text:style-name="T709">85.3</text:span><text:span text:style-name="T710">. teisinių žinių lygis;</text:span></text:p>
      <text:p text:style-name="P711"><text:span text:style-name="T712">85.4</text:span><text:span text:style-name="T713">.<text:s/></text:span><text:span text:style-name="T714">ne mažesnė kaip 3 metų profesinė patirtis (jos trukmė skaičiuojama pradedant nuo tvarkos aprašo 81 punkte nurodyto išsilavinimo įgijimo dienos) rengiant nekilnojamojo kultūros paveldo apsaugos specialiojo teritorijų planavimo dokumentus arba kitus teritorijų planavimo dokumentus, kuriais buvo sprendžiami nekilnojamojo kultūros paveldo apsaugos uždaviniai.<text:s/></text:span></text:p>
      <text:p text:style-name="P715"><text:span text:style-name="T716">86</text:span><text:span text:style-name="T717">. Pretendentas užpildo ir pateikia prašymą rūmams. Prašymas gali būti teikiamas rūmų nustatyta atestavimo vidaus tvarka per atstumą, elektroninėmis priemonėmis per kontaktinį centrą arba tiesiogiai kreipiantis į rūmus. Prašyme nurodoma:</text:span></text:p>
      <text:p text:style-name="P718"><text:span text:style-name="T719">86.1</text:span><text:span text:style-name="T720">. prašymo pateikimo data;</text:span></text:p>
      <text:p text:style-name="P721"><text:span text:style-name="T722">86.2</text:span><text:span text:style-name="T723">. pretendento vardas, pavardė, jei keitėsi – ankstesnis vardas, pavardė, asmens kodas;</text:span></text:p>
      <text:p text:style-name="P724"><text:span text:style-name="T725">86.3</text:span><text:span text:style-name="T726">. adresas, mobiliojo telefono numeris, el. pašto adresas;</text:span></text:p>
      <text:p text:style-name="P727"><text:span text:style-name="T728">86.4</text:span><text:span text:style-name="T729">. pagrindinė darbovietė, pareigos, darbovietės telefonas kontaktams;</text:span></text:p>
      <text:p text:style-name="P730"><text:span text:style-name="T731">86.5</text:span><text:span text:style-name="T732">. pageidaujamas įgyti nekilnojamojo kultūros paveldo apsaugos specialiojo teritorijų planavimo vadovo atestatas ir teritorijų planavimo lygmuo.</text:span></text:p>
      <text:p text:style-name="P733"><text:span text:style-name="T734">87</text:span><text:span text:style-name="T735">. Su prašymu pateikiami:</text:span></text:p>
      <text:p text:style-name="P736"><text:span text:style-name="T737">87.1</text:span><text:span text:style-name="T738">. asmens tapatybę patvirtinančio dokumento (paso ar kito dokumento) kopija. Jei keisti asmens vardas ar pavardė, – jų keitimą patvirtinančio dokumento kopija;<text:s/></text:span></text:p>
      <text:p text:style-name="P739"><text:span text:style-name="T740">87.2</text:span><text:span text:style-name="T741">. pretendento patvirtinta diplomo kopija arba 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 nustatyta tvarka priimto sprendimo pripažinti profesinę kvalifikaciją kopija;</text:span></text:p>
      <text:p text:style-name="P742"><text:span text:style-name="T743">87.3</text:span><text:span text:style-name="T744">. darbo (profesinės patirties ir kitos su atestuojama sritimi susijusios veiklos) aprašymas;</text:span></text:p>
      <text:p text:style-name="P745"><text:span text:style-name="T746">87.4</text:span><text:span text:style-name="T747">. atestato kopija – keitimo atveju;</text:span></text:p>
      <text:p text:style-name="P748"><text:span text:style-name="T749">87.5</text:span><text:span text:style-name="T750">. tvarkos aprašo 85.4 papunktyje nurodytų parengtų teritorijų planavimo dokumentų ir (ar) patvirtintų teritorijų planavimo dokumentų arba teritorijų planavimo dokumentų (pagal teritorijų planavimo dokumentų rūšis ir teritorijų planavimo lygmenis), kurių rengimui vadovavo ar dalyvavo jų rengime, sąrašas nurodant patvirtinimo datą, bendradarbių indėlį procentais, raštu patvirtintą bendradarbių, jei tokie yra;<text:s/></text:span></text:p>
      <text:p text:style-name="P751"><text:span text:style-name="T752">87.6</text:span><text:span text:style-name="T753">. tvarkos aprašo 87.5 punkte nurodytų parengtų ir patvirtintų teritorijų planavimo dokumentų arba teritorijų planavimo dokumentų (pagal teritorijų planavimo dokumentų rūšis ir teritorijų planavimo lygmenis), kurių rengimui vadovavo ar dalyvavo jų rengime, pagrindinių brėžinių ir teisės aktų, kuriais patvirtinti teritorijų planavimo dokumentai, kopijos;</text:span></text:p>
      <text:p text:style-name="P754"><text:span text:style-name="T755">87.7</text:span><text:span text:style-name="T756">. su prašymu papildomai gali būti pateikiami:</text:span></text:p>
      <text:p text:style-name="P757"><text:span text:style-name="T758">87.7.1</text:span><text:span text:style-name="T759">. teritorijų planavimo viešinimo procedūrų, numatytų atitinkamose teritorijų planavimo dokumentų rengimo taisyklėse, dokumentų kopijos ir (ar) patvirtinto teritorijų planavimo dokumento rengėjo pažyma, kokiuose teritorijų planavimo proceso etapuose ir stadijose pretendentas dalyvavo;</text:span></text:p>
      <text:p text:style-name="P760"><text:span text:style-name="T761">87.7.2</text:span><text:span text:style-name="T762">. kiti dokumentai ir (ar) medžiaga, įrodantys pretendento kvalifikacinį pasirengimą.</text:span></text:p>
      <text:p text:style-name="P763"><text:span text:style-name="T764">88</text:span><text:span text:style-name="T765">. Rūmai, gavę pretendento prašymą ir tvarkos aprašo 87 punkte nurodytus dokumentus, vadovaudamiesi Nekilnojamojo kultūros paveldo apsaugos įstatymo 22 straipsnio 9, 11 dalimis ir rūmų atestavimo vidaus tvarka, patikrina juos ir per 5 darbo dienas registruoja prašymą ir informuoja pretendentą.</text:span><text:span text:style-name="T766"><text:s/></text:span></text:p>
      <text:p text:style-name="P767"><text:span text:style-name="T768">89</text:span><text:span text:style-name="T769">. Pretendentas rūmų nustatyta atestavimo vidaus tvarka turi išlaikyti profesinių ir teisinių žinių egzaminą pagal kultūros ministro ir aplinkos ministro<text:s/></text:span><text:span text:style-name="T770">patvirtintą programą</text:span><text:span text:style-name="T771">. Profesinių ir teisinių žinių egzaminą sudaro dvi dalys: teisinių žinių patikrinimas, laikant testą, ir profesinių žinių patikrinimas, pokalbio su pretendentu metu. Profesinių ir teisinių žinių egzaminas vykdomas valstybine kalba.</text:span></text:p>
      <text:p text:style-name="P772"><text:span text:style-name="T773">90</text:span><text:span text:style-name="T774">. Teisinių žinių patikrinimą organizuoja ir vykdo rūmai</text:span><text:span text:style-name="T775">.<text:s/></text:span><text:span text:style-name="T776">Teisinių žinių patikrinimo testas sudaromas vadovaujantis galiojančiais teisės aktais. Testai neskelbiami. Nauji testai tvirtinami ne vėliau kaip per vieną mėnesį pakeitus tvarkos aprašo 89 punkte nurodytą programą ar patvirtinus naują.<text:s/></text:span><text:span text:style-name="T777">T</text:span><text:span text:style-name="T778">eisinių žinių egzamino rezultatai galioja ne ilgiau kaip 6 mėnesius.</text:span></text:p>
      <text:p text:style-name="P779"><text:span text:style-name="T780">91</text:span><text:span text:style-name="T781">. Pretendentas, gavęs neigiamą testo įvertinimą, taip pat pretendentas, neatvykęs laikyti testo, turi teisę pakartotinai laikyti testą. Pretendentui du kartus iš eilės neišlaikius testo arba du kartus iš eilės neatvykus laikyti testo, laikoma, kad pretendentas neišlaikė pirmosios profesinių ir teisinių žinių egzamino dalies ir negali laikyti antrosios egzamino dalies. Apie tai ne vėliau kaip per 5 darbo dienas nuo testo rezultatų paskelbimo dienos rūmai raštu arba elektroniniu būdu informuoja pretendentą.<text:s/></text:span></text:p>
      <text:p text:style-name="P782"><text:span text:style-name="T783">92</text:span><text:span text:style-name="T784">. Tvarkos aprašo 91 punkte nurodytais atvejais architektas, pretenduojantis gauti atestatą, suteikiantį teisę vadovauti nekilnojamojo kultūros paveldo apsaugos specialiojo teritorijų planavimo dokumentų rengimui, turi iš naujo šio tvarkos aprašo nustatyta tvarka pateikti prašymą rūmams ir laikyti profesinių ir teisinių žinių egzaminą.</text:span></text:p>
      <text:p text:style-name="P785"><text:span text:style-name="T786">93</text:span><text:span text:style-name="T787">.<text:s/></text:span><text:span text:style-name="T788">Pretendentui išlaikius testą,<text:s/></text:span><text:span text:style-name="T789">rūmai</text:span><text:span text:style-name="T790"><text:s/>organizuoja</text:span><text:span text:style-name="T791"><text:s/>kultūros ministro įsakymu, suderintu su aplinkos ministru, patvirtintos personalinės sudėties komisijos (toliau – šiame skyriuje komisija)</text:span><text:span text:style-name="T792"><text:s/>posėdį, kuriame pretendentas turi laikyti antrąją profesinių ir teisinių žinių egzamino dalį.</text:span></text:p>
      <text:p text:style-name="P793"><text:span text:style-name="T794">94</text:span><text:span text:style-name="T795">. Komisiją sudaro ne daugiau kaip 10 narių (įskaitant pirmininką ir pirmininko pavaduotoją):</text:span></text:p>
      <text:p text:style-name="P796"><text:span text:style-name="T797">94.1</text:span><text:span text:style-name="T798">. komisijos pirmininku skiriamas rūmų pirmininkas;</text:span></text:p>
      <text:p text:style-name="P799"><text:span text:style-name="T800">94.2</text:span><text:span text:style-name="T801">. komisijos pirmininko pavaduotoju skiriamas Lietuvos Respublikos kultūros ministerijos atstovas;</text:span></text:p>
      <text:p text:style-name="P802"><text:span text:style-name="T803">94.3</text:span><text:span text:style-name="T804">. komisijos nariais skiriami:<text:s/></text:span></text:p>
      <text:p text:style-name="P805"><text:span text:style-name="T806">94.3.1</text:span><text:span text:style-name="T807">. vienas Lietuvos Respublikos kultūros ministerijos atstovas;</text:span></text:p>
      <text:p text:style-name="P808"><text:span text:style-name="T809">94.3.2</text:span><text:span text:style-name="T810">. du Lietuvos Respublikos aplinkos ministerijos atstovai;</text:span></text:p>
      <text:p text:style-name="P811"><text:span text:style-name="T812">94.3.3</text:span><text:span text:style-name="T813">. du Kultūros paveldo departamento prie Kultūros ministerijos atstovai;</text:span></text:p>
      <text:p text:style-name="P814"><text:span text:style-name="T815">94.3.4</text:span><text:span text:style-name="T816">. trys rūmų narių atstovai iš septynių, išrinktų komisijos nariais per rūmų narių ataskaitinį rinkiminį susirinkimą, kurie dalyvauja rotacijos būdu.</text:span><text:span text:style-name="T817"><text:s/></text:span></text:p>
      <text:p text:style-name="P818"><text:span text:style-name="T819">95</text:span><text:span text:style-name="T820">. Profesinių<text:s/></text:span><text:span text:style-name="T821">žinių egzaminų rezultatai atestuotiems, tvarkos aprašo nustatyta tvarka tobulinantiems kvalifikaciją nekilnojamojo kultūros paveldo apsaugos specialiojo teritorijų planavimo vadovams, neturintiems administracinių nuobaudų profesinėje srityje ir kurie neturi nustatytų profesinės etikos pažeidimų, galioja neterminuotai</text:span><text:span text:style-name="T822">.<text:s/></text:span></text:p>
      <text:p text:style-name="P823"><text:span text:style-name="T824">96</text:span><text:span text:style-name="T825">. Komisija posėdyje išnagrinėja rūmų pateiktus pretendento dokumentus, įvertina pretendento darbo (profesinę) patirtį pagal pateiktų teritorijų planavimo dokumentų arba teritorijų planavimo dokumentų (pagal teritorijų planavimo dokumentų rūšis ir teritorijų planavimo lygmenis), kurių rengimui vadovavo arba dalyvavo juos rengiant, sąrašus, pagrindinių brėžinių ir teisės aktų kopijas. Komisijos vertinimui papildomai gali būti pateiktos teritorijų planavimo viešinimo procedūrų, numatytų atitinkamose teritorijų planavimo dokumentų rengimo taisyklėse,<text:s/></text:span><text:soft-page-break/><text:span text:style-name="T826">dokumentų kopijos ir (ar) patvirtinto teritorijų planavimo dokumento rengėjo pažyma, <text:s/>kokiuose teritorijų planavimo proceso etapuose ir stadijose asmuo dalyvavo. Komisija vertina asmens profesinę patirtį atsižvelgdama į pateiktų teritorijų planavimo dokumentų planavimo tikslus ir uždavinius, asmens indėlį <text:s/>rengiant šiuos dokumentus ir (ar) vadovaujant jų rengimui. Komisija atsako už savo išvadų pagrįstumą ir objektyvumą.</text:span></text:p>
      <text:p text:style-name="P827"><text:span text:style-name="T828">97</text:span><text:span text:style-name="T829">. Rūmai, remdamiesi komisijos išvada, ne vėliau kaip per 30 darbo dienų nuo visų dokumentų atestatui gauti gavimo dienos pretendentui išduoda atestatą. Esant techninėms galimybėms, atestatas išduodamas elektronine forma. Apie tokią galimybę rūmai informuoja savo interneto svetainėje<text:s/></text:span><text:span text:style-name="T830">www.architekturumai.lt</text:span><text:span text:style-name="T831">.<text:s/></text:span></text:p>
      <text:p text:style-name="P832"><text:span text:style-name="T833">98</text:span><text:span text:style-name="T834">. Atestatas išduodamas neterminuotam laikui.</text:span></text:p>
      <text:p text:style-name="P835"><text:span text:style-name="T836">99</text:span><text:span text:style-name="T837">. Atestate nurodoma:</text:span></text:p>
      <text:p text:style-name="P838"><text:span text:style-name="T839">99.1</text:span><text:span text:style-name="T840">. atestato numeris;</text:span></text:p>
      <text:p text:style-name="P841"><text:span text:style-name="T842">99.2</text:span><text:span text:style-name="T843">. architekto, kuriam išduodamas atestatas, vardas ir pavardė;</text:span></text:p>
      <text:p text:style-name="P844"><text:span text:style-name="T845">99.3</text:span><text:span text:style-name="T846">.<text:s/></text:span><text:span text:style-name="T847">nekilnojamojo kultūros paveldo apsaugos specialiojo<text:s/></text:span><text:span text:style-name="T848">teritorijų planavimo vadovas pagal teritorijų planavimo lygmenį;</text:span></text:p>
      <text:p text:style-name="P849"><text:span text:style-name="T850">99.4</text:span><text:span text:style-name="T851">. atestato išdavimo data;</text:span></text:p>
      <text:p text:style-name="P852"><text:span text:style-name="T853">99.5</text:span><text:span text:style-name="T854">. atestatą pasirašiusio rūmų pirmininko vardas, pavardė, parašas, rūmų antspaudas.</text:span></text:p>
      <text:p text:style-name="P855"><text:span text:style-name="T856">100</text:span><text:span text:style-name="T857">. Jei atestato originalas pametamas, sunaikinamas ar kitaip prarandamas, atestato savininkas<text:s/></text:span><text:span text:style-name="T858">privalo informuoti rūmus ir pateikti paaiškinimą raštu. Rūmai ne vėliau kaip per 5 darbo dienas nuo paaiškinimo gavimo dienos atestuotų architektų sąraše paskelbia informaciją apie atestato originalo praradimą ir atestatą praradusiam architektui išduoda atestato dublikatą su ankstesniu numeriu neatliekant tvarkos apraše nustatytų atestavimo procedūrų.<text:s/></text:span><text:span text:style-name="T859">Atestato dublikatą pasirašo rūmų pirmininkas.</text:span></text:p>
      <text:p text:style-name="P860"><text:span text:style-name="T861">101</text:span><text:span text:style-name="T862">. Atestatui gauti pretendento pateikti dokumentai saugomi rūmuose teisės aktų nustatyta tvarka. Atestatų kopijos saugomos rūmuose 10 metų nuo atestato išdavimo, galiojimo panaikinimo dienos teisės aktų nustatyta tvarka.</text:span></text:p>
      <text:p text:style-name="P863"><text:span text:style-name="T864">102</text:span><text:span text:style-name="T865">. Atestatas keičiamas Tvarkos aprašo 31 punkte nurodytais atvejais.</text:span></text:p>
      <text:p text:style-name="P866"><text:span text:style-name="T867">103</text:span><text:span text:style-name="T868">. Atestavimo procedūros, profesinių ir teisinių žinių vertinimas vykdomi ir dokumentai išduodami valstybine kalba. Rūmai visą informaciją pretendentams teikia valstybine kalba ir el. paštu, jeigu pretendentas nepageidauja gauti kitu būdu.</text:span></text:p>
      <text:p text:style-name="P869"><text:span text:style-name="T870">104</text:span><text:span text:style-name="T871">. Atestuoti architektai įsipareigoja atnaujinti ir informuoti rūmus apie pasikeitusią prašyme nurodytą kontaktinę informaciją.</text:span></text:p>
      <text:p text:style-name="P872"><text:span text:style-name="T873">105</text:span><text:span text:style-name="T874">. Architektai Lietuvos Respublikos nekilnojamojo kultūros paveldo apsaugos įstatymo Nr. I-733 2, 5, 8, 18, 22, 23 straipsnių pakeitimo ir įstatymo papildymo 23</text:span><text:span text:style-name="T875">1</text:span><text:span text:style-name="T876"><text:s/>straipsniu įstatymo Nr. XII-2574 8 straipsnio 4 dalyje nustatyta tvarka pageidaujantys pakeisti galiojantį nekilnojamojo kultūros paveldo apsaugos specialiojo teritorijų planavimo dokumentų specialisto kvalifikacijos atestatą, įgytą iki 2017 m. sausio 1 d., į atestatą, išduodamą šiame skyriuje nustatyta tvarka, teisinių žinių testo laikyti neprivalo. Pretendentas turi pateikti aprašo tvarkos aprašo 87 punkte nurodytus dokumentus ir kvalifikacijos tobulinimą patvirtinančius dokumentus. Tvarkos aprašo 96 punkte nustatyta tvarka įvertinami tokio pretendento patirtis vykdant tvarkos aprašo 85.4 papunktyje nurodytą veiklą ir kvalifikacijos tobulinimas.<text:s/></text:span></text:p>
      <text:p text:style-name="P877"><text:span text:style-name="T878">106</text:span><text:span text:style-name="T879">. Architektai, gavę atestatą, ne rečiau kaip kas 5 metai privalo tobulinti savo kvalifikaciją kvalifikacijos tobulinimo kursuose išklausydami ne mažiau kaip 20 val. teritorijų planavimo dokumentų rengimo, teisinių ir profesinių žinių srities paskaitų pagal Teritorijų planavimo įstatymo 40 straipsnio 5 dalyje nurodytų organizacijų patvirtintas mokymo programas, suderintas su rūmais.</text:span></text:p>
      <text:p text:style-name="P880"><text:span text:style-name="T881">107</text:span><text:span text:style-name="T882">. Kvalifikacijos tobulinimą patvirtinantys dokumentai pateikiami rūmams jų nustatyta<text:s/></text:span><text:span text:style-name="T883">Architektų kvalifikacijos tobulinimo organizavimo<text:s/></text:span><text:span text:style-name="T884">tvarka (toliau – tvarka).</text:span></text:p>
      <text:p text:style-name="P885"><text:span text:style-name="T886">108</text:span><text:span text:style-name="T887">. Jeigu rūmai nustato, kad atestato turėtojas netobulino kvalifikacijos tobulinimo kursuose, atestato galiojimas sustabdomas terminui iki 6 mėnesių, kol atestuotas architektas pateikia rūmams kvalifikacijos tobulinimą patvirtinančius dokumentus rūmų nustatyta tvarka.</text:span></text:p>
      <text:p text:style-name="P888"><text:span text:style-name="T889">109</text:span><text:span text:style-name="T890">. Rūmai, vadovaudamiesi Teritorijų planavimo įstatymo 40 straipsnio 6, 7, 8 ir 9 dalimis, remdamiesi komisijos išvada, gali:</text:span></text:p>
      <text:p text:style-name="P891"><text:span text:style-name="T892">109.1</text:span><text:span text:style-name="T893">. atestato galiojimą sustabdyti 6 mėnesiams Teritorijų planavimo įstatymo 40 straipsnio 6 dalyje nustatytu atveju;<text:s/></text:span></text:p>
      <text:p text:style-name="P894"><text:span text:style-name="T895">109.2</text:span><text:span text:style-name="T896">. panaikinti atestato galiojimo sustabdymą Teritorijų planavimo įstatymo 40 straipsnio 7 dalyje nustatytu atveju;<text:s/></text:span></text:p>
      <text:p text:style-name="P897"><text:span text:style-name="T898">109.3</text:span><text:span text:style-name="T899">. atestato galiojimą panaikinti Teritorijų planavimo įstatymo 40 straipsnio 8 dalyje nustatytu atveju;<text:s/></text:span></text:p>
      <text:p text:style-name="P900"><text:span text:style-name="T901">109.4</text:span><text:span text:style-name="T902">. atestato galiojimo nestabdyti ir (ar) atestato galiojimo nenaikinti Teritorijų planavimo įstatymo 40 straipsnio 9 dalyje nustatytu atveju.</text:span></text:p>
      <text:p text:style-name="P903"><text:span text:style-name="T904">110</text:span><text:span text:style-name="T905">. Panaikinus atestato galiojimą, dėl naujo atestato išdavimo galima kreiptis Teritorijų planavimo įstatymo 40 straipsnio 9 dalyje nurodytais terminais.</text:span></text:p>
      <text:p text:style-name="P906"><text:span text:style-name="T907">111</text:span><text:span text:style-name="T908">. Rūmai ne vėliau kaip per 5 darbo dienas nuo sprendimo priėmimo dienos dėl atestato galiojimo sustabdymo, atestato galiojimo sustabdymo panaikinimo ar galiojimo panaikinimo turi paskelbti apie tai atestuotų architektų sąraše ir apie tai informuoti atestato turėtoją rūmų nustatyta<text:s/></text:span><text:span text:style-name="T909">atestavimo<text:s/></text:span><text:span text:style-name="T910">vidaus tvarka.<text:s/></text:span></text:p>
      <text:p text:style-name="P911"><text:span text:style-name="T912">112</text:span><text:span text:style-name="T913">. Atestuotų nekilnojamojo kultūros paveldo apsaugos specialiojo teritorijų planavimo vadovų sąrašas tvarkomas vadovaujantis tvarkos aprašo 40 ir 41 punktais.</text:span></text:p>
      <text:p text:style-name="P914"/>
      <text:p text:style-name="P915"><text:span text:style-name="T916">V</text:span><text:span text:style-name="T917"><text:s/>SKYRIUS</text:span></text:p>
      <text:p text:style-name="P918"><text:span text:style-name="T919">BAIGIAMOSIOS NUOSTATOS</text:span></text:p>
      <text:p text:style-name="P920"/>
      <text:p text:style-name="P921"><text:span text:style-name="T922">113</text:span><text:span text:style-name="T923">. Pretendentai, numatyti tvarkos aprašo II ir IV skyriuose, <text:s/>už atestavimo paslaugų organizavimą ir atestato išdavimą arba pakeitimą turi sumokėti rūmams Lietuvos Respublikos aplinkos ministro nustatytą įmoką per 5 darbo dienas po prašymo įregistravimo dienos.<text:s/></text:span></text:p>
      <text:p text:style-name="P924"><text:span text:style-name="T925">114</text:span><text:span text:style-name="T926">. <text:s/>Pretendentai, numatyti tvarkos aprašo III skyriuje, už atestavimo paslaugų organizavimą ir atestato išdavimą arba pakeitimą turi sumokėti <text:s/>SPSC Lietuvos Respublikos aplinkos ministro nustatytą įmoką per 5 darbo dienas po prašymo įregistravimo dienos.</text:span></text:p>
      <text:p text:style-name="P927"><text:span text:style-name="T928">115</text:span><text:span text:style-name="T929">. Iki 2014 m. sausio 1 d. įgyti atestatai keičiami Lietuvos Respublikos teritorijų planavimo įstatymo Nr. I-1120 40 straipsnio pakeitimo įstatymo 2 straipsnyje nustatyta tvarka.</text:span></text:p>
      <text:p text:style-name="P930"><text:span text:style-name="T931">116</text:span><text:span text:style-name="T932">. Pretendentas, nesutinkantis su atestavimą atliekančios organizacijos sprendimu, gali jį skųsti Lietuvos Respublikos administracinių bylų teisenos įstatymo nustatyta tvarka.</text:span></text:p>
      <text:p text:style-name="P933"><text:span text:style-name="T934">117</text:span><text:span text:style-name="T935">. Asmenų prašymus ir paklausimus teritorijų planavimo vadovų atestavimo klausimais nagrinėja atestavimą atliekanti organizacija. <text:s/></text:span></text:p>
      <text:p text:style-name="P936"/>
      <text:p text:style-name="P937"/>
      <text:p text:style-name="P938"/>
      <text:p text:style-name="P939"><text:span text:style-name="T9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Juodvalkiene</meta:initial-creator>
    <dc:creator>adlibuser</dc:creator>
    <meta:creation-date>2017-01-24T10:32:00Z</meta:creation-date>
    <dc:date>2017-01-24T10:32:00Z</dc:date>
    <meta:template xlink:href="Normal.dotm" xlink:type="simple"/>
    <meta:editing-cycles>2</meta:editing-cycles>
    <meta:editing-duration>PT0S</meta:editing-duration>
    <meta:document-statistic meta:page-count="15" meta:paragraph-count="696" meta:word-count="7827" meta:character-count="53627" meta:row-count="2113" meta:non-whitespace-character-count="46496"/>
  </office:meta>
</office:document-meta>
</file>