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0 M. SPALIO 14 D.<text:s/></text:span><text:span text:style-name="T20">NUTARIMO<text:s/></text:span><text:span text:style-name="T21">NR. 1136<text:s/></text:span><text:span text:style-name="T22">„DĖL<text:s/></text:span><text:span text:style-name="T23">LĖŠŲ, GAUNAMŲ PAGAL 2017 M. BIRŽELIO 14 D. EUROPOS PARLAMENTO IR TARYBOS REGLAMENTĄ (ES) NR. 2017/1001 DĖL EUROPOS SĄJUNGOS PREKIŲ ŽENKLO, NAUDOJIMO“ PAKEITIMO</text:span><text:span text:style-name="T24"><text:s/></text:span></text:p>
      <text:p text:style-name="P25"/>
      <text:p text:style-name="P26">2021 m. spalio 27 d. Nr. 885</text:p>
      <text:p text:style-name="P27">Vilnius</text:p>
      <text:p text:style-name="P28"/>
      <text:p text:style-name="P29"><text:span text:style-name="T30">Lietuvos 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<text:s/></text:span><text:span text:style-name="T36">2020 m. spalio 14 d. nutarimą Nr. 1136 „Dėl lėšų, gaunamų pagal 2017 m. birželio 14 d. Europos Parlamento ir Tarybos reglamentą (ES) Nr. 2017/1001 dėl Europos Sąjungos prekių ženklo, naudojimo“ ir<text:s/></text:span><text:span text:style-name="T37">1.2.2 papunktį išdėstyti taip:</text:span></text:p>
      <text:p text:style-name="P38"><text:span text:style-name="T39">„</text:span><text:span text:style-name="T40">1.2.2</text:span><text:span text:style-name="T41">. 40 proc. – Lietuvos Respublikos teismams, vykdantiems veiksmus, susijusius su Europos Sąjungos prekių ženklų apsauga;“.</text:span></text:p>
      <text:p text:style-name="P42"><text:span text:style-name="T43">2</text:span><text:span text:style-name="T44">. Nustatyti, kad šis nutarimas įsigalioja 2022 m. sausio 1 d.</text:span></text:p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  <text:p text:style-name="P51"/>
      <text:p text:style-name="P52"/>
      <text:p text:style-name="P53"/>
      <text:p text:style-name="P54"><text:span text:style-name="T55">Teisingumo ministrė</text:span><text:span text:style-name="T5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1T08:42:00Z</meta:creation-date>
    <dc:date>2024-01-21T08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2" meta:character-count="934" meta:row-count="14" meta:non-whitespace-character-count="815"/>
  </office:meta>
</office:document-meta>
</file>