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1 M. VASARIO 25 D. SPRENDIMO NR. V17E-25 „DĖL KAIŠIADORIŲ RAJONO SAVIVALDYBĖS STRATEGINIO 2021–2023 METŲ VEIKLOS PLANO PATVIRTINIMO“ PAKEITIMO</text:p>
      <text:p text:style-name="P17"/>
      <text:h text:style-name="P18" text:outline-level="3">2021 m. gruodžio 23 d. Nr. V17E-284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1–2023 metų veiklos planą, patvirtintą Kaišiadorių rajono savivaldybės tarybos 2021 m. vasario 25 d. sprendimu Nr. V17E-25 „Dėl Kaišiadorių rajono savivaldybės strateginio 2021–2023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1–2023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1–2023 metų Švietimo programos (02) tikslų, uždavinių ir priemonių asignavimų suvestinę, tūkst. Eur,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1–2023 metų Kultūros programos (03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1–2023 metų Socialinės apsaugos programos (04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1–2023 metų Aplinkos apsaugos programos (06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1–2023 metų Ūkio plėtros programos (07) tikslų, uždavinių ir priemonių asignavimų suvestinę, tūkst. Eur, ir ją išdėstyti nauja redakcija (pridedama).<text:s/></text:span></text:p>
      <text:p text:style-name="P56"><text:span text:style-name="T57">7</text:span><text:span text:style-name="T58">.</text:span><text:span text:style-name="T59"><text:tab/></text:span><text:span text:style-name="T60">Pakeisti 1 priedo 2021–2023 metų Žemės ūkio ir kaimo plėtros programos (08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1–2023 metų Sveikatos apsaugos programos (09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1–2023 metų Investicijų ir verslo plėtros programos (12) tikslų, uždavinių ir priemonių asignavimų suvestinę, tūkst. Eur, ir ją išdėstyti nauja redakcija (pridedama).</text:span></text:p>
      <text:p text:style-name="P71"><text:span text:style-name="T72">10</text:span><text:span text:style-name="T73">.</text:span><text:span text:style-name="T74"><text:tab/></text:span><text:span text:style-name="T75">Pakeisti 1 priedo 2021–</text:span><text:span text:style-name="T76">2023 metų Seniūnijų veiklos programos (13) tikslų, uždavinių ir priemonių asignavimų suvestinę, tūkst. Eur, ir ją išdėstyti nauja redakcija (pridedama).</text:span></text:p>
      <text:p text:style-name="P77"><text:span text:style-name="T78">Šis sprendimas per vieną mėnesį nuo įsigaliojimo dienos gali būti skundžiamas Lietuvos administracinių ginčų komisijos Kauno apygardos skyriui (Laisvės al. 36</text:span><text:span text:style-name="T79">, Kaunas) Lietuvos Respublikos ikiteisminio administracinių ginčų nagrinėjimo tvarkos įstatymo nustatyta tvarka arba Regionų apygardos administracinio teismo Kauno rūmams (A. Mickevičiaus g. 8A, Kaunas)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 text:c="14"/></text:span><text:span text:style-name="T86"><text:tab/></text:span><text:span text:style-name="T87"><text:tab/></text:span><text:span text:style-name="T88"><text:tab/></text:span><text:span text:style-name="T89"><text:tab/><text:s text:c="2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1-12-27T08:16:00Z</meta:creation-date>
    <dc:date>2021-12-27T08:16:00Z</dc:date>
    <meta:print-date>2021-09-29T06:14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406" meta:character-count="3006" meta:row-count="180" meta:non-whitespace-character-count="2711"/>
  </office:meta>
</office:document-meta>
</file>