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font-style="italic" style:font-style-asian="italic" fo:text-transform="uppercase" style:font-size-complex="12pt"/>
    </style:style>
    <style:style style:name="T23" style:parent-style-name="DefaultParagraphFont" style:family="text">
      <style:text-properties fo:font-weight="bold" style:font-weight-asian="bold" fo:font-style="italic" style:font-style-asian="italic" fo:text-transform="uppercase" style:font-size-complex="12pt"/>
    </style:style>
    <style:style style:name="T24" style:parent-style-name="DefaultParagraphFont" style:family="text">
      <style:text-properties fo:font-weight="bold" style:font-weight-asian="bold" fo:font-style="italic" style:font-style-asian="italic" fo:text-transform="uppercase" style:font-size-complex="12pt"/>
    </style:style>
    <style:style style:name="T25" style:parent-style-name="DefaultParagraphFont" style:family="text">
      <style:text-properties fo:font-weight="bold" style:font-weight-asian="bold" fo:font-style="italic" style:font-style-asian="italic" fo:text-transform="uppercase" style:font-size-complex="12pt"/>
    </style:style>
    <style:style style:name="T26" style:parent-style-name="DefaultParagraphFont" style:family="text">
      <style:text-properties fo:font-weight="bold" style:font-weight-asian="bold" fo:font-style="italic" style:font-style-asian="italic"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tab-stops>
          <style:tab-stop style:type="left" style:position="4.6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36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left" style:position="5.3159in"/>
          <style:tab-stop style:type="right" style:position="6.6937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
      <text:p text:style-name="P10">VALSTYBINĖS MAISTO IR VETERINARIJOS TARNYBOS DIREKTORIUS<text:s/></text:p>
      <text:p text:style-name="P11"/>
      <text:p text:style-name="P12">ĮSAKYMAS</text:p>
      <text:p text:style-name="P13"><text:span text:style-name="T14">DĖL<text:s/></text:span><text:span text:style-name="T15">EUROPOS FARMAKOPĖJOS PATAISYTO</text:span><text:span text:style-name="T16">S BENDROSIOS MONOGRAFIJOS<text:s/></text:span><text:span text:style-name="T17"><text:s/>„</text:span><text:span text:style-name="T18">FERMENTACIJOS PRODUKTAI</text:span><text:span text:style-name="T19"><text:s/>(</text:span><text:span text:style-name="T20">1468</text:span><text:span text:style-name="T21">)“<text:s/></text:span><text:span text:style-name="T22">(</text:span><text:span text:style-name="T23">angl. PRODUCTS OF FERMENTATION<text:s/></text:span><text:span text:style-name="T24">(</text:span><text:span text:style-name="T25">1468</text:span><text:span text:style-name="T26">)</text:span><text:span text:style-name="T27"><text:s/>ĮGYVENDINIMO<text:s/></text:span></text:p>
      <text:p text:style-name="P28"/>
      <text:p text:style-name="P29">2018 m. kovo 22 d. Nr. V-328/B1-276<text:s/></text:p>
      <text:p text:style-name="P30">Vilnius</text:p>
      <text:p text:style-name="P31"/>
      <text:p text:style-name="P32"/>
      <text:p text:style-name="P33"><text:span text:style-name="T3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8 m. vasario 2 d. sprendimą AP-CPH (18) 1:<text:s/></text:span></text:p>
      <text:p text:style-name="P35"><text:span text:style-name="T36">1</text:span><text:span text:style-name="T37">.<text:s/></text:span><text:span text:style-name="T38">Pavedame<text:s/></text:span><text:span text:style-name="T39">farmacijos produktų gamintojams</text:span><text:span text:style-name="T40">,<text:s/></text:span><text:span text:style-name="T41">medžiagų, naudojamų veterinarinių vaistų gamybai, ir veterinarinių vaistų gamintojams, Valstybinei vaistų kontrolės tarnybai prie Lietuvos Respublikos sveikatos apsaugos ministerijos (toliau – Tarnyba), Valstybinės maisto ir veterinarijos tarnybos Gyvūnų sveikatingumo ir gerovės skyriui bei Nacionaliniam maisto ir veterinarijos rizikos vertinimo institutui savo veikloje laikytis kokybės reikalavimų, nurodytų Europos farmakopėjos pataisytoje bendrojoje monografijoje „Fermentacijos produktai (1468)“<text:s/></text:span><text:span text:style-name="T42">(angl. Products of fermentation (1468)</text:span><text:span text:style-name="T43">, kuri skelbiama Tarnybos tinklalapyje adresu www.vvkt.lt.</text:span></text:p>
      <text:p text:style-name="P44"><text:span text:style-name="T45">2</text:span><text:span text:style-name="T46">.<text:s/></text:span><text:span text:style-name="T47">Įpareigojame</text:span><text:span text:style-name="T48"><text:s/>Tarnybos viršininką ir Valstybinės maisto ir veterinarijos tarnybos Gyvūnų sveikatingumo ir gerovės skyriaus vedėją kontroliuoti įsakymo vykdymą.</text:span></text:p>
      <text:p text:style-name="P49"><text:span text:style-name="T50">3</text:span><text:span text:style-name="T51">.<text:s/></text:span><text:span text:style-name="T52">Nustatom</text:span><text:span text:style-name="T53">e, kad šis įsakymas įsigalioja 2018 m. balandžio 1 d.</text:span></text:p>
      <text:p text:style-name="P54"/>
      <text:p text:style-name="P55"/>
      <text:p text:style-name="P56"/>
      <text:p text:style-name="P57">Sveikatos apsaugos ministras<text:tab/>Aurelijus Veryga</text:p>
      <text:p text:style-name="P58"/>
      <text:p text:style-name="P59"/>
      <text:p text:style-name="P60">Valstybinės maisto ir veterinarijos<text:s/></text:p>
      <text:p text:style-name="P61"><text:span text:style-name="T62">tarnybos direktorius</text:span><text:span text:style-name="T6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6:00Z</meta:creation-date>
    <dc:date>2019-12-31T11:16:00Z</dc:date>
    <meta:print-date>2017-05-22T10:12:00Z</meta:print-date>
    <meta:template xlink:href="Normal.dotm" xlink:type="simple"/>
    <meta:editing-cycles>2</meta:editing-cycles>
    <meta:editing-duration>PT0S</meta:editing-duration>
    <meta:document-statistic meta:page-count="1" meta:paragraph-count="26" meta:word-count="210" meta:character-count="1692" meta:row-count="79" meta:non-whitespace-character-count="1508"/>
  </office:meta>
</office:document-meta>
</file>