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5in"/>
      <style:text-properties style:font-name-asian="Lucida Sans Unicod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  <style:text-properties fo:hyphenate="false"/>
    </style:style>
    <style:style style:name="T6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style:font-name-asian="Lucida Sans Unicode"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font-size-complex="12pt" style:language-asian="lt" style:country-asian="LT"/>
    </style:style>
    <style:style style:name="P91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P92" style:parent-style-name="Normal" style:family="paragraph">
      <style:paragraph-properties fo:widows="0" fo:orphans="0" fo:margin-left="3.5437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margin-left="3.5437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margin-left="3.5437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margin-left="3.5437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margin-left="3.5437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style:font-name-asian="Lucida Sans Unicode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style:font-name-asian="Lucida Sans Unicode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P10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lt" style:country-asian="LT"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110" style:parent-style-name="DefaultParagraphFont" style:family="text">
      <style:text-properties style:font-name-asian="Lucida Sans Unicode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indent="0.2958in"/>
      <style:text-properties style:font-name-asian="Lucida Sans Unicode" fo:font-size="10pt" style:font-size-asian="10pt" style:language-asian="lt" style:country-asian="LT" fo:hyphenate="false"/>
    </style:style>
    <style:style style:name="P11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justify" fo:text-indent="0.5in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indent="2.4611in"/>
      <style:text-properties style:font-name-asian="Lucida Sans Unicode" fo:font-size="10pt" style:font-size-asian="10pt" style:language-asian="lt" style:country-asian="LT" fo:hyphenate="false"/>
    </style:style>
    <style:style style:name="P12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indent="2.9534in"/>
      <style:text-properties style:font-name-asian="Lucida Sans Unicode" fo:font-size="10pt" style:font-size-asian="10pt" style:language-asian="lt" style:country-asian="LT" fo:hyphenate="false"/>
    </style:style>
    <style:style style:name="P128" style:parent-style-name="Normal" style:family="paragraph">
      <style:paragraph-properties fo:widows="0" fo:orphans="0" fo:text-align="justify" fo:text-indent="0.5in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 fo:text-indent="0.5in"/>
      <style:text-properties style:font-name-asian="Lucida Sans Unicode" fo:font-size="10pt" style:font-size-asian="10pt" style:language-asian="lt" style:country-asian="LT" fo:hyphenate="false"/>
    </style:style>
    <style:style style:name="P130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6.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justify">
        <style:tab-stops>
          <style:tab-stop style:type="left" style:position="6.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fo:text-align="justify">
        <style:tab-stops>
          <style:tab-stop style:type="left" style:position="6.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 fo:text-align="justify"/>
      <style:text-properties fo:hyphenate="false"/>
    </style:style>
    <style:style style:name="T139" style:parent-style-name="DefaultParagraphFont" style:family="text">
      <style:text-properties style:font-name-asian="Lucida Sans Unicode" style:font-size-complex="12pt" style:language-asian="lt" style:country-asian="LT"/>
    </style:style>
    <style:style style:name="T140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141" style:parent-style-name="DefaultParagraphFont" style:family="text">
      <style:text-properties style:font-name-asian="Lucida Sans Unicode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justify">
        <style:tab-stops>
          <style:tab-stop style:type="left" style:position="6.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justify" fo:text-indent="0.5in"/>
      <style:text-properties fo:hyphenate="false"/>
    </style:style>
    <style:style style:name="T14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  <style:text-properties fo:hyphenate="false"/>
    </style:style>
    <style:style style:name="T14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/>
      <style:text-properties fo:hyphenate="false"/>
    </style:style>
    <style:style style:name="T15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widows="0" fo:orphans="0" fo:text-indent="0.7875in"/>
      <style:text-properties fo:hyphenate="false"/>
    </style:style>
    <style:style style:name="T15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style:font-weight-complex="bold" fo:font-size="10pt" style:font-size-asian="10pt" style:language-asian="lt" style:country-asian="LT"/>
    </style:style>
    <style:style style:name="P155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56" style:parent-style-name="Normal" style:family="paragraph">
      <style:paragraph-properties fo:widows="0" fo:orphans="0" fo:text-indent="0.1972in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157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 fo:text-indent="0.5909in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159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P160" style:parent-style-name="Normal" style:family="paragraph">
      <style:paragraph-properties fo:widows="0" fo:orphans="0" fo:text-indent="0.3937in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style:font-name-asian="Lucida Sans Unicode" style:font-weight-complex="bold" fo:font-size="10pt" style:font-size-asian="10pt" style:language-asian="lt" style:country-asian="LT"/>
    </style:style>
    <style:style style:name="T16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164" style:parent-style-name="Normal" style:family="paragraph">
      <style:paragraph-properties fo:widows="0" fo:orphans="0" fo:text-indent="0.9847in"/>
      <style:text-properties fo:hyphenate="false"/>
    </style:style>
    <style:style style:name="T165" style:parent-style-name="DefaultParagraphFont" style:family="text">
      <style:text-properties style:font-name-asian="Lucida Sans Unicode" style:font-weight-complex="bold" fo:font-size="10pt" style:font-size-asian="10pt" style:language-asian="lt" style:country-asian="LT"/>
    </style:style>
    <style:style style:name="T166" style:parent-style-name="DefaultParagraphFont" style:family="text">
      <style:text-properties style:font-name-asian="Lucida Sans Unicode" fo:font-weight="bold" style:font-weight-asian="bold" style:font-weight-complex="bold" fo:font-size="10pt" style:font-size-asian="10pt" style:language-asian="lt" style:country-asian="LT"/>
    </style:style>
    <style:style style:name="T167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P168" style:parent-style-name="Normal" style:family="paragraph">
      <style:paragraph-properties fo:widows="0" fo:orphans="0" fo:text-align="justify" fo:text-indent="0.5in"/>
      <style:text-properties style:font-name-asian="Lucida Sans Unicode" style:font-weight-complex="bold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 fo:text-align="justify" fo:text-indent="0.5in"/>
      <style:text-properties fo:hyphenate="false"/>
    </style:style>
    <style:style style:name="T17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name-asian="Lucida Sans Unicode" style:font-size-complex="12pt" style:language-asian="lt" style:country-asian="LT"/>
    </style:style>
    <style:style style:name="T17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174" style:parent-style-name="Normal" style:family="paragraph">
      <style:paragraph-properties fo:widows="0" fo:orphans="0" fo:text-indent="0.8861in"/>
      <style:text-properties fo:hyphenate="false"/>
    </style:style>
    <style:style style:name="T175" style:parent-style-name="DefaultParagraphFont" style:family="text">
      <style:text-properties style:font-name-asian="Lucida Sans Unicode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177" style:parent-style-name="DefaultParagraphFont" style:family="text">
      <style:text-properties style:font-name-asian="Lucida Sans Unicode" style:font-weight-complex="bold" fo:font-size="10pt" style:font-size-asian="10pt" style:language-asian="lt" style:country-asian="LT"/>
    </style:style>
    <style:style style:name="T178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  <style:text-properties fo:hyphenate="false"/>
    </style:style>
    <style:style style:name="T18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name-asian="Lucida Sans Unicode" style:font-size-complex="12pt" style:language-asian="lt" style:country-asian="LT"/>
    </style:style>
    <style:style style:name="T18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widows="0" fo:orphans="0" fo:text-indent="0.8861in"/>
      <style:text-properties fo:hyphenate="false"/>
    </style:style>
    <style:style style:name="T184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185" style:parent-style-name="DefaultParagraphFont" style:family="text">
      <style:text-properties style:font-name-asian="Lucida Sans Unicode" fo:font-weight="bold" style:font-weight-asian="bold" style:font-weight-complex="bold" fo:font-size="10pt" style:font-size-asian="10pt" style:language-asian="lt" style:country-asian="LT"/>
    </style:style>
    <style:style style:name="T186" style:parent-style-name="DefaultParagraphFont" style:family="text">
      <style:text-properties style:font-name-asian="Lucida Sans Unicode" style:font-weight-complex="bold" fo:font-size="10pt" style:font-size-asian="10pt" style:language-asian="lt" style:country-asian="LT"/>
    </style:style>
    <style:style style:name="P187" style:parent-style-name="Normal" style:family="paragraph">
      <style:paragraph-properties fo:widows="0" fo:orphans="0" fo:text-align="justify"/>
      <style:text-properties style:font-name-asian="Lucida Sans Unicode" style:font-weight-complex="bold" style:font-size-complex="12pt" style:language-asian="lt" style:country-asian="LT" fo:hyphenate="false"/>
    </style:style>
    <style:style style:name="P188" style:parent-style-name="Normal" style:family="paragraph">
      <style:paragraph-properties fo:widows="0" fo:orphans="0" fo:text-indent="0.7875in"/>
      <style:text-properties fo:hyphenate="false"/>
    </style:style>
    <style:style style:name="T189" style:parent-style-name="DefaultParagraphFont" style:family="text">
      <style:text-properties style:font-name-asian="Lucida Sans Unicode" style:font-weight-complex="bold" fo:font-size="10pt" style:font-size-asian="10pt" style:language-asian="lt" style:country-asian="LT"/>
    </style:style>
    <style:style style:name="T190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P191" style:parent-style-name="Normal" style:family="paragraph">
      <style:paragraph-properties fo:widows="0" fo:orphans="0" fo:text-align="justify" fo:text-indent="0.5in"/>
      <style:text-properties fo:hyphenate="false"/>
    </style:style>
    <style:style style:name="T192" style:parent-style-name="DefaultParagraphFont" style:family="text">
      <style:text-properties style:font-name-asian="Lucida Sans Unicode" style:font-size-complex="12pt" style:language-asian="lt" style:country-asian="LT"/>
    </style:style>
    <style:style style:name="T19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widows="0" fo:orphans="0" fo:text-indent="0.8861in"/>
      <style:text-properties fo:hyphenate="false"/>
    </style:style>
    <style:style style:name="T195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196" style:parent-style-name="DefaultParagraphFont" style:family="text">
      <style:text-properties style:font-name-asian="Lucida Sans Unicode" style:font-weight-complex="bold" fo:font-size="10pt" style:font-size-asian="10pt" style:language-asian="lt" style:country-asian="LT"/>
    </style:style>
    <style:style style:name="P19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indent="2.2645in"/>
      <style:text-properties style:font-name-asian="Lucida Sans Unicode" fo:font-size="10pt" style:font-size-asian="10pt" style:language-asian="lt" style:country-asian="LT" fo:hyphenate="false"/>
    </style:style>
    <style:style style:name="P199" style:parent-style-name="Normal" style:family="paragraph">
      <style:paragraph-properties fo:widows="0" fo:orphans="0" fo:text-align="justify"/>
      <style:text-properties style:font-name-asian="Lucida Sans Unicode" fo:font-size="11pt" style:font-size-asian="11pt" style:font-size-complex="11pt" style:language-asian="lt" style:country-asian="LT" fo:hyphenate="false"/>
    </style:style>
    <style:style style:name="P200" style:parent-style-name="Normal" style:family="paragraph">
      <style:paragraph-properties fo:widows="0" fo:orphans="0" fo:text-align="justify" fo:text-indent="0.5in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justify" fo:text-indent="0.5in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02" style:parent-style-name="Normal" style:family="paragraph">
      <style:paragraph-properties fo:widows="0" fo:orphans="0" fo:text-align="justify" fo:text-indent="0.5in"/>
      <style:text-properties style:font-name-asian="Lucida Sans Unicode" style:font-weight-complex="bold" style:font-size-complex="12pt" style:language-asian="lt" style:country-asian="LT" fo:hyphenate="false"/>
    </style:style>
    <style:style style:name="P203" style:parent-style-name="Normal" style:family="paragraph">
      <style:paragraph-properties fo:widows="0" fo:orphans="0" fo:text-indent="0.6895in"/>
      <style:text-properties fo:hyphenate="false"/>
    </style:style>
    <style:style style:name="T20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name-asian="Lucida Sans Unicode" style:font-weight-complex="bold" fo:font-size="10pt" style:font-size-asian="10pt" style:language-asian="lt" style:country-asian="LT"/>
    </style:style>
    <style:style style:name="P206" style:parent-style-name="Normal" style:family="paragraph">
      <style:paragraph-properties fo:widows="0" fo:orphans="0" fo:text-align="justify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07" style:parent-style-name="Normal" style:family="paragraph">
      <style:paragraph-properties fo:widows="0" fo:orphans="0" fo:text-indent="1.7722in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08" style:parent-style-name="Normal" style:family="paragraph">
      <style:paragraph-properties fo:widows="0" fo:orphans="0" fo:text-align="justify" fo:text-indent="0.5in"/>
      <style:text-properties style:font-name-asian="Lucida Sans Unicode" style:font-weight-complex="bold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fo:text-indent="0.8861in"/>
      <style:text-properties fo:hyphenate="false"/>
    </style:style>
    <style:style style:name="T210" style:parent-style-name="DefaultParagraphFont" style:family="text">
      <style:text-properties style:font-name-asian="Lucida Sans Unicode" style:font-weight-complex="bold" fo:font-size="10pt" style:font-size-asian="10pt" style:language-asian="lt" style:country-asian="LT"/>
    </style:style>
    <style:style style:name="T211" style:parent-style-name="DefaultParagraphFont" style:family="text">
      <style:text-properties style:font-name-asian="Lucida Sans Unicode" style:font-weight-complex="bold"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widows="0" fo:orphans="0" fo:text-align="justify" fo:text-indent="0.5in"/>
      <style:text-properties style:font-name-asian="Lucida Sans Unicode" style:font-weight-complex="bold" style:font-size-complex="12pt" style:language-asian="lt" style:country-asian="LT" fo:hyphenate="false"/>
    </style:style>
    <style:style style:name="P213" style:parent-style-name="Normal" style:family="paragraph">
      <style:paragraph-properties fo:widows="0" fo:orphans="0" fo:text-indent="0.8861in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14" style:parent-style-name="Normal" style:family="paragraph">
      <style:paragraph-properties fo:widows="0" fo:orphans="0" fo:text-align="justify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15" style:parent-style-name="Normal" style:family="paragraph">
      <style:paragraph-properties fo:widows="0" fo:orphans="0" fo:text-indent="1.3784in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16" style:parent-style-name="Normal" style:family="paragraph">
      <style:paragraph-properties fo:widows="0" fo:orphans="0" fo:text-align="justify"/>
      <style:text-properties style:font-name-asian="Lucida Sans Unicode" style:font-weight-complex="bold" style:font-size-complex="12pt" style:language-asian="lt" style:country-asian="LT" fo:hyphenate="false"/>
    </style:style>
    <style:style style:name="P217" style:parent-style-name="Normal" style:family="paragraph">
      <style:paragraph-properties fo:widows="0" fo:orphans="0" fo:text-indent="1.575in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18" style:parent-style-name="Normal" style:family="paragraph">
      <style:paragraph-properties fo:widows="0" fo:orphans="0" fo:text-align="justify" fo:text-indent="0.5in"/>
      <style:text-properties style:font-name-asian="Lucida Sans Unicode" style:font-weight-complex="bold" style:font-size-complex="12pt" style:language-asian="lt" style:country-asian="LT" fo:hyphenate="false"/>
    </style:style>
    <style:style style:name="P219" style:parent-style-name="Normal" style:family="paragraph">
      <style:paragraph-properties fo:widows="0" fo:orphans="0" fo:text-indent="1.2798in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20" style:parent-style-name="Normal" style:family="paragraph">
      <style:paragraph-properties fo:widows="0" fo:orphans="0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21" style:parent-style-name="Normal" style:family="paragraph">
      <style:paragraph-properties fo:widows="0" fo:orphans="0" fo:text-indent="0.2958in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22" style:parent-style-name="Normal" style:family="paragraph">
      <style:paragraph-properties fo:widows="0" fo:orphans="0" fo:text-align="justify"/>
      <style:text-properties style:font-name-asian="Lucida Sans Unicode" style:font-weight-complex="bold" fo:font-size="11pt" style:font-size-asian="11pt" style:font-size-complex="11pt" style:language-asian="lt" style:country-asian="LT" fo:hyphenate="false"/>
    </style:style>
    <style:style style:name="P223" style:parent-style-name="Normal" style:family="paragraph">
      <style:paragraph-properties fo:widows="0" fo:orphans="0" fo:text-indent="0.7875in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24" style:parent-style-name="Normal" style:family="paragraph">
      <style:paragraph-properties fo:widows="0" fo:orphans="0" fo:text-align="justify" fo:text-indent="0.5in"/>
      <style:text-properties style:font-name-asian="Lucida Sans Unicode" style:font-weight-complex="bold" style:font-size-complex="12pt" style:language-asian="lt" style:country-asian="LT" fo:hyphenate="false"/>
    </style:style>
    <style:style style:name="P225" style:parent-style-name="Normal" style:family="paragraph">
      <style:paragraph-properties fo:widows="0" fo:orphans="0" fo:text-indent="0.8861in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26" style:parent-style-name="Normal" style:family="paragraph">
      <style:paragraph-properties fo:widows="0" fo:orphans="0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27" style:parent-style-name="Normal" style:family="paragraph">
      <style:paragraph-properties fo:widows="0" fo:orphans="0" fo:text-indent="2.2645in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28" style:parent-style-name="Normal" style:family="paragraph">
      <style:paragraph-properties fo:widows="0" fo:orphans="0" fo:text-align="justify" fo:text-indent="0.5in"/>
      <style:text-properties style:font-name-asian="Lucida Sans Unicode" style:font-weight-complex="bold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indent="1.477in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30" style:parent-style-name="Normal" style:family="paragraph">
      <style:paragraph-properties fo:widows="0" fo:orphans="0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31" style:parent-style-name="Normal" style:family="paragraph">
      <style:paragraph-properties fo:widows="0" fo:orphans="0" fo:text-indent="2.3625in"/>
      <style:text-properties style:font-name-asian="Lucida Sans Unicode" style:font-weight-complex="bold" fo:font-size="10pt" style:font-size-asian="10pt" style:language-asian="lt" style:country-asian="LT" fo:hyphenate="false"/>
    </style:style>
    <style:style style:name="P232" style:parent-style-name="Normal" style:family="paragraph">
      <style:paragraph-properties fo:widows="0" fo:orphans="0" fo:text-align="justify"/>
      <style:text-properties style:font-name-asian="Lucida Sans Unicode" fo:font-size="11pt" style:font-size-asian="11pt" style:font-size-complex="11pt" style:language-asian="lt" style:country-asian="LT" fo:hyphenate="false"/>
    </style:style>
    <style:style style:name="P233" style:parent-style-name="Normal" style:family="paragraph">
      <style:paragraph-properties fo:widows="0" fo:orphans="0" fo:text-align="justify"/>
      <style:text-properties style:font-name-asian="Lucida Sans Unicode" fo:font-size="11pt" style:font-size-asian="11pt" style:font-size-complex="11pt" style:language-asian="lt" style:country-asian="LT" fo:hyphenate="false"/>
    </style:style>
    <style:style style:name="P234" style:parent-style-name="Normal" style:family="paragraph">
      <style:paragraph-properties fo:widows="0" fo:orphans="0" fo:text-align="justify" fo:text-indent="0.5in"/>
      <style:text-properties style:font-name-asian="Lucida Sans Unicode" fo:font-size="10pt" style:font-size-asian="10pt" style:language-asian="lt" style:country-asian="LT" fo:hyphenate="false"/>
    </style:style>
    <style:style style:name="P235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36" style:parent-style-name="Normal" style:family="paragraph">
      <style:paragraph-properties fo:widows="0" fo:orphans="0" fo:text-indent="0.4923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37" style:parent-style-name="Normal" style:family="paragraph">
      <style:paragraph-properties fo:widows="0" fo:orphans="0" fo:text-indent="0.4923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38" style:parent-style-name="Normal" style:family="paragraph">
      <style:paragraph-properties fo:widows="0" fo:orphans="0" fo:text-indent="0.4923in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39" style:parent-style-name="Normal" style:family="paragraph">
      <style:paragraph-properties fo:widows="0" fo:orphans="0" fo:text-indent="0.4923in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40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fo:text-indent="0.0368in"/>
      <style:text-properties fo:hyphenate="false"/>
    </style:style>
    <style:style style:name="T242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243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244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245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P246" style:parent-style-name="Normal" style:family="paragraph">
      <style:paragraph-properties fo:widows="0" fo:orphans="0" fo:text-align="justify" fo:text-indent="3.2291in"/>
      <style:text-properties style:font-name-asian="Lucida Sans Unicode" style:font-size-complex="12pt" style:language-asian="lt" style:country-asian="LT" fo:hyphenate="false"/>
    </style:style>
    <style:style style:name="P247" style:parent-style-name="Normal" style:family="paragraph">
      <style:paragraph-properties fo:widows="0" fo:orphans="0" fo:text-align="justify" fo:text-indent="0.4736in"/>
      <style:text-properties style:font-name-asian="Lucida Sans Unicode" style:font-size-complex="12pt" style:language-asian="lt" style:country-asian="LT" fo:hyphenate="false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08 M. BALANDŽIO 2 D. ĮSAKYMO NR. D1-182 „DĖL PRAŠYMO KREMUOTI ŽMOGAUS PALAIKUS FORMOS, PRAŠYMO IŠDUOTI KREMUOTUS ŽMOGAUS PALAIKUS FORMOS IR KREMAVIMO ATVEJŲ REGISTRAVIMO KREMAVIMO REGISTRACIJOS ŽURNALUOSE TVARKOS APRAŠO PATVIRTINIMO“ PAKEITIMO</text:p>
      <text:p text:style-name="P7"/>
      <text:p text:style-name="P8">2017 m. sausio 30 d. Nr. D1-88</text:p>
      <text:p text:style-name="P9">Vilnius</text:p>
      <text:p text:style-name="P10"/>
      <text:p text:style-name="P11"><text:span text:style-name="T12">1</text:span><text:span text:style-name="T13">. P a k e i č i u <text:s/>Lietuvos Respublikos aplinkos ministro 2008 m. balandžio 2 d. įsakymą Nr. D1-182 „Dėl Prašymo kremuoti žmogaus palaikus formos, Prašymo išduoti kremuotus žmogaus palaikus formos ir Kremavimo atvejų registravimo kremavimo registracijos žurnaluose tvarkos aprašo patvirtinimo“</text:span><text:span text:style-name="T14">:</text:span></text:p>
      <text:p text:style-name="P15"><text:span text:style-name="T16">1.1</text:span><text:span text:style-name="T17"><text:s/>pakeičiu preambulę ir ją išdėstau taip:</text:span></text:p>
      <text:p text:style-name="P18"><text:span text:style-name="T19">„</text:span><text:span text:style-name="T20">Vadovaudamasis Lietuvos Respublikos Vyriausybės 2008 m. kovo 5 d. nutarimo Nr. 197 „Dėl įgaliojimų suteikimo įgyvendinant Lietuvos Respublikos žmonių palaikų laidojimo įstatymą“ 1.1, 1.3, 1.4 papunkčiais,“;</text:span><text:span text:style-name="T21"><text:s/></text:span></text:p>
      <text:p text:style-name="P22"><text:span text:style-name="T23">1.2</text:span><text:span text:style-name="T24">. nurodytuoju įsakymu patvirtintą Prašymo kremuoti žmogaus palaikus formą išdėstau nauja redakcija (pridedama);</text:span></text:p>
      <text:p text:style-name="P25"><text:span text:style-name="T26">1.3</text:span><text:span text:style-name="T27">.</text:span><text:span text:style-name="T28"><text:s/>pakeičiu nurodytuoju įsakymu patvirtintą Kremavimo atvejų registravimo kremavimo registracijos žurnaluose tvarkos aprašą:</text:span></text:p>
      <text:p text:style-name="P29"><text:span text:style-name="T30">1.3.1</text:span><text:span text:style-name="T31">.<text:s/></text:span><text:span text:style-name="T32">pakeičiu I skyriaus pavadinimą ir jį išdėstau taip:</text:span></text:p>
      <text:p text:style-name="P33"><text:span text:style-name="T34">„</text:span><text:span text:style-name="T35">I</text:span><text:span text:style-name="T36"><text:s/>SKYRIUS</text:span></text:p>
      <text:p text:style-name="P37"><text:span text:style-name="T38">BENDROSIOS NUOSTATOS</text:span><text:span text:style-name="T39">“;</text:span></text:p>
      <text:p text:style-name="P40"><text:span text:style-name="T41">1.3.2</text:span><text:span text:style-name="T42">.<text:s/></text:span><text:span text:style-name="T43">p</text:span><text:span text:style-name="T44">akeičiu II skyriaus pavadinimą ir jį išdėstau taip:</text:span></text:p>
      <text:p text:style-name="P45"><text:span text:style-name="T46">„</text:span><text:span text:style-name="T47">II</text:span><text:span text:style-name="T48">. SKYRIUS</text:span></text:p>
      <text:p text:style-name="P49"><text:span text:style-name="T50">KREMAVIMO REGISTRACIJOS ŽURNALO DUOMENŲ SĄRAŠAS IR PILDYMO TVARKA</text:span><text:span text:style-name="T51">“</text:span></text:p>
      <text:p text:style-name="P52"><text:span text:style-name="T53">1.3.3</text:span><text:span text:style-name="T54">. išdėstau 6.4 papunktį taip:</text:span></text:p>
      <text:p text:style-name="P55"><text:span text:style-name="T56">„</text:span><text:span text:style-name="T57">6.4</text:span><text:span text:style-name="T58">.<text:s/></text:span><text:span text:style-name="T59">medicininio</text:span><text:span text:style-name="T60"><text:s/>mirties liudijimo išdavimo data ir numeris;</text:span><text:span text:style-name="T61">“</text:span></text:p>
      <text:p text:style-name="P62"><text:span text:style-name="T63">1.3.4</text:span><text:span text:style-name="T64">.<text:s/></text:span><text:span text:style-name="T65">p</text:span><text:span text:style-name="T66">akeičiu III skyriaus pavadinimą ir jį išdėstau taip:</text:span></text:p>
      <text:p text:style-name="P67"><text:span text:style-name="T68">„</text:span><text:span text:style-name="T69">III</text:span><text:span text:style-name="T70">. SKYRIUS</text:span></text:p>
      <text:p text:style-name="P71"><text:span text:style-name="T72">BAIGIAMOSIOS NUOSTATOS</text:span><text:span text:style-name="T73">“.</text:span></text:p>
      <text:p text:style-name="P74"><text:span text:style-name="T75">2</text:span><text:span text:style-name="T76">.<text:s/></text:span><text:span text:style-name="T77">N u s t a t a u, kad jeigu asmens mirties faktas patvirtintas iki 2017 m. sausio 1 d. išduotu mirties liudijimu, prašyme kremuoti žmogaus palaikus <text:s/>nurodoma mirties liudijimo išdavimo data ir numeris, o Kremavimo registracijos žurnale registruojami mirties liudijimo duomenys.</text:span></text:p>
      <text:p text:style-name="P78"><text:span text:style-name="T79">3</text:span><text:span text:style-name="T80">.<text:s/></text:span><text:span text:style-name="T81">N u s t a t a u, kad šis įsakymas įsigalioja 2017 m. vasario 1 d.</text:span></text:p>
      <text:p text:style-name="P82"/>
      <text:p text:style-name="P83"/>
      <text:p text:style-name="P84"><text:span text:style-name="T85">Aplinkos ministras</text:span><text:span text:style-name="T86"><text:tab/></text:span><text:span text:style-name="T87"><text:tab/></text:span><text:span text:style-name="T88"><text:tab/></text:span><text:span text:style-name="T89"><text:tab/><text:s text:c="16"/></text:span><text:span text:style-name="T90"><text:tab/>Kęstutis Navickas</text:span></text:p>
      <text:p text:style-name="P91"/>
      <text:soft-page-break/>
      <text:p text:style-name="P92">PATVIRTINTA</text:p>
      <text:p text:style-name="P93">Lietuvos Respublikos aplinkos ministro</text:p>
      <text:p text:style-name="P94">2008 m. balandžio 2 d. įsakymu Nr. D1-182</text:p>
      <text:p text:style-name="P95">(Lietuvos Respublikos aplinkos ministro</text:p>
      <text:p text:style-name="P96">2017 m. sausio 30 d. įsakymo Nr. D1-88 redakcija)</text:p>
      <text:p text:style-name="P97"/>
      <text:p text:style-name="P98">____________________________________________________________________________</text:p>
      <text:p text:style-name="P99"><text:span text:style-name="T100">(</text:span><text:span text:style-name="T101">laidojančio asmens vardas, pavardė, asmens kodas</text:span><text:span text:style-name="T102">)</text:span></text:p>
      <text:p text:style-name="P103">_______________________________________________________________________________</text:p>
      <text:p text:style-name="P104"><text:span text:style-name="T105">(</text:span><text:span text:style-name="T106">laidojančio asmens gyvenamoji vieta (savivaldybė, gyvenamosios vietovės pavadinimas, gatvė,</text:span></text:p>
      <text:p text:style-name="P107">_______________________________________________________________________________________________</text:p>
      <text:p text:style-name="P108"><text:span text:style-name="T109">namo numeris, buto numeris), telefonas</text:span><text:span text:style-name="T110">)</text:span></text:p>
      <text:p text:style-name="P111"/>
      <text:p text:style-name="P112">_____________________________________</text:p>
      <text:p text:style-name="P113">(adresatas – kremavimo įmonės pavadinimas)</text:p>
      <text:p text:style-name="P114"/>
      <text:p text:style-name="P115"><text:span text:style-name="T116">PRAŠYMAS</text:span></text:p>
      <text:p text:style-name="P117"><text:span text:style-name="T118">KREMUOTI ŽMOGAUS PALAIKUS</text:span></text:p>
      <text:p text:style-name="P119"/>
      <text:p text:style-name="P120">20__m._________________d.</text:p>
      <text:p text:style-name="P121"/>
      <text:p text:style-name="P122">Prašau kremuoti mirusio asmens palaikus.</text:p>
      <text:p text:style-name="P123">1. Mirusio asmens duomenys:</text:p>
      <text:p text:style-name="P124">______________________________________________________________________________</text:p>
      <text:p text:style-name="P125">(vardas, pavardė, asmens kodas)</text:p>
      <text:p text:style-name="P126">______________________________________________________________________________</text:p>
      <text:p text:style-name="P127">(mirties data)</text:p>
      <text:p text:style-name="P128">2. Kremavimo pagrindas:</text:p>
      <text:p text:style-name="P129">(Pažymėti tinkamą)</text:p>
      <text:p text:style-name="P130">2.1. asmens sutikimas dėl jo palaikų po jo mirties kremavimo:</text:p>
      <text:p text:style-name="P131">a) pareikštas Lietuvos Respublikos civilinio kodekso nustatyta tvarka testamente;<text:tab/><text:s/>[__]</text:p>
      <text:p text:style-name="P132">b) pareikštas raštu sudarant trišalę kremavimo paslaugų teikimo po jo mirties sutartį su<text:s/></text:p>
      <text:p text:style-name="P133">kremavimo įmone ir laidojančiu asmeniu, įsipareigojančiu užtikrinti pareikštos valios įgyvendinimą<text:s/></text:p>
      <text:p text:style-name="P134">po ją pareiškusio asmens mirties ir kremavimo paslaugų sutarties vykdymą;<text:tab/><text:s/>[__]</text:p>
      <text:p text:style-name="P135">c) pareikštas notaro ar kito įstatymų įgalioto asmens patvirtintame valios pareiškimo<text:s/></text:p>
      <text:p text:style-name="P136">dokumente;<text:tab/><text:s/>[__]</text:p>
      <text:p text:style-name="P137">2.2. mirusio asmens veiksnaus pilnamečio: sutuoktinio, sutuoktinės, vaikų (įvaikių), tėvų<text:s/></text:p>
      <text:p text:style-name="P138"><text:span text:style-name="T139">(įtėvių), brolio, sesers (įbrolio, įseserės), senelių, vaikaičių<text:s/></text:span><text:span text:style-name="T140">(tinkamą pabraukti)</text:span><text:span text:style-name="T141"><text:s/>pateiktas šis prašymas<text:s/></text:span></text:p>
      <text:p text:style-name="P142">kremuoti žmogaus palaikus ir jame patvirtinimas, kad asmuo, būdamas gyvas, nebuvo pareiškęs<text:s/></text:p>
      <text:p text:style-name="P143">nesutikimo dėl jo palaikų kremavimo po jo mirties.<text:tab/><text:s/>[__]</text:p>
      <text:p text:style-name="P144"><text:span text:style-name="T145">PRIDEDAMA</text:span><text:span text:style-name="T146">:</text:span></text:p>
      <text:p text:style-name="P147"><text:span text:style-name="T148">1. Kai kremuojama pagal šio prašymo 2.1 papunktį:</text:span></text:p>
      <text:p text:style-name="P149"><text:span text:style-name="T150">1.1.</text:span><text:span text:style-name="T151">_______________________________________________________________________</text:span></text:p>
      <text:p text:style-name="P152"><text:span text:style-name="T153">(</text:span><text:span text:style-name="T154">nurodyti laidojančio asmens arba asmens, turinčio teisę veikti juridinio asmens vardu (kai laidojantis<text:s/></text:span></text:p>
      <text:p text:style-name="P155">________________________________________________________________________________</text:p>
      <text:p text:style-name="P156">asmuo yra juridinis asmuo), arba savivaldybės vykdomosios institucijos įgalioto asmens tapatybę patvirtinančio<text:s/></text:p>
      <text:p text:style-name="P157">________________________________________________________________________________</text:p>
      <text:p text:style-name="P158">dokumento arba leidimo nuolat ar laikinai gyventi Lietuvos Respublikoje, taip pat laidojančio asmens<text:s/></text:p>
      <text:p text:style-name="P159">________________________________________________________________________________<text:s/></text:p>
      <text:p text:style-name="P160">(kai laidojantis yra juridinis asmuo) arba savivaldybės vykdomosios institucijos įgalioto asmens įgaliojimus</text:p>
      <text:p text:style-name="P161"><text:span text:style-name="T162">_</text:span><text:span text:style-name="T163">______________________________________________________________________________;</text:span></text:p>
      <text:p text:style-name="P164"><text:span text:style-name="T165">patvirtinančio dokumento</text:span><text:span text:style-name="T166"><text:s/></text:span><text:span text:style-name="T167">pavadinimą, jo išdavimo datą ir numerį, jį išdavusią įstaigą)</text:span></text:p>
      <text:p text:style-name="P168"/>
      <text:soft-page-break/>
      <text:p text:style-name="P169"><text:span text:style-name="T170">1.2</text:span><text:span text:style-name="T171">.</text:span><text:span text:style-name="T172"><text:s/>______________________________________________________________________</text:span><text:span text:style-name="T173">;</text:span></text:p>
      <text:p text:style-name="P174"><text:span text:style-name="T175">(</text:span><text:span text:style-name="T176">nurodyti</text:span><text:span text:style-name="T177"><text:s/>asmens, kurio palaikai kremuojami,<text:s/></text:span><text:span text:style-name="T178">mirties liudijimo išdavimo datą ir numerį)</text:span></text:p>
      <text:p text:style-name="P179"><text:span text:style-name="T180">1.3</text:span><text:span text:style-name="T181">.</text:span><text:span text:style-name="T182"><text:s/>______________________________________________________________________</text:span></text:p>
      <text:p text:style-name="P183"><text:span text:style-name="T184">(nurodyti</text:span><text:span text:style-name="T185"><text:s/></text:span><text:span text:style-name="T186">dokumento, patvirtinančio asmens, kurio palaikai kremuojami, sutikimą, išreikštą<text:s/></text:span></text:p>
      <text:p text:style-name="P187">_______________________________________________________________________________;</text:p>
      <text:p text:style-name="P188"><text:span text:style-name="T189">jam esant gyvam dėl jo palaikų kremavimo,</text:span><text:span text:style-name="T190"><text:s/>pavadinimą, jo sudarymo ar patvirtinimo datą)</text:span></text:p>
      <text:p text:style-name="P191"><text:span text:style-name="T192">1.4.</text:span><text:span text:style-name="T193"><text:s/>_____________________________________________________________________</text:span></text:p>
      <text:p text:style-name="P194"><text:span text:style-name="T195">(nurodyti</text:span><text:span text:style-name="T196"><text:s/>prokuroro rašytinio leidimo, jeigu prašoma kremuoti ekshumuotus žmogaus palaikus,</text:span></text:p>
      <text:p text:style-name="P197">______________________________________________________________________________</text:p>
      <text:p text:style-name="P198">išdavimo datą ir numerį, prokuratūrą)</text:p>
      <text:p text:style-name="P199">_____________________________________________________________________________________.</text:p>
      <text:p text:style-name="P200"/>
      <text:p text:style-name="P201">2. Kai kremuojama pagal šio prašymo 2.2 papunktį:</text:p>
      <text:p text:style-name="P202">2.1.______________________________________________________________________</text:p>
      <text:p text:style-name="P203"><text:span text:style-name="T204">(</text:span><text:span text:style-name="T205">nurodyti laidojančio asmens tapatybę patvirtinančio dokumento arba leidimo nuolat ar laikinai<text:s/></text:span></text:p>
      <text:p text:style-name="P206">_______________________________________________________________________________________________;</text:p>
      <text:p text:style-name="P207">gyventi Lietuvos Respublikoje išdavimo datą ir numerį)</text:p>
      <text:p text:style-name="P208">2.2. ______________________________________________________________________;</text:p>
      <text:p text:style-name="P209"><text:span text:style-name="T210">(nurodyti asmens, kurio palaikai kremuojami, mirties liudijimo išdavimo datą ir numerį</text:span><text:span text:style-name="T211">)</text:span></text:p>
      <text:p text:style-name="P212">2.3. ______________________________________________________________________</text:p>
      <text:p text:style-name="P213">(nurodyti santuokos liudijimo, kai laidojantis asmuo yra sutuoktinis, arba giminystės ryšį patvirtinančio</text:p>
      <text:p text:style-name="P214">_______________________________________________________________________________________________</text:p>
      <text:p text:style-name="P215">dokumento, kai laidojantis asmuo yra artimasis giminaitis, pavadinimą,</text:p>
      <text:p text:style-name="P216">_______________________________________________________________________________;</text:p>
      <text:p text:style-name="P217">jo išdavimo datą , numerį, išdavusią įstaigą ir giminystės ryšį)</text:p>
      <text:p text:style-name="P218">2.4. ______________________________________________________________________</text:p>
      <text:p text:style-name="P219">(nurodyti rašytinį patvirtinimą (artimųjų giminaičių parašais patvirtintą susitarimą),</text:p>
      <text:p text:style-name="P220">_______________________________________________________________________________________________</text:p>
      <text:p text:style-name="P221">kad tarp mirusiojo artimųjų giminaičių nėra nesutarimų dėl žmogaus palaikų kremavimo, pasirašiusių artimųjų</text:p>
      <text:p text:style-name="P222">______________________________________________________________________________________;</text:p>
      <text:p text:style-name="P223">giminaičių vardus, pavardes, giminystės ryšį), jeigu šį prašymą pateikia artimasis giminaitis)</text:p>
      <text:p text:style-name="P224">2.5. ______________________________________________________________________</text:p>
      <text:p text:style-name="P225">(nurodyti prokuroro rašytinio leidimo, jeigu prašoma kremuoti ekshumuotus žmogaus palaikus,</text:p>
      <text:p text:style-name="P226">______________________________________________________________________________________________;</text:p>
      <text:p text:style-name="P227">išdavimo datą ir numerį, prokuratūrą)</text:p>
      <text:p text:style-name="P228">2.6. ______________________________________________________________________</text:p>
      <text:p text:style-name="P229">(įrašyti patvirtinimą, kad asmuo, būdamas gyvas, nebuvo pareiškęs nesutikimo<text:s/></text:p>
      <text:p text:style-name="P230">______________________________________________________________________________________________</text:p>
      <text:p text:style-name="P231">dėl jo palaikų kremavimo po jo mirties)</text:p>
      <text:p text:style-name="P232">______________________________________________________________________________________.</text:p>
      <text:p text:style-name="P233"/>
      <text:p text:style-name="P234"/>
      <text:p text:style-name="P235"/>
      <text:p text:style-name="P236">Patvirtinu, kad man žinoma, kad mirusiojo asmens mirties priežastimi nėra nusikalstama veika ir dėl to nevyksta ikiteisminis tyrimas.</text:p>
      <text:p text:style-name="P237"/>
      <text:p text:style-name="P238">Patvirtinu, kad visi šiame prašyme nurodyti duomenys yra išsamūs ir teisingi.</text:p>
      <text:p text:style-name="P239"/>
      <text:p text:style-name="P240">____________________<text:tab/><text:tab/><text:tab/>_________________________</text:p>
      <text:p text:style-name="P241"><text:span text:style-name="T242">(laidojančio asmens parašas)</text:span><text:span text:style-name="T243"><text:tab/></text:span><text:span text:style-name="T244"><text:tab/><text:s/></text:span><text:span text:style-name="T245"><text:tab/>(laidojančio asmens vardas ir pavardė)</text:span></text:p>
      <text:p text:style-name="P246"/>
      <text:p text:style-name="P247"/>
      <text:p text:style-name="P248"><text:span text:style-name="T249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-Rumbutiene</meta:initial-creator>
    <dc:creator>adlibuser</dc:creator>
    <meta:creation-date>2017-01-30T13:50:00Z</meta:creation-date>
    <dc:date>2017-01-30T13:50:00Z</dc:date>
    <meta:print-date>2017-01-18T13:26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1043" meta:character-count="8407" meta:row-count="213" meta:non-whitespace-character-count="7479"/>
  </office:meta>
</office:document-meta>
</file>