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font-size="14pt" style:font-size-asian="14pt" style:font-size-complex="14pt" fo:language="en" fo:country="US"/>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text-position="super 66.6%"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6.6%"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8875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fo:background-color="#FFFFFF"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fo:color="#000000" fo:background-color="#FFFFFF" style:language-asian="ar" style:country-asian="SA"/>
    </style:style>
    <style:style style:name="P36" style:parent-style-name="Normal" style:family="paragraph">
      <style:paragraph-properties fo:widows="0" fo:orphans="0" fo:text-align="justify" fo:line-height="150%" fo:text-indent="0.93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language-asian="lt" style:country-asian="LT"/>
    </style:style>
    <style:style style:name="P42" style:parent-style-name="Normal" style:family="paragraph">
      <style:paragraph-properties fo:text-align="justify" fo:line-height="150%" fo:text-indent="1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ab-stops>
          <style:tab-stop style:type="left" style:position="0.8659in"/>
        </style:tab-stops>
      </style:paragraph-properties>
      <style:text-properties fo:color="#000000" style:font-size-complex="12pt"/>
    </style:style>
    <style:style style:name="P46" style:parent-style-name="Normal" style:family="paragraph">
      <style:paragraph-properties fo:text-align="justify" fo:line-height="150%">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543in" style:page-number="1">
        <style:tab-stops>
          <style:tab-stop style:type="left" style:position="1.1965in"/>
          <style:tab-stop style:type="right" style:position="3.15in"/>
        </style:tab-stops>
      </style:paragraph-properties>
      <style:text-properties style:font-size-complex="12pt" style:language-asian="lt" style:country-asian="LT"/>
    </style:style>
    <style:style style:name="P55" style:parent-style-name="Normal" style:family="paragraph">
      <style:paragraph-properties fo:text-align="justify" fo:margin-left="3.543in">
        <style:tab-stops>
          <style:tab-stop style:type="left" style:position="1.1965in"/>
          <style:tab-stop style:type="right" style:position="3.15in"/>
        </style:tab-stops>
      </style:paragraph-properties>
      <style:text-properties style:font-size-complex="12pt" style:language-asian="lt" style:country-asian="LT"/>
    </style:style>
    <style:style style:name="P56" style:parent-style-name="Normal" style:family="paragraph">
      <style:paragraph-properties fo:text-align="justify" fo:margin-left="3.543in">
        <style:tab-stops>
          <style:tab-stop style:type="left" style:position="0.5916in"/>
        </style:tab-stops>
      </style:paragraph-properties>
      <style:text-properties style:font-size-complex="12pt" style:language-asian="lt" style:country-asian="LT"/>
    </style:style>
    <style:style style:name="P57" style:parent-style-name="Normal" style:family="paragraph">
      <style:paragraph-properties fo:text-align="end" fo:text-indent="4.7812in">
        <style:tab-stops>
          <style:tab-stop style:type="left" style:position="4.781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text-indent="0.5909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v" style:country-asian="LV"/>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font-weight="bold" style:font-weight-asian="bold" style:font-weight-complex="bold"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font-weight="bold" style:font-weight-asian="bold" style:font-weight-complex="bold"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line-height="150%" fo:margin-left="0.75in">
        <style:tab-stops/>
      </style:paragraph-properties>
      <style:text-properties fo:font-weight="bold" style:font-weight-asian="bold" style:font-size-complex="12pt"/>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weight-complex="bold"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ar" style:country-asian="SA"/>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8659in">
        <style:tab-stops>
          <style:tab-stop style:type="left" style:position="0.865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alibri" style:font-name-complex="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fo:text-indent="0.75in"/>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8659in">
        <style:tab-stops>
          <style:tab-stop style:type="left" style:position="0.86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8659in">
        <style:tab-stops>
          <style:tab-stop style:type="left" style:position="0.865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8659in">
        <style:tab-stops>
          <style:tab-stop style:type="left" style:position="0.865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8659in">
        <style:tab-stops>
          <style:tab-stop style:type="left" style:position="0.865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8659in">
        <style:tab-stops>
          <style:tab-stop style:type="left" style:position="0.865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8659in">
        <style:tab-stops>
          <style:tab-stop style:type="left" style:position="0.865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center">
        <style:tab-stops>
          <style:tab-stop style:type="left" style:position="0.8659in"/>
        </style:tab-stops>
      </style:paragraph-properties>
    </style:style>
    <style:style style:name="P387" style:parent-style-name="Normal" style:family="paragraph">
      <style:paragraph-properties fo:text-align="center">
        <style:tab-stops>
          <style:tab-stop style:type="left" style:position="0.8659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tab-stops>
          <style:tab-stop style:type="left" style:position="0.8659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75in">
        <style:tab-stops>
          <style:tab-stop style:type="left" style:position="0.8659in"/>
        </style:tab-stops>
      </style:paragraph-properties>
      <style:text-properties style:font-size-complex="12pt" style:language-asian="lt" style:country-asian="LT"/>
    </style:style>
    <style:style style:name="P393" style:parent-style-name="Normal" style:family="paragraph">
      <style:paragraph-properties fo:text-align="justify" fo:line-height="150%" fo:text-indent="0.8659in">
        <style:tab-stops>
          <style:tab-stop style:type="left" style:position="0.865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8659in">
        <style:tab-stops>
          <style:tab-stop style:type="left" style:position="0.865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50%" fo:text-indent="0.75in"/>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7479in"/>
    </style:style>
    <style:style style:name="P448" style:parent-style-name="Normal" style:family="paragraph">
      <style:paragraph-properties fo:text-align="center" fo:line-height="150%"/>
    </style:style>
    <style:style style:name="T4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DĖL STRATEGINIO PLANAVIMO KUPIŠKIO RAJONO SAVIVALDYBĖJE ORGANIZAVIMO TVARKOS APRAŠO PATVIRTINIMO</text:p>
      <text:p text:style-name="P12"/>
      <text:p text:style-name="P13">2021 m. spalio 28 d. Nr. TS-255</text:p>
      <text:p text:style-name="P14">Kupiškis</text:p>
      <text:p text:style-name="P15"/>
      <text:p text:style-name="P16"><text:span text:style-name="T17">Vadovaudamasi Lietuvos Respublikos vietos savivaldos įstatymo<text:s/></text:span><text:span text:style-name="T18">10</text:span><text:span text:style-name="T19">3</text:span><text:span text:style-name="T20"><text:s/>straipsnio 5 dalimi, 16 straipsnio 2 dalies 41 punktu, <text:s/></text:span><text:span text:style-name="T21">18 straipsnio 1 dalimi, Lietuvos Respublikos strateginio valdymo įstatymu, Strateginio valdymo metodika, patvirtinta Lietuvos Respublikos Vyriausybės 2021 m. balandžio 28 d. nutarimu Nr. 292 „Dėl<text:s/></text:span><text:span text:style-name="T22">Lietuvos Respublikos strateginio valdymo įstatymo, Lietuvos Respublikos regioninės plėtros įstatymo 4 straipsnio 3 ir 5 dalių, 7 straipsnio 1 ir 4 dalių ir</text:span><text:span text:style-name="T23"><text:s/></text:span><text:span text:style-name="T24">Lietuvos Respublikos biudžeto sandaros įstatymo 14</text:span><text:span text:style-name="T25">1</text:span><text:span text:style-name="T26"> straipsnio 3 dalies</text:span><text:span text:style-name="T27"><text:s/>įgyvendinimo“</text:span><text:span text:style-name="T28">, Kupiškio rajono savivaldybės taryba <text:s/>n u s p r e n d ž i a:</text:span></text:p>
      <text:h text:style-name="P29" text:outline-level="2"><text:span text:style-name="T30">1</text:span><text:span text:style-name="T31">. Patvirtinti</text:span><text:span text:style-name="T32"><text:s/>S</text:span><text:span text:style-name="T33">trateginio planavimo<text:s/></text:span><text:span text:style-name="T34">Kupiškio rajono savivaldybėje<text:s/></text:span><text:span text:style-name="T35">organizavimo tvarkos aprašą (pridedama).<text:s/></text:span></text:h>
      <text:h text:style-name="P36" text:outline-level="2"><text:span text:style-name="T37">2</text:span><text:span text:style-name="T38">. Pripažinti netekusiu galios<text:s/></text:span><text:span text:style-name="T39">Kupiškio rajono savivaldybės tarybos<text:s/></text:span><text:span text:style-name="T40">2015 m. birželio <text:s text:c="2"/>26 d. sprendimą Nr. TS-207<text:s/></text:span><text:span text:style-name="T41">„Dėl Strateginio planavimo Kupiškio rajono savivaldybėje organizavimo tvarkos aprašo patvirtinimo“.</text:span></text:h>
      <text:p text:style-name="P42"><text:span text:style-name="T43">3</text:span><text:span text:style-name="T44">. Paskelbti šį sprendimą Teisės aktų registre ir Savivaldybės interneto svetainėje.</text:span></text:p>
      <text:p text:style-name="P45"/>
      <text:p text:style-name="P46"/>
      <text:p text:style-name="Normal"><text:span text:style-name="T47">Savivaldybės meras</text:span><text:span text:style-name="T48"><text:tab/><text:s text:c="75"/>Dainius Bardauskas</text:span></text:p>
      <text:soft-page-break/>
      <text:p text:style-name="P49">PATVIRTINTA<text:tab/></text:p>
      <text:p text:style-name="P55">Kupiškio rajono savivaldybės tarybos<text:s/></text:p>
      <text:p text:style-name="P56">2021 m. spalio 28 d. <text:s text:c="2"/>sprendimu Nr. TS-255</text:p>
      <text:p text:style-name="P57"/>
      <text:p text:style-name="P58"><text:span text:style-name="T59">STRATEGINIO PLANAVIMO KUPIŠKIO RAJONO SAVIVALDYBĖJE</text:span><text:span text:style-name="T60"><text:s/></text:span><text:span text:style-name="T61">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upiškio rajono savivaldybėje planavimo sistemą sudaro teritorijų, <text:s/>strateginis ir finansinis planavimas.</text:span></text:p>
      <text:p text:style-name="P72"><text:span text:style-name="T73">2</text:span><text:span text:style-name="T74">. Strateginio planavimo Kupiškio rajono savivaldybėje <text:s/>organizavimo tvarkos aprašas (toliau – Aprašas) reglamentuoja Kupiškio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ir svarstymą, viešinimą ir įgyvendinimo priežiūrą.</text:span></text:p>
      <text:p text:style-name="P75"><text:span text:style-name="T76">3</text:span><text:span text:style-name="T77">. Šiame Apraše vartojamos sąvokos:</text:span></text:p>
      <text:p text:style-name="P78"><text:span text:style-name="T79">3.1</text:span><text:span text:style-name="T80">.</text:span><text:span text:style-name="T81"><text:s/>Strateginis planavimas</text:span><text:span text:style-name="T82"><text:s/>– procesas, kurio metu nustatomos veiklos kryptys ir būdai vykdyti institucijos misiją, pasiekti numatytus tikslus ir rezultatus, veiksmingai panaudojant finansinius, materialinius ir žmogiškuosius išteklius.</text:span></text:p>
      <text:p text:style-name="P83"><text:span text:style-name="T84">3.2</text:span><text:span text:style-name="T85">.</text:span><text:span text:style-name="T86"><text:s/></text:span><text:span text:style-name="T87">Panevėžio regiono plėtros planas<text:s/></text:span><text:span text:style-name="T88">(toliau – PRPP)</text:span><text:span text:style-name="T89"><text:s/>– 4–10 metų trukmės planavimo dokumentas, kuriame, atsižvelgiant į Lietuvos Respublikos teritorijos bendrajame plane nustatytas teritorijos naudojimo privalomąsias nuostatas, pateikiama išsami regiono situacijos analizė, įvertinamas numatomas nacionalinių plėtros programų įgyvendinimo poveikis regiono lygiu, prireikus detalizuojamos regionui Regionų plėtros programoje nustatytos išankstinės sąlygos, kurias Regiono plėtros taryba ir regiono savivaldybės turi įgyvendinti ir užtikrinti jų laikymąsi, siekdamos veiksmingo ir rezultatyvaus pažangos uždavinių įgyvendinimo, 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90"><text:span text:style-name="T91">3.3</text:span><text:span text:style-name="T92">.</text:span><text:span text:style-name="T93"><text:s/>Strateginis plėtros planas (</text:span><text:span text:style-name="T94">toliau –</text:span><text:span text:style-name="T95"><text:s/></text:span><text:span text:style-name="T96">SPP)<text:s/></text:span><text:span text:style-name="T97">– ilgalaikis (10 metų trukmės) programavimo lygmens strateginio planavimo dokumentas, skirtas aplinkos, socialinei ir<text:s/></text:span><text:soft-page-break/><text:span text:style-name="T98">ekonominei raidai Savivaldybės teritorijoje planuoti. Šis planas taip pat turi derėti su Savivaldybės teritorijų planavimo dokumentais ir PRPP. Šį planą ir jo pakeitimus tvirtina Savivaldybės taryba.</text:span></text:p>
      <text:p text:style-name="P99"><text:span text:style-name="T100">3.4</text:span><text:span text:style-name="T101">.</text:span><text:span text:style-name="T102"><text:s/>Savivaldybės strateginis veiklos planas (</text:span><text:span text:style-name="T103">toliau –</text:span><text:span text:style-name="T104"><text:s/></text:span><text:span text:style-name="T105">SVP)</text:span><text:span text:style-name="T106"><text:s/>–<text:s/></text:span>3 metų trukmės planavimo dokumentas, kuriame suplanuojamos valstybės biudžeto asignavimų valdytojų ar Savivaldybių biudžetų asignavimų valdytojų programos. Šiose programose planuojami 3 metų asignavimai, skirti nacionalinėse plėtros programose numatytoms pažangos priemonėms, prireikus – detalizuojant jų įgyvendinimą ir siekiamus rezultatus arba regionų plėtros planuose ir (arba) Savivaldybių SPP nustatytoms pažangos priemonėms ir (arba) projektams įgyvendinti, prireikus – detalizuojant jų įgyvendinimą ir siekiamus rezultatus, ir (arba) nurodomi tęstinės veiklos uždaviniai, tęstinės veiklos priemonės ir joms planuojami 3 metų asignavimai. Šiose programose taip pat nustatomi rezultato, produkto ir (arba) veiklos efektyvumo rodikliai.</text:p>
      <text:p text:style-name="P107"><text:span text:style-name="T108">3.5</text:span><text:span text:style-name="T109">.</text:span><text:span text:style-name="T110"><text:s/>Savivaldybės administracijos, seniūnijų, Savivaldybės biudžetinių įstaigų metiniai veiklos planai<text:s/></text:span><text:span text:style-name="T111">(</text:span><text:span text:style-name="T112">toliau –</text:span><text:span text:style-name="T113"><text:s/></text:span><text:span text:style-name="T114">MVP) –<text:s/></text:span><text:span text:style-name="T115">planavimo dokumentai,</text:span><text:span text:style-name="T116"><text:s/></text:span><text:span text:style-name="T117">kuriuose detalizuojami SVP programų ar jų dalies (tikslų ar uždavinių, atskirų priemonių), už kurias atsakinga Savivaldybės administracija, seniūnija, Savivaldybės biudžetinė įstaiga, įgyvendinimą.</text:span></text:p>
      <text:p text:style-name="P118"><text:span text:style-name="T119">3.6</text:span><text:span text:style-name="T120">.</text:span><text:span text:style-name="T121"> Atskirų Savivaldybės ūkio šakų (sektorių) plėtros</text:span><text:span text:style-name="T122"> </text:span><text:span text:style-name="T123">programos </text:span><text:span text:style-name="T124"><text:s/></text:span><text:span text:style-name="T125">–<text:s/></text:span><text:span text:style-name="T126">ilgesnio laikotarpio (daugiau kaip 3 metų) planavimo dokumentai, skirti aplinkos, socialinei ir ekonominei<text:s/></text:span><text:soft-page-break/><text:span text:style-name="T127">raidai savivaldybės teritorijoje planuoti ir rengiami atsižvelgiant į valstybės, regioninio ir savivaldybės lygmens teritorijų planavimo dokumentus, taip pat kitus planavimo dokumentus. V</text:span><text:span text:style-name="T128">ienos ar kelių veiklos sričių programos rengiamos, kai šių programų parengimas numatytas Lietuvos Respublikos  įstatymuose. Vienos ar kelių</text:span><text:span text:style-name="T129"><text:s/>veiklos sričių programoms taikoma SPP arba Savivaldybės SVP programos struktūra.</text:span></text:p>
      <text:p text:style-name="P130"><text:span text:style-name="T131">3.7</text:span><text:span text:style-name="T132">.</text:span><text:span text:style-name="T133"><text:s/>Maksimalių asignavimų programoms planas –<text:s/></text:span><text:span text:style-name="T134">programų finansavimo iš Savivaldybės biudžeto ir kitų finansavimo šaltinių prognozė.</text:span></text:p>
      <text:p text:style-name="P135"><text:span text:style-name="T136">3.8</text:span><text:span text:style-name="T137">.</text:span><text:span text:style-name="T138"><text:s/>Programa</text:span><text:span text:style-name="T139"><text:s/>– esminė SVP dalis, skirta strateginiam tikslui įgyvendinti, kurioje nustatyti šios programos tikslai, uždaviniai, priemonės, rodikliai ir asignavimai.</text:span></text:p>
      <text:p text:style-name="P140"><text:span text:style-name="T141">3.9</text:span><text:span text:style-name="T142">.</text:span><text:span text:style-name="T143"><text:s/>Priemonė</text:span><text:span text:style-name="T144"><text:s/>– užsibrėžto uždavinio įgyvendinimo būdas, kuriam naudojami žmogiškieji, finansiniai ir materialiniai ištekliai.</text:span></text:p>
      <text:p text:style-name="P145"><text:span text:style-name="T146">3.10</text:span><text:span text:style-name="T147">.</text:span><text:span text:style-name="T148"><text:s/>Strateginio planavimo komisija (toliau –</text:span><text:span text:style-name="T149"><text:s/></text:span><text:span text:style-name="T150">SPK)</text:span><text:span text:style-name="T151"><text:s/>– Savivaldybės tarybos sprendimu patvirtinta komisija, kuriai vadovauja Savivaldybės meras ir kurią sudaro Savivaldybės tarybos komitetų pirmininkai.</text:span></text:p>
      <text:p text:style-name="P152"><text:span text:style-name="T153">3.11</text:span><text:span text:style-name="T154">.</text:span><text:span text:style-name="T155"><text:s/>Strateginio planavimo darbo grupė (SPDG</text:span><text:span text:style-name="T156">)</text:span><text:span text:style-name="T157"><text:s/>– Savivaldybės administracijos direktoriaus įsakymu patvirtinta darbo grupė, koordinuojanti SVP rengimą, priimanti sprendimus dėl SVP keitimo, nustatanti projektų įgyvendinimo prioritetus, <text:s/>koordinuojanti metinę SVP<text:s/></text:span><text:soft-page-break/><text:span text:style-name="T158">įgyvendinimo stebėseną. SPDG darbo reglamentas tvirtinamas Savivaldybės administracijos direktoriaus įsakymu.</text:span></text:p>
      <text:p text:style-name="P159"><text:span text:style-name="T160">3.12</text:span><text:span text:style-name="T161">.</text:span><text:span text:style-name="T162"><text:s/>Strateginis tikslas</text:span><text:span text:style-name="T163"><text:s/>– planavimo dokumentuose užsibrėžtas siekis, rodantis planuojamą pasiekti rezultatą per planavimo dokumento įgyvendinimo laikotarpį.</text:span></text:p>
      <text:p text:style-name="P164"><text:span text:style-name="T165">3.13</text:span><text:span text:style-name="T166">.</text:span><text:span text:style-name="T167"><text:s/>Uždavinys<text:s/></text:span><text:span text:style-name="T168">– per nustatytą laikotarpį planuojama veikla, užtikrinanti planavimo dokumente nustatyto tikslo įgyvendinimą.</text:span></text:p>
      <text:p text:style-name="P169"><text:span text:style-name="T170">3.14</text:span><text:span text:style-name="T171">.</text:span><text:span text:style-name="T172"><text:s/>Produkto rodiklis</text:span><text:span text:style-name="T173"><text:s/>– kiekybiškai išreikštas dydis, kuriuo matuojami vykdant tęstinės veiklos priemonę ir (arba) projektą sukurti produktai (jų kiekis, mastas ir pan.).</text:span></text:p>
      <text:p text:style-name="P174"><text:span text:style-name="T175">3.15</text:span><text:span text:style-name="T176">.<text:s/></text:span><text:span text:style-name="T177">Rezultato rodiklis</text:span><text:span text:style-name="T178"><text:s/>– 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pan></text:p>
      <text:p text:style-name="P179"><text:span text:style-name="T180">3.16</text:span><text:span text:style-name="T181">.<text:s/></text:span><text:span text:style-name="T182">Poveikio (efekto) rodiklis</text:span><text:span text:style-name="T183"><text:s/>– kiekybiškai ir kokybiškai išreikštas dydis, rodantis esamos būklės pokytį, kurio siekiama įgyvendinant strateginį tikslą ir pažangos ir (arba) tęstinės veiklos uždavinį. Nauda, kurią įgyvendinant atitinkamą tikslą patiria ne tik tiesioginiai programos naudos gavėjai, bet ir kitos grupės (parodo Savivaldybės veiklos rezultato kokybę ir atspindi visuomenės lūkesčius).</text:span></text:p>
      <text:p text:style-name="P184"><text:span text:style-name="T185">3.17</text:span><text:span text:style-name="T186">. Kitos Apraše vartojamos sąvokos apibrėžtos Lietuvos Respublikos strateginio valdymo įstatyme, <text:s/>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text:s/></text:span><text:span text:style-name="T187">Lietuvos Respublikos biudžeto sandaros įstatymo 14</text:span><text:span text:style-name="T188">1</text:span><text:span text:style-name="T189"> straipsnio 3 dalies</text:span><text:span text:style-name="T190"><text:s/>įgyvendinimo“ (toliau – Metodika), Lietuvos Respublikos vietos savivaldos įstatyme ir Lietuvos Respublikos biudžeto sandaros įstatyme.</text:span></text:p>
      <text:p text:style-name="P191"/>
      <text:p text:style-name="P192"><text:span text:style-name="T193">II</text:span><text:span text:style-name="T194"><text:s/>SKYRIUS</text:span></text:p>
      <text:p text:style-name="P195"><text:span text:style-name="T196">STRATEGINIO PLANAVIMO SISTEMA</text:span></text:p>
      <text:p text:style-name="P197"/>
      <text:p text:style-name="P198"><text:span text:style-name="T199">4</text:span><text:span text:style-name="T200">. Savivaldybėje yra rengiami šie Savivaldybės strateginio planavimo dokumentai: SPP, atskirų Savivaldybės ūkio šakų (sektorių) plėtros programos ir SVP. Savivaldybės administracijos direktorius užtikrina dalyvavimą rengiant ir įgyvendinant regionų plėtros planus.</text:span></text:p>
      <text:p text:style-name="P201"><text:span text:style-name="T202">5</text:span><text:span text:style-name="T203">. SVP, kuris rengiamas 3 metų laikotarpiui (kiekvienais metais jį tikslinant), detalizuoja SPP ir Savivaldybės atskirų ūkio šakų (sektorių) plėtros programų tikslų ir uždavinių įgyvendinimą ir sudaromas atsižvelgiant į planuojamus Savivaldybės finansinius ir žmogiškuosius išteklius.<text:s/></text:span></text:p>
      <text:p text:style-name="P204"><text:span text:style-name="T205">6</text:span><text:span text:style-name="T206">. 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text:span></text:p>
      <text:p text:style-name="P207"><text:span text:style-name="T208">7</text:span><text:span text:style-name="T209">. Strateginio planavimo sistemos dalyviai:</text:span></text:p>
      <text:p text:style-name="P210"><text:span text:style-name="T211">7.1</text:span><text:span text:style-name="T212">. Savivaldybės taryba;</text:span></text:p>
      <text:p text:style-name="P213"><text:span text:style-name="T214">7.2</text:span><text:span text:style-name="T215">. Savivaldybės administracija;</text:span></text:p>
      <text:p text:style-name="P216"><text:span text:style-name="T217">7.3</text:span><text:span text:style-name="T218">. biudžetinės įstaigos;</text:span></text:p>
      <text:p text:style-name="P219"><text:span text:style-name="T220">7.4</text:span><text:span text:style-name="T221">. Savivaldybės valdomos įmonės ir Savivaldybės viešosios įstaigos.</text:span></text:p>
      <text:p text:style-name="P222"><text:span text:style-name="T223">8</text:span><text:span text:style-name="T224">. Planavimo dokumentai yra tarpusavyje susiję – ilgalaikių planavimo dokumentų nuostatos pereina į trumpesnės trukmės planavimo dokumentus. Vienų planavimo dokumentų nuostatos neturi prieštarauti kitų planavimo dokumentų nuostatoms.</text:span></text:p>
      <text:p text:style-name="P225"/>
      <text:p text:style-name="P226"><text:span text:style-name="T227">III</text:span><text:span text:style-name="T228"><text:s/>SKYRIUS</text:span></text:p>
      <text:p text:style-name="P229"><text:span text:style-name="T230">SPP RENGIMAS, TVIRTINIMAS, ĮGYVENDINIMAS, STEBĖSENA IR ATSISKAITYMAS UŽ PASIEKTUS REZULTATUS</text:span></text:p>
      <text:p text:style-name="P231"/>
      <text:p text:style-name="P232"><text:span text:style-name="T233">9</text:span><text:span text:style-name="T234">. SPP yra Savivaldybės bendruomenės, socialinių partnerių ir politinių partijų susitarimas dėl rajono ilgalaikės vizijos, ilgalaikių prioritetų, jų įgyvendinimo krypčių ir siekiamos pažangos rodiklių. Kiti Savivaldybėje rengiami planavimo dokumentai turi būti suderinti su SPP nuostatomis. SPP<text:s/></text:span><text:span text:style-name="T235">įgyvendinimą, stebėseną ir ataskaitų rengimą organizuoja Savivaldybės administracijos direktorius.</text:span></text:p>
      <text:p text:style-name="P236"><text:span text:style-name="T237">10</text:span><text:span text:style-name="T238">.<text:s/></text:span><text:span text:style-name="T239">SPP</text:span><text:span text:style-name="T240"><text:s/>turi būti pradėtas rengti ne vėliau nei likus metams iki jo galiojimo pabaigos.<text:s/></text:span></text:p>
      <text:p text:style-name="P241"><text:span text:style-name="T242">11</text:span><text:span text:style-name="T243">. SPP<text:s/></text:span><text:span text:style-name="T244">rengimo procesas turi būti organizuojamas taip, kad būtų užtikrintas kuo aktyvesnis interesų grupių dalyvavimas, grindžiamas bendradarbiavimu ir partneryste.<text:s/></text:span></text:p>
      <text:p text:style-name="P245"><text:span text:style-name="T246">12</text:span><text:span text:style-name="T247">. SPP struktūra:</text:span></text:p>
      <text:p text:style-name="P248"><text:span text:style-name="T249">12.1</text:span><text:span text:style-name="T250">. bendroji informacija – nurodomas SPP rengimo tikslas, SPP laikotarpis, planavimo dokumentai, kuriais vadovautasi rengiant SPP, taip pat pateikiama kita SPP rengėjo nuožiūra svarbi informacija;</text:span></text:p>
      <text:p text:style-name="P251"><text:span text:style-name="T252">12.2</text:span><text:span text:style-name="T253">.  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254"><text:span text:style-name="T255">12.3</text:span><text:span text:style-name="T256">.  Savivaldybės socialinės ir ekonominės, erdvinės plėtros vizija – nurodoma Savivaldybės teritorijos, socialinės ir ekonominės situacijos būklė, kurios bus siekiama įgyvendinant SPP. Vizijos formuluotė turėtų atskleisti Savivaldybės išskirtinumą;</text:span></text:p>
      <text:p text:style-name="P257"><text:span text:style-name="T258">12.4</text:span><text:span text:style-name="T259">.  Savivaldybės plėtros prioritetai, tikslai ir uždaviniai, neprieštaraujantys regiono plėtros tikslams ir uždaviniams, bei jų svarbiausios įgyvendinimo priemonės;</text:span></text:p>
      <text:p text:style-name="P260"><text:span text:style-name="T261">12.5</text:span><text:span text:style-name="T262">.  preliminarus lėšų SPP įgyvendinti poreikis ir galimi finansavimo šaltiniai;</text:span></text:p>
      <text:p text:style-name="P263"><text:span text:style-name="T264">12.6</text:span><text:span text:style-name="T265">.  PRPP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266"><text:span text:style-name="T267">12.7</text:span><text:span text:style-name="T268">.  kiti Savivaldybės lėšomis finansuojami projektai;</text:span></text:p>
      <text:p text:style-name="P269"><text:span text:style-name="T270">12.8</text:span><text:span text:style-name="T271">.  SPP įgyvendinimo ir stebėsenos nuostatos ir kita reikalinga informacija.</text:span></text:p>
      <text:p text:style-name="P272"><text:span text:style-name="T273">13</text:span><text:span text:style-name="T274">.<text:s/></text:span><text:span text:style-name="T275"><text:s/></text:span><text:span text:style-name="T276">Parengtas SPP projektas paskelbiamas Savivaldybės interneto svetainėje viešosioms konsultacijoms, sudarant galimybes Savivaldybės bendruomenei susipažinti su dokumentu ir per nustatytą terminą pateikti pastabas ir pasiūlymus.<text:s/></text:span></text:p>
      <text:p text:style-name="P277"><text:span text:style-name="T278">14</text:span><text:span text:style-name="T279">. SPP iš esmės atnaujinamas kas dešimt metų: atliekama išsami aplinkos analizė, peržiūrima vizija, Savivaldybės plėtros sritys, strateginiai tikslai ir kitos plano dalys, organizuojamas viešas dokumento svarstymas.<text:s/></text:span></text:p>
      <text:p text:style-name="P280"><text:span text:style-name="T281">15</text:span><text:span text:style-name="T282">. SPP uždaviniai ir veiksmai prireikus gali būti peržiūrimi ir keičiami. Pasiūlymai dėl SPP keitimo pateikiami raštu Savivaldybės administracijos direktoriui. SPP pakeitimai ar papildymai tvirtinami Savivaldybės tarybos sprendimu.</text:span></text:p>
      <text:p text:style-name="P283"><text:span text:style-name="T284">16</text:span><text:span text:style-name="T285">. <text:s/>SPP iš esmės turi būti atnaujinamas iki jo galiojimo pabaigos. Tuo atveju, kai iš esmės atnaujinamas<text:s/></text:span><text:span text:style-name="T286">SPP<text:s/></text:span><text:span text:style-name="T287">(keičiama daugiau nei pusė uždavinių ir priemonių), turi būti atliekama išsami aplinkos analizė, peržiūrima vizija, prioritetai, strateginiai tikslai, organizuojamas viešas dokumento svarstymas.<text:s/></text:span><text:span text:style-name="T288">SPP iš esmės<text:s/></text:span><text:span text:style-name="T289">keičiamas tik atlikus tarpinį šio plano įgyvendinimo įvertinimą.</text:span></text:p>
      <text:p text:style-name="P290"><text:span text:style-name="T291">17</text:span><text:span text:style-name="T292">.<text:s/></text:span><text:span text:style-name="T293">Savivaldybės administracija 2 kartus per SPP įgyvendinimo laikotarpį (pirmą kartą rengiama tarpinė SPP įgyvendinimo ataskaita, antrą kartą – galutinė SPP įgyvendinimo ataskaita) atsiskaito už<text:s/></text:span><text:span text:style-name="T294">SPP<text:s/></text:span><text:span text:style-name="T295">įgyvendinimo rezultatus. Ataskaita teikiama svarstyti SPK, o jai pritarus – teikiama tvirtinti Savivaldybės tarybai.</text:span></text:p>
      <text:p text:style-name="P296"><text:span text:style-name="T297">18</text:span><text:span text:style-name="T298">. Strateginio valdymo sistemos dalyviai, skirdami atsakingus už strateginių planų rengimą ir įgyvendinimą asmenis, teikia duomenis Savivaldybės administracijai apie vertinimo kriterijus ir kitą su planais / ataskaitomis susijusią informaciją.<text:s/></text:span></text:p>
      <text:p text:style-name="P299"><text:span text:style-name="T300">19</text:span><text:span text:style-name="T301">. Patvirtinti strateginiai planai, jų keitimai ir įgyvendinimo ataskaitos viešinamos Savivaldybės interneto svetainėje (3 paskutinių metų).</text:span></text:p>
      <text:p text:style-name="P302"><text:span text:style-name="T303">20</text:span><text:span text:style-name="T304">. Strateginių planų ir ataskaitų formos tvirtinamos Savivaldybės administracijos direktoriaus įsakymu.</text:span></text:p>
      <text:p text:style-name="P305"><text:span text:style-name="T306">21</text:span><text:span text:style-name="T307">.</text:span><text:span text:style-name="T308"><text:s/></text:span><text:span text:style-name="T309">Visuomenė apie parengtą SPP projektą informuojama paskelbiant SPP projektą Savivaldybės interneto svetainėje ir nuorodą į dokumento projektą – vietinėje spaudoje. Kartu pateikiama informacija apie galimybę suinteresuotiems asmenims teikti pasiūlymus ir pastabas skelbime nurodytu terminu ir adresu.<text:s/></text:span></text:p>
      <text:p text:style-name="P310"/>
      <text:p text:style-name="P311"><text:span text:style-name="T312">IV</text:span><text:span text:style-name="T313"><text:s/>SKYRIUS</text:span></text:p>
      <text:p text:style-name="P314"><text:span text:style-name="T315">SVP RENGIMAS, SVARSTYMAS IR TVIRTINIMAS</text:span></text:p>
      <text:p text:style-name="P316"/>
      <text:p text:style-name="P317"><text:span text:style-name="T318">22</text:span><text:span text:style-name="T319">. SVP rengiamas kasmet, numatant Savivaldybės veiklą ateinantiems trejiems metams, siekiant koordinuotai ir veiksmingai įgyvendinti SPP ir kitų planavimo dokumentų nuostatas. SVP rengimo grafikas tvirtinamas kasmet Savivaldybės administracijos direktoriaus įsakymu.<text:s/></text:span></text:p>
      <text:p text:style-name="P320"><text:span text:style-name="T321">23</text:span><text:span text:style-name="T322">. SVP rengiamas atsižvelgiant į SPP, Savivaldybės veiklos kryptis, kitus Savivaldybės tarybos patvirtintus planavimo dokumentus bei Savivaldybės administracijos padalinių, įstaigų ir įmonių<text:s/></text:span><text:span text:style-name="T323">pateiktą informaciją.<text:s/></text:span></text:p>
      <text:p text:style-name="P324"><text:span text:style-name="T325">24</text:span><text:span text:style-name="T326">. SVP pateikiama ši informacija:</text:span></text:p>
      <text:p text:style-name="P327"><text:span text:style-name="T328">24.1</text:span><text:span text:style-name="T329">. Savivaldybės misija ir veiklos prioritetai;</text:span></text:p>
      <text:p text:style-name="P330"><text:span text:style-name="T331">24.2</text:span><text:span text:style-name="T332">. SPP nurodyti Savivaldybės plėtros prioritetai, tikslai ir uždaviniai;</text:span></text:p>
      <text:p text:style-name="P333"><text:span text:style-name="T334">24.3</text:span><text:span text:style-name="T335">. planuojami 3 metų asignavimai, skirti Nacionalinio pažangos plano ir (ar) SPP programose numatytoms pažangos priemonėms ir (ar) projektams įgyvendinti;</text:span></text:p>
      <text:p text:style-name="P336"><text:span text:style-name="T337">24.4</text:span><text:span text:style-name="T338">. planuojami pasiekti rezultatai;</text:span></text:p>
      <text:p text:style-name="P339"><text:span text:style-name="T340">24.5</text:span><text:span text:style-name="T341">. Savivaldybės programos;</text:span></text:p>
      <text:p text:style-name="P342"><text:span text:style-name="T343">24.6</text:span><text:span text:style-name="T344">. PRPP pažangos priemonės ir projektai;</text:span></text:p>
      <text:p text:style-name="P345"><text:span text:style-name="T346">24.7</text:span><text:span text:style-name="T347">. Savivaldybės įgyvendinami projektai, kurie neįtraukti į PRPP;</text:span></text:p>
      <text:p text:style-name="P348"><text:span text:style-name="T349">24.8</text:span><text:span text:style-name="T350">. valstybės biudžeto dotacijos ir jų vertinimo ir stebėsenos rodikliai;</text:span></text:p>
      <text:p text:style-name="P351"><text:span text:style-name="T352">24.9</text:span><text:span text:style-name="T353">. kita svarbi susijusi informacija.</text:span></text:p>
      <text:p text:style-name="P354"><text:span text:style-name="T355">25</text:span><text:span text:style-name="T356">. Savivaldybės administracijos struktūriniai padaliniai, Savivaldybės biudžetinės įstaigos, Savivaldybės valdomos įmonės, viešosios įstaigos, kurių savininkė yra Savivaldybė, <text:s/>parengia Savivaldybės SVP parengti reikalingą informaciją apie SVP programų ar jų dalies (tikslų ar uždavinių, atskirų priemonių), už kurias jie atsakingi, planavimą ir įgyvendinimą, atsižvelgiant į Savivaldybės biudžete numatomus jiems skirti asignavimus (aprašomi konkretūs Savivaldybės SVP priemonių vykdytojų darbai (veiksmai) ir (ar) projektai, kuriuos numatoma atlikti tais metais, darbams (veiksmams) ir (ar) projektams planuojami skirti asignavimai ir rezultatų, kuriuos šie<text:s/></text:span><text:soft-page-break/><text:span text:style-name="T357">priemonių vykdytojai turi pasiekti, rodikliai (ir jų reikšmės) ir pateikia Savivaldybės administracijos padaliniui, atsakingam už strateginį planavimą. Savivaldybės viešosios įstaigos, Savivaldybės valdomos įmonės taip pat turi pateikti <text:s/>informaciją apie veiklas, <text:s/>kurioms įgyvendinti reikalingos lėšos iš Savivaldybės biudžeto ar kitų nuo Savivaldybės priklausančių finansavimo šaltinių, planuojamus pasiekti pagrindinius veiklos rodiklius. Informacijos pateikimo formą tvirtina Savivaldybės administracijos direktorius.<text:s/></text:span></text:p>
      <text:p text:style-name="P358"><text:span text:style-name="T359">26</text:span><text:span text:style-name="T360">. Savivaldybės administracijos seniūnijų veikla organizuojama pagal seniūnijų <text:s/>MVP. Seniūnai Savivaldybės administracijos direktoriui teikia siūlymus dėl SPP ir SVP projektų,</text:span><text:span text:style-name="T361"><text:s/></text:span><text:span text:style-name="T362">rengia seniūnijų MVP ir šių planų įgyvendinimo ataskaitas, teikia juos</text:span><text:span text:style-name="T363"><text:s/></text:span><text:span text:style-name="T364">svarstyti seniūnijų seniūnaičių sueigose, supažindina seniūnaičius ir vietos gyventojus su patvirtintais seniūnijų MVP</text:span><text:span text:style-name="T365"><text:s/></text:span><text:span text:style-name="T366">ir aptaria jų įgyvendinimo rezultatus. Seniūnaičiai sueigoje aptaria sprendimus dėl seniūnijų MVP projektų ir šių planų įgyvendinimo ataskaitų, svarsto kitus jiems svarbius klausimus. Seniūnaičių sueigos sprendimai yra rekomendaciniai.</text:span></text:p>
      <text:p text:style-name="P367"><text:span text:style-name="T368">27</text:span><text:span text:style-name="T369">. Savivaldybės administracijos padalinys, atsakingas už strateginį planavimą, gavęs iš Savivaldybės struktūrinių padalinių ir kitų padalinių Savivaldybės SVP parengti reikalingą informaciją, <text:s/>išanalizuoja jos parengtumą, pagrįstumą, atitiktį SPP, Savivaldybės veiklos<text:s/></text:span><text:soft-page-break/><text:span text:style-name="T370">prioritetams bei kitiems planavimo dokumentams ir parengia SVP projektą. SVP projektas derinamas su SVP programų koordinatoriais.</text:span></text:p>
      <text:p text:style-name="P371"><text:span text:style-name="T372">28</text:span><text:span text:style-name="T373">. Parengtas SVP projektas teikiamas svarstyti SPDG. SPDG išnagrinėja SVP projektą ir, esant poreikiui, suformuluoja pasiūlymus jį tikslinti ar papildyti. <text:s/></text:span></text:p>
      <text:p text:style-name="P374"><text:span text:style-name="T375">29</text:span><text:span text:style-name="T376">. SVP projektas teikiamas Savivaldybės tarybos komitetams svarstyti Savivaldybės tarybos veiklos reglamento nustatyta tvarka.</text:span></text:p>
      <text:p text:style-name="P377"><text:span text:style-name="T378">30</text:span><text:span text:style-name="T379">. Po svarstymo komitetuose Savivaldybės administracijos padalinys, atsakingas už strateginį planavimą, prireikus taiso SVP projektą ir teikia tvirtinti Savivaldybės tarybai.</text:span></text:p>
      <text:p text:style-name="P380"><text:span text:style-name="T381">31</text:span><text:span text:style-name="T382">.<text:s/></text:span><text:span text:style-name="T383">SVP<text:s/></text:span><text:span text:style-name="T384">projektas yra Savivaldybės biudžeto projekto planavimo pagrindas.<text:s/></text:span><text:span text:style-name="T385">Vadovaujantis patvirtintu SVP, parengiami Savivaldybės administracijos, Savivaldybės biudžetinių įstaigų MVP.<text:s/></text:span></text:p>
      <text:p text:style-name="P386"/>
      <text:p text:style-name="P387"><text:span text:style-name="T388">V</text:span><text:span text:style-name="T389"><text:s/>SKYRIUS</text:span></text:p>
      <text:p text:style-name="P390"><text:span text:style-name="T391">SVP ĮGYVENDINIMO ORGANIZAVIMAS, STEBĖSENA IR ATSISKAITYMAS UŽ PASIEKTUS REZULTATUS</text:span></text:p>
      <text:p text:style-name="P392"/>
      <text:p text:style-name="P393"><text:span text:style-name="T394">32</text:span><text:span text:style-name="T395">. Savivaldybės tarybai patvirtinus SVP ir Savivaldybės biudžetą, pradedamas SVP įgyvendinimas.</text:span></text:p>
      <text:p text:style-name="P396"><text:span text:style-name="T397">33</text:span><text:span text:style-name="T398">. SVP pagrindu <text:s/>Savivaldybės administracija <text:s/>parengia MVP, kuriame detalizuoja SVP jai priskirtas įgyvendinti priemones. Savivaldybės administracijos, seniūnijų MVP tvirtina ir kontroliuoja jų įgyvendinimą Savivaldybės administracijos direktorius. <text:s/></text:span></text:p>
      <text:p text:style-name="P399"><text:span text:style-name="T400">34</text:span><text:span text:style-name="T401">. Biudžetinių įstaigų vadovai parengia, suderina su jų veiklą kuruojančio Savivaldybės administracijos struktūrinio padalinio vadovu ir patvirtina SVP pagrindu parengtus MVP.</text:span></text:p>
      <text:p text:style-name="P402"><text:span text:style-name="T403">35</text:span><text:span text:style-name="T404">. Pradėjus įgyvendinti SVP, prasideda nuolatinė SVP įgyvendinimo rezultatų stebėsena (toliau – stebėsena). Stebėsenos tikslas – nuolat stebėti SVP įgyvendinimo rezultatus ir laiku priimti sprendimus siekiant pagerinti Savivaldybės veiklą ir rezultatus.</text:span></text:p>
      <text:p text:style-name="P405"><text:span text:style-name="T406">36</text:span><text:span text:style-name="T407">. Pasibaigus kalendoriniams metams, Savivaldybės administracijos padaliniui, atsakingam už strateginį planavimą, pateikiami Savivaldybės administracijos struktūrinių padalinių ir kitų jiems pavaldžių (viešosios įstaigos, Savivaldybės valdomos įmonės) padalinių duomenys apie jiems priskirtų vykdyti SVP dalių įgyvendinimo rezultatus pagal patvirtintus rodiklius. Išanalizavęs gautus duomenis, Savivaldybės administracijos padalinys, atsakingas už strateginį planavimą, parengia SVP įgyvendinimo galutinę ataskaitą ir teikia ją Savivaldybės tarybai tvirtinti.</text:span></text:p>
      <text:p text:style-name="P408"/>
      <text:p text:style-name="P409"><text:span text:style-name="T410">VI</text:span><text:span text:style-name="T411"><text:s/>SKYRIUS</text:span></text:p>
      <text:p text:style-name="P412"><text:span text:style-name="T413">SVP KEITIMAS</text:span></text:p>
      <text:p text:style-name="P414"/>
      <text:p text:style-name="P415"><text:span text:style-name="T416">37</text:span><text:span text:style-name="T417">. Pasiūlymus dėl SVP keitimo gali teikti Savivaldybės tarybos nariai, Savivaldybės administracijos ir jos struktūrinių padalinių vadovai, kiti suinteresuoti fiziniai ir juridiniai asmenys.<text:s/></text:span></text:p>
      <text:p text:style-name="P418"><text:span text:style-name="T419">38</text:span><text:span text:style-name="T420">. SVP keitimą organizuoja Savivaldybės administracijos padalinys, atsakingas už strateginį planavimą. SVP keitimo procesas vyksta tokia tvarka:</text:span></text:p>
      <text:p text:style-name="P421"><text:span text:style-name="T422">38.1</text:span><text:span text:style-name="T423">. Savivaldybės administracijos direktoriui pateikiami raštiški pasiūlymai dėl SVP programų, tikslų, uždavinių keitimo;<text:s/></text:span></text:p>
      <text:p text:style-name="P424"><text:span text:style-name="T425">38.2</text:span><text:span text:style-name="T426">. pritarus Savivaldybės administracijos direktoriui, rengiamas Savivaldybės tarybos sprendimo projektas dėl SVP keitimo;</text:span></text:p>
      <text:p text:style-name="P427"><text:span text:style-name="T428">38.3</text:span><text:span text:style-name="T429">. Savivaldybės tarybos sprendimo projektas dėl SVP keitimo teikiamas svarstyti komitetui, kuruojančiam tą Savivaldybės veiklos sritį, su kuria yra susijęs siūlomas keitimas ir teikiamas tvirtinti Savivaldybės tarybai.<text:s/></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39</text:span><text:span text:style-name="T439">. Šis Aprašas, kiti Savivaldybės strateginio planavimo dokumentai ir jų įgyvendinimą detalizuojantys planavimo dokumentai, taip pat ataskaitos dėl šių dokumentų įgyvendinimo yra vieši ir skelbiami Savivaldybės interneto svetainėje.<text:s/></text:span><text:span text:style-name="T440">Kartu pateikiama informacija apie galimybę suinteresuotiems asmenims teikti pasiūlymus ir pastabas nurodytu terminu ir adresu.<text:s/></text:span></text:p>
      <text:p text:style-name="P441"><text:span text:style-name="T442">40</text:span><text:span text:style-name="T443">. Teritorijų planavimas Savivaldybėje atliekamas ir teritorijų planavimo dokumentai rengiami ir įgyvendinami Lietuvos Respublikos teritorijų planavimo įstatymo ir jo įgyvendinamųjų teisės aktų nustatyta tvarka ir sąlygomis.</text:span></text:p>
      <text:p text:style-name="P444"><text:span text:style-name="T445">41</text:span><text:span text:style-name="T446">. 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VP.<text:s/></text:span></text:p>
      <text:p text:style-name="P447"/>
      <text:p text:style-name="P448"><text:span text:style-name="T44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Morkūnaitė</meta:initial-creator>
    <dc:creator>adlibuser</dc:creator>
    <meta:creation-date>2023-06-01T07:28:00Z</meta:creation-date>
    <dc:date>2023-06-01T07:28:00Z</dc:date>
    <meta:template xlink:href="Normal.dotm" xlink:type="simple"/>
    <meta:editing-cycles>2</meta:editing-cycles>
    <meta:editing-duration>PT0S</meta:editing-duration>
    <meta:document-statistic meta:page-count="19" meta:paragraph-count="103" meta:word-count="2692" meta:character-count="21652" meta:row-count="307" meta:non-whitespace-character-count="19063"/>
  </office:meta>
</office:document-meta>
</file>