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margin-left="0.2958in" fo:text-indent="-0.2958in">
        <style:tab-stops/>
      </style:paragraph-properties>
      <style:text-properties style:language-asian="lt" style:country-asian="LT"/>
    </style:style>
    <style:style style:name="P24" style:parent-style-name="Normal" style:family="paragraph">
      <style:paragraph-properties fo:margin-left="0.2958in" fo:text-indent="-0.2958in">
        <style:tab-stops/>
      </style:paragraph-properties>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fo:text-transform="uppercase"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line-height-at-least="0.25in" fo:text-indent="0.4923in"/>
    </style:style>
    <style:style style:name="T43" style:parent-style-name="DefaultParagraphFont" style:family="text">
      <style:text-properties fo:color="#000000" fo:letter-spacing="0.0048in" style:font-size-complex="12pt" style:language-asian="lt" style:country-asian="LT"/>
    </style:style>
    <style:style style:name="T44" style:parent-style-name="DefaultParagraphFont" style:family="text">
      <style:text-properties fo:color="#000000" fo:letter-spacing="0.0048in" style:text-position="super 66.6%" style:font-size-complex="12pt" style:language-asian="lt" style:country-asian="LT"/>
    </style:style>
    <style:style style:name="T45" style:parent-style-name="DefaultParagraphFont" style:family="text">
      <style:text-properties fo:color="#000000" fo:letter-spacing="0.0048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48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color="#000000" fo:letter-spacing="0.0062in" style:font-size-complex="12pt" style:language-asian="lt" style:country-asian="LT"/>
    </style:style>
    <style:style style:name="T77" style:parent-style-name="DefaultParagraphFont" style:family="text">
      <style:text-properties fo:color="#000000" fo:letter-spacing="0.0062in"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fo:color="#000000" fo:letter-spacing="0.0062in" style:font-size-complex="12pt" style:language-asian="lt" style:country-asian="LT"/>
    </style:style>
    <style:style style:name="T80" style:parent-style-name="DefaultParagraphFont" style:family="text">
      <style:text-properties fo:color="#000000" fo:letter-spacing="0.0062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4923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C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text:line-break/>2007 m. sausio 19 d. nutarimo Nr. 50 „DĖL centralizuotų<text:s/></text:span></text:p>
      <text:p text:style-name="P18"><text:span text:style-name="T19">viešųjų pirkimų vykdymo“ PAKEiTIMO</text:span></text:p>
      <text:p text:style-name="P20"/>
      <text:p text:style-name="P21">2022 m. lapkričio 9 d. Nr.<text:s/>1108</text:p>
      <text:p text:style-name="P22">Vilnius</text:p>
      <text:p text:style-name="P23"/>
      <text:p text:style-name="P24"/>
      <text:p text:style-name="P25"><text:span text:style-name="T26">Lietuvos Respublikos Vyriausybė <text:s/>n u t a r i a:</text:span></text:p>
      <text:p text:style-name="P27"><text:span text:style-name="T28">1</text:span><text:span text:style-name="T29">.</text:span><text:span text:style-name="T30"><text:tab/></text:span><text:span text:style-name="T31">Pakeisti Lietuvos Respublikos Vyriausybės 2007 m. sausio 19 d. nutarimą Nr. 50 „Dėl centralizuotų viešųjų pirkimų vykdy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centralizuotų viešųjų pirkimų vykdymo</text:span></text:p>
      <text:p text:style-name="P41"/>
      <text:p text:style-name="P42"><text:span text:style-name="T43">Vadovaudamasi Lietuvos Respublikos viešųjų pirkimų įstatymo 82</text:span><text:span text:style-name="T44">1</text:span><text:span text:style-name="T45"><text:s/>straipsnio 1 dalies 1 punktu ir<text:s/></text:span><text:span text:style-name="T46">Lietuvos Respublikos pirkimų, atliekamų vandentvarkos, energetikos, transporto ar pašto paslaugų srities perkančiųjų subjektų, įstatymo 90</text:span><text:span text:style-name="T47">1</text:span><text:span text:style-name="T48"><text:s/>straipsnio 1 dalies 1 punktu</text:span><text:span text:style-name="T49">,<text:s/></text:span><text:span text:style-name="T50">Lietuvos Respublikos Vyriausybė</text:span><text:span text:style-name="T51"><text:s/>nutari</text:span><text:span text:style-name="T52">a:</text:span></text:p>
      <text:p text:style-name="P53"><text:span text:style-name="T54">1</text:span><text:span text:style-name="T55">. Suteikti:</text:span></text:p>
      <text:p text:style-name="P56"><text:span text:style-name="T57">1.1</text:span><text:span text:style-name="T58">. viešajai įstaigai CPO LT teisę:</text:span></text:p>
      <text:p text:style-name="P59"><text:span text:style-name="T60">1.1.1</text:span><text:span text:style-name="T61">. atlikti centrinės perkančiosios organizacijos, valdančios<text:s/></text:span><text:span text:style-name="T62">ir administruojančios Centralizuotų viešųjų pirkimų elektroninį katalogą, funkcijas;</text:span></text:p>
      <text:p text:style-name="P63"><text:span text:style-name="T64">1.1.2</text:span><text:span text:style-name="T65">. atlikti centrinės perkančiosios organizacijos, vykdančios pirkimus visų Lietuvoje veikiančių perkančiųjų organizacijų vardu, funkcijas;</text:span></text:p>
      <text:p text:style-name="P66"><text:span text:style-name="T67">1.2</text:span><text:span text:style-name="T68">. Turto valdymo ir ūkio departamentui prie Lietuvos Respublikos vidaus reikalų ministerijos teisę atlikti centrinės perkančiosios organizacijos, vykdančios vidaus reikalų ministro nustatytus pirkimus vidaus reikalų ministrui pavestose valdymo srityse veikiančių perkančiųjų organizacijų vardu, funkcijas;<text:s/></text:span></text:p>
      <text:p text:style-name="P69"><text:span text:style-name="T70">1.3</text:span><text:span text:style-name="T71">. Policijos departamentui prie Lietuvos Respublikos vidaus reikalų ministerijos teisę atlikti centrinės perkančiosios organizacijos, vykdančios vidaus reikalų ministro nustatytus pirkimus policijos sistemoje veikiančių perkančiųjų organizacijų vardu, funkcijas.</text:span></text:p>
      <text:p text:style-name="P72"><text:span text:style-name="T73">2</text:span><text:span text:style-name="T74">. Įgalioti ministrus priimti su Lietuvos Respublikos ekonomikos ir inovacijų ministerija suderintus sprendimus, kurie įpareigotų ministrui pavestų valdymo sričių perkančiąsias organizacijas, pavaldžias ministerijoms, taip pat perkančiąsias organizacijas, kuriose ministerija įgyvendina valstybės pavestas dalininko teises ir pareigas ir dėl kurių gautas visuotinio dalininkų susirinkimo pritarimas, perduoti konkrečius pirkimus atlikti viešajai įstaigai CPO LT.<text:s/></text:span></text:p>
      <text:p text:style-name="P75"><text:span text:style-name="T76">3</text:span><text:span text:style-name="T77">. Pavesti:</text:span></text:p>
      <text:p text:style-name="P78"><text:span text:style-name="T79">3.1</text:span><text:span text:style-name="T80">. Lietuvos Respublikos s</text:span><text:span text:style-name="T81">veikatos apsaugos ministerijai:</text:span></text:p>
      <text:p text:style-name="P82"><text:span text:style-name="T83">3.1.1</text:span><text:span text:style-name="T84">. atsižvelgiant į Sveikatos apsaugos ministerijai pavaldžių perkančiųjų organizacijų, taip pat perkančiųjų organizacijų, kuriose Sveikatos apsaugos ministerija kartu su valstybiniu universitetu arba savivaldybės taryba įgyvendina dalininko teises ir pareigas, vykdomų pirkimų, išskyrus mažos vertės pirkimus, centralizavimo iki 2026 m. planą (toliau – Planas) iki 2023 m. sausio 5 d. Ekonomikos ir inovacijų ministerijai pateikti sprendimą dėl pirkimų centralizavimo 2023 m.;</text:span></text:p>
      <text:p text:style-name="P85"><text:span text:style-name="T86">3.1.2</text:span><text:span text:style-name="T87">. atsižvelgiant į Plane nurodytus pirkimų centralizavimo terminus ir perkančiųjų organizacijų, kuriose Sveikatos apsaugos ministerija kartu su valstybiniu universitetu arba savivaldybės taryba įgyvendina dalininko teises ir pareigas, visuotinių dalininkų susirinkimų sprendimus, iki kiekvienų metų rugsėjo 1 d. Ekonomikos ir inovacijų ministerijai pateikti šio nutarimo 2 punkte nurodytus sprendimus dėl pirkimų centralizavimo ateinančiais metais;</text:span></text:p>
      <text:p text:style-name="P88"><text:span text:style-name="T89">3.1.3</text:span><text:span text:style-name="T90">. vertinti Plane nurodytų perkančiųjų organizacijų viešųjų pirkimų centralizavimo proceso efektyvumą ir iki kiekvienų metų kovo 1 d. Ekonomikos ir inovacijų ministerijai pateikti įvertinimo išvadas ir (ar) pasiūlymus dėl centralizavimo proceso tobulinimo ir prireikus – dėl Plano pakeitimo;</text:span></text:p>
      <text:p text:style-name="P91"><text:span text:style-name="T92">3.2</text:span><text:span text:style-name="T93">. ministerijoms:</text:span></text:p>
      <text:p text:style-name="P94"><text:span text:style-name="T95">3.2.1</text:span><text:span text:style-name="T96">. siekiant užtikrinti biudžeto<text:s/></text:span><text:span text:style-name="T97">lėšų naudojimo teisėtumą, ekonomiškumą, efektyvumą ir rezultatyvumą, kasmet<text:s/></text:span><text:span text:style-name="T98">įvertinti ministrui pavestų valdymo sričių perkančiųjų organizacijų, išskyrus perkančiąsias organizacijas, kurios nėra pavaldžios ministerijoms, taip pat kurios yra įtrauktos į šio nutarimo 3.1 papunktyje minimą Planą, vykdomų viešųjų pirkimų rezultatus atsižvelgiant į Viešųjų pirkimų tarnybos rekomendacijas ir interneto svetainėje skelbiamus švieslentės duomenis, priežiūrą atliekančių ir audituojančių<text:s/></text:span><text:span text:style-name="T99">institucijų išvadas, turimus žmogiškuosius išteklius, vykdomų pirkimų kompleksiškumą, žmogiškųjų išteklių ir vykdomų viešųjų pirkimų santykį bei kitus duomenis</text:span><text:span text:style-name="T100"><text:s/>ir iki kiekvienų metų kovo 1 d. pateikti Ekonomikos ir<text:s/></text:span><text:soft-page-break/><text:span text:style-name="T101">inovacijų ministerijai įvertinimo išvadas dėl pavedimo šių perkančiųjų organizacijų pirkimus atlikti viešajai įstaigai CPO LT tikslingumo;</text:span></text:p>
      <text:p text:style-name="P102"><text:span text:style-name="T103">3.2.2</text:span><text:span text:style-name="T104">. prireikus ir atsižvelgiant į šio nutarimo 3.2.1 papunktyje atliktą vertinimą, ne vėliau kaip iki kiekvienų metų rugsėjo 1 d.</text:span><text:span text:style-name="T105"><text:s/></text:span><text:span text:style-name="T106">pateikti Ekonomikos ir inovacijų ministerijai šio nutarimo 2 punkte nurodytus sprendimus dėl ministrui pavestų valdymo sričių perkančiųjų organizacijų pirkimų centralizavimo ateinančiais metais;</text:span></text:p>
      <text:p text:style-name="P107"><text:span text:style-name="T108">3.3</text:span><text:span text:style-name="T109">. Ekonomikos ir inovacijų ministerijai:</text:span></text:p>
      <text:p text:style-name="P110"><text:span text:style-name="T111">3.3.1</text:span><text:span text:style-name="T112">. konsultuoti ministerijas dėl šio nutarimo 2 punkto, 3.1 ir 3.2 papunkčių įgyvendinimo;</text:span></text:p>
      <text:p text:style-name="P113"><text:span text:style-name="T114">3.3.2</text:span><text:span text:style-name="T115">. vertinti visų valstybės veiklos sričių perkančiųjų organizacijų viešųjų pirkimų rezultatus, centralizavimo eigą ir poveikį, prireikus teikti pasiūlymus ministerijoms dėl ministrams pavestų valdymo sričių perkančiųjų organizacijų viešųjų pirkimų centralizavimo, Vyriausybei – dėl Vyriausybės įstaigų viešųjų pirkimų centralizavimo;</text:span></text:p>
      <text:p text:style-name="P116"><text:span text:style-name="T117">3.3.3</text:span><text:span text:style-name="T118">. ne vėliau kaip iki einamųjų metų liepos 1 d. teikti Vyriausybei visų valstybės veiklos sričių perkančiųjų organizacijų viešųjų pirkimų centralizavimo eigos ataskaitą ir prireikus – pasiūlymus dėl centralizavimo eigos tobulinimo.</text:span></text:p>
      <text:p text:style-name="P119"><text:span text:style-name="T120">4</text:span><text:span text:style-name="T121">. Pasiūlyti visų valstybės veiklos sričių perkančiosioms organizacijoms, siekiant viešųjų pirkimų efektyvumo, pavesti konkrečius pirkimus atlikti viešajai įstaigai CPO LT ir nesant šio nutarimo 2 punkte nurodytų sprendimų.</text:span></text:p>
      <text:p text:style-name="P122"><text:span text:style-name="T123">5</text:span><text:span text:style-name="T124">. Pasiūlyti Viešųjų pirkimų tarnybai, atliekant Viešųjų pirkimų įstatymo 95 straipsnio 1 dalies 5 punkte nustatytą funkciją, vertinti ministrams pavestų valdymo sričių perkančiųjų organizacijų viešųjų pirkimų rezultatus, centralizavimo eigą ir poveikį, teikti reikalingus duomenis, rekomendacijas ministerijoms dėl ministrams pavestų valdymo sričių perkančiųjų organizacijų viešųjų pirkimų funkcijos optimizavimo, prireikus dalyvauti šio nutarimo 3.2.1 ir 3.3.2 papunkčiuose nurodyto vertinimo procese.“</text:span></text:p>
      <text:p text:style-name="P125"><text:span text:style-name="T126">2</text:span><text:span text:style-name="T127">. Pavesti Lietuvos Respublikos sveikatos apsaugos ministerijai iki 2022 m. gruodžio 1 d. parengti ir Lietuvos Respublikos ekonomikos ir inovacijų ministerijai pateikti visų Sveikatos apsaugos ministerijai pavaldžių perkančiųjų organizacijų, taip pat perkančiųjų organizacijų, kuriose Sveikatos apsaugos ministerija kartu su valstybiniu universitetu arba savivaldybės taryba įgyvendina dalininko teises ir pareigas, vykdomų pirkimų, išskyrus mažos vertės pirkimus, centralizavimo iki 2026 m. planą.<text:s/></text:span></text:p>
      <text:p text:style-name="P128"><text:span text:style-name="T129">3</text:span><text:span text:style-name="T130">. Nustatyti, kad šis nutarimas, išskyrus šio nutarimo 2 punktą, įsigalioja 2023 m. <text:s text:c="3"/>sausio 1 d.</text:span></text:p>
      <text:p text:style-name="P131"/>
      <text:p text:style-name="P132"/>
      <text:p text:style-name="P133"/>
      <text:p text:style-name="P134">Ministrė Pirmininkė<text:tab/>Ingrida Šimonytė</text:p>
      <text:p text:style-name="P135"/>
      <text:p text:style-name="P136"/>
      <text:p text:style-name="P137"><text:span text:style-name="T138">Ekonomikos ir inovacijų ministrė</text:span><text:span text:style-name="T139"><text:tab/>Aušrinė Armonaitė</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08:06:00Z</meta:creation-date>
    <dc:date>2022-11-11T08:06:00Z</dc:date>
    <meta:print-date>2017-06-01T05:28:00Z</meta:print-date>
    <meta:template xlink:href="Normal.dotm" xlink:type="simple"/>
    <meta:editing-cycles>2</meta:editing-cycles>
    <meta:editing-duration>PT0S</meta:editing-duration>
    <meta:document-statistic meta:page-count="5" meta:paragraph-count="48" meta:word-count="866" meta:character-count="6917" meta:row-count="179" meta:non-whitespace-character-count="6099"/>
  </office:meta>
</office:document-meta>
</file>