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color="#0000FF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line-break/><text:s text:c="137"/></text:span></text:p>
      <text:p text:style-name="P7"><text:span text:style-name="T8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VIDAUS REIKALŲ MINISTRO 2016 M.<text:s/>RUGPJŪČIO 10 D. ĮSAKYMO NR. 1V-557 „DĖL 2014–2020 METŲ EUROPOS SĄJUNGOS FONDŲ INVESTICIJŲ VEIKSMŲ PROGRAMOS 10 PRIORITETO „VISUOMENĖS POREIKIUS ATITINKANTIS IR PAŽANGUS VIEŠASIS VALDYMAS“ NR. 10.1.4-ESFA-V-922 PRIEMONĖS „TEISINGUMO SISTEMOS VEIKSMINGUMO DIDINIMAS“ PROJEKTŲ FINANSAVIMO SĄLYGŲ APRAŠO PATVIRTINIMO“ PAKEITIMO</text:p>
      <text:p text:style-name="P13"/>
      <text:p text:style-name="P14">2023 m. liepos 7 d. Nr. 1V-427</text:p>
      <text:p text:style-name="P15"><text:span text:style-name="T16">Vilnius</text:span></text:p>
      <text:p text:style-name="P17"/>
      <text:p text:style-name="P18"><text:span text:style-name="T19">Pakeičiu</text:span><text:span text:style-name="T20"><text:s/>2014–2020 metų Europos Sąjungos fondų investicijų veiksmų programos 10 prioriteto „Visuomenės poreikius atitinkantis ir pažangus viešasis<text:s/></text:span><text:span text:style-name="T21">valdymas“<text:s/></text:span><text:span text:style-name="T22"><text:line-break/>Nr. 10.1.4-ESFA-V-922 priemonės „Teisingumo sistemos veiksmingumo didinimas“ projektų finansavimo sąlygų aprašą, patvirtintą Lietuvos Respublikos vidaus reikalų ministro 2016 m. rugpjūčio 10 d. įsakymu Nr. 1V-557 „Dėl 2014–2020 metų Europos Sąju</text:span><text:span text:style-name="T23">ngos fondų investicijų veiksmų programos 10 prioriteto „Visuomenės poreikius atitinkantis ir pažangus viešasis<text:s/></text:span><text:soft-page-break/><text:span text:style-name="T24">valdymas“ Nr. 10.1.4-ESFA-V-922 priemonės „Teisingumo sistemos veiksmingumo didinimas“ projektų finansavimo sąlygų aprašo patvirtinimo“, ir 8 pun</text:span><text:span text:style-name="T25">ktą išdėstau taip</text:span><text:span text:style-name="T26">:</text:span></text:p>
      <text:p text:style-name="P27"><text:span text:style-name="T28">„</text:span><text:span text:style-name="T29">8</text:span><text:span text:style-name="T30">.<text:s/></text:span><text:span text:style-name="T31">Pagal Aprašą projektams įgyvendinti numatoma skirti iki 3 461 606,98 eurų (trijų milijonų keturių šimtų šešiasdešimt vieno tūkstančio šešių šimtų šešių eurų 98 ct), iš kurių iki 3 431 665,71 eurų (trijų milijonų keturių šimtų trisd</text:span><text:span text:style-name="T32">ešimt vieno tūkstančio šešių šimtų šešiasdešimt penkių eurų 71 ct) – ES struktūrinių fondų (Europos socialinio fondo) lėšos, iki 29 941,27 eurų (dvidešimt devynių tūkstančių devynių šimtų keturiasdešimt vieno euro 27ct) – Lietuvos Respublikos valstybės biu</text:span><text:span text:style-name="T33">džeto lėšos.“</text:span><text:s/></text:p>
      <text:p text:style-name="P34"/>
      <text:p text:style-name="P35"/>
      <text:p text:style-name="P36"/>
      <text:p text:style-name="P37"><text:span text:style-name="T38">Teisingumo ministr</text:span><text:span text:style-name="T39">ė,<text:s/></text:span></text:p>
      <text:p text:style-name="Normal"><text:span text:style-name="T40">pavaduojanti vidaus reikalų ministrą</text:span><text:span text:style-name="T41"><text:tab/><text:s text:c="60"/>Ewelina Dobrowols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5631</meta:initial-creator>
    <dc:creator>adlibuser</dc:creator>
    <meta:creation-date>2023-07-07T14:24:00Z</meta:creation-date>
    <dc:date>2023-07-07T14:24:00Z</dc:date>
    <meta:print-date>2015-10-29T07:50:00Z</meta:print-date>
    <meta:template xlink:href="Normal.dotm" xlink:type="simple"/>
    <meta:editing-cycles>2</meta:editing-cycles>
    <meta:editing-duration>PT0S</meta:editing-duration>
    <meta:document-statistic meta:page-count="2" meta:paragraph-count="122" meta:word-count="309" meta:character-count="1832" meta:row-count="137" meta:non-whitespace-character-count="1645"/>
  </office:meta>
</office:document-meta>
</file>