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747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25%" fo:text-indent="0.747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25%" fo:text-indent="0.747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25%" fo:text-indent="0.7479in"/>
      <style:text-properties style:font-size-complex="12pt"/>
    </style:style>
    <style:style style:name="P32" style:parent-style-name="Normal" style:family="paragraph">
      <style:paragraph-properties fo:text-align="justify" fo:line-height="125%" fo:text-indent="0.7479in"/>
      <style:text-properties style:font-size-complex="12pt"/>
    </style:style>
    <style:style style:name="P33" style:parent-style-name="Normal" style:family="paragraph">
      <style:paragraph-properties fo:text-align="justify" fo:line-height="125%" fo:text-indent="0.7479in"/>
      <style:text-properties style:font-size-complex="12pt"/>
    </style:style>
    <style:style style:name="P34" style:parent-style-name="Normal" style:family="paragraph">
      <style:paragraph-properties fo:text-align="justify" fo:line-height="125%" fo:text-indent="0.7479in"/>
      <style:text-properties style:font-size-complex="12pt"/>
    </style:style>
    <style:style style:name="P35" style:parent-style-name="Normal" style:family="paragraph">
      <style:paragraph-properties fo:text-align="justify" fo:line-height="125%" fo:text-indent="0.747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5%" fo:text-indent="0.747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25%" fo:text-indent="0.747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VISUOMENINĖS ADMINISTRACINIŲ GINČŲ KOMISIJOS SUDARYMO</text:span></text:p>
      <text:p text:style-name="P18"/>
      <text:p text:style-name="P19">2017 m. rugsėjo 28 d. Nr. T3-239</text:p>
      <text:p text:style-name="P20">Prienai</text:p>
      <text:p text:style-name="P21"/>
      <text:p text:style-name="P22"/>
      <text:p text:style-name="P23"><text:span text:style-name="T24">Vadovaudamasi Lietuvos Respublikos vietos savivaldos įstatymo 15 straipsnio 5 dalimi ir 16 straipsnio 2 dalies 6 punktu, Lietuvos Respublikos administracinių ginčų komisijų įstatymo 2 straipsnio 1 dalimi, 2 dalies 1 punktu, 4 dalimi ir 3 straipsnio 1 dalimi, Prienų rajono savivaldybės mero 2017 m. rugsėjo 18 d. potvarkiu Nr. (2.1)-P1-2017/019 „Dėl Prienų rajono savivaldybės visuomeninės administracinių ginčų komisijos narių, pirmininko ir pirmininko pavaduotojo kandidatūrų teikimo“, Prienų rajono savivaldybės taryba <text:s/>n u s p r e n d ž i a:</text:span></text:p>
      <text:p text:style-name="P25"><text:span text:style-name="T26">1</text:span><text:span text:style-name="T27">. Atleisti iš pareigų nepasibaigus įgaliojimų laikui Prienų rajono savivaldybės visuomeninės administracinių ginčų komisijos pirmininkę Vytautę Draugelytę, pirmininko pavaduotoją Aureliją Jankauskienę, komisijos narę (sekretorę) Neringą Šukevičienę.<text:s/></text:span></text:p>
      <text:p text:style-name="P28"><text:span text:style-name="T29">2</text:span><text:span text:style-name="T30">. Sudaryti Prienų rajono savivaldybės tarybos likusiam kadencijos laikotarpiui Prienų rajono savivaldybės visuomeninę administracinių ginčų komisiją:<text:s/></text:span></text:p>
      <text:p text:style-name="P31">Agnė Dargužienė – Prienų rajono savivaldybės tarybos sekretorė (komisijos pirmininkė);</text:p>
      <text:p text:style-name="P32">Jūratė Radzevičienė – Kauno teritorinės darbo biržos Prienų skyriaus vedėjo pavaduotoja (komisijos pirmininko pavaduotoja);</text:p>
      <text:p text:style-name="P33">Aušra Slavinskienė – Birštono savivaldybės Teisės ir personalo skyriaus vedėja (komisijos sekretorė);</text:p>
      <text:p text:style-name="P34">Algis Marcinkevičius – Prienų rajono savivaldybės tarybos narys;</text:p>
      <text:p text:style-name="P35"><text:span text:style-name="T36">Vaidas Kupstas – Prienų rajono savivaldybės tarybos narys.</text:span></text:p>
      <text:p text:style-name="P37"><text:span text:style-name="T38">3</text:span><text:span text:style-name="T39">. Pripažinti netekusiu galios Prienų rajono savivaldybės tarybos 2015 m. gegužės 28 d. sprendimą Nr. T3-109 „Dėl Prienų rajono savivaldybės visuomeninės administracinių ginčų komisijos sudarymo“.<text:s/></text:span></text:p>
      <text:p text:style-name="P40"><text:span text:style-name="T41">Šis sprendimas Lietuvos Respublikos administracinių bylų teisenos įstatymo nustatyta tvarka per vieną mėnesį nuo jo įteikimo suinteresuotai šaliai dienos gali būti skundžiamas Kauno apygardos administraciniam teismui (A. Mickevičiaus g. 8 A, Kaunas).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</text:span><text:span text:style-name="T45"><text:tab/><text:s text:c="5"/></text:span><text:span text:style-name="T46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7T15:06:00Z</meta:creation-date>
    <dc:date>2017-12-27T15:06:00Z</dc:date>
    <meta:print-date>2017-09-28T10:42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275" meta:character-count="2063" meta:row-count="124" meta:non-whitespace-character-count="1864"/>
  </office:meta>
</office:document-meta>
</file>