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07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07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07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07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1902in" fo:text-indent="0.4923in">
        <style:tab-stops>
          <style:tab-stop style:type="left" style:position="0.609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006in"/>
    </style:style>
    <style:style style:name="P38" style:parent-style-name="Normal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margin-right="-0.0006in"/>
    </style:style>
    <style:style style:name="P40" style:parent-style-name="Normal" style:family="paragraph">
      <style:paragraph-properties fo:text-align="justify" fo:margin-right="-0.0006in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akcinės bendrovės „LIFOSA“</text:span><text:span text:style-name="T15"><text:s/>SKIRSTYMO PASLAUGŲ VIDUTINĖS IR ŽEMOS ĮTAMPOS TINKLAIS KAINŲ VIRŠUTINIŲ RIBŲ<text:s/></text:span></text:p>
      <text:p text:style-name="P16">2019 METAMS PERSKAIČIAVIMO<text:s/></text:p>
      <text:p text:style-name="P17"/>
      <text:p text:style-name="P18">2018 m. spalio 17 d. Nr. O3E-332</text:p>
      <text:p text:style-name="P19">Vilnius</text:p>
      <text:p text:style-name="P20"/>
      <text:p text:style-name="P21"/>
      <text:p text:style-name="P22"><text:span text:style-name="T23">Vadovaudamasi Lietuvos Respublikos elektros energetikos įstatymo 67 straipsnio 2 dalimi, 69 straipsnio 3 dalimi 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24">Komisijos 2017 m. rugsėjo 14 d. nutarimo <text:s/>Nr. 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5"><text:s/>bei atsižvelgdama į Komisijos Dujų ir elektros departamento Elektros skyriaus 2018 m. spalio 16 d. pažymą Nr. O5E-258 „Dėl akcinės bendrovės „Lifosa“ skirstymo paslaugų vidutinės ir žemos įtampos tinklais kainų viršutinių ribų 2019 metams perskaičiavimo“, Komisija n u t a r i a:</text:span></text:p>
      <text:p text:style-name="P26"><text:span text:style-name="T27">Nustatyti 2019 metams AB „Lifosa“ skirstymo paslaugos kainos viršutines ribas:</text:span></text:p>
      <text:p text:style-name="P28"><text:span text:style-name="T29">1</text:span><text:span text:style-name="T30">.<text:s/></text:span><text:span text:style-name="T31">Vidutinės įtampos tinklais – 2,961 ct/kWh.<text:s/></text:span></text:p>
      <text:p text:style-name="P32"><text:span text:style-name="T33">2</text:span><text:span text:style-name="T34">. Žemos įtampos tinklais – 6,944 ct/kWh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Inga Žilienė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8-10-17T13:23:00Z</meta:creation-date>
    <dc:date>2018-10-17T13:2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7" meta:character-count="1713" meta:row-count="39" meta:non-whitespace-character-count="1497"/>
  </office:meta>
</office:document-meta>
</file>