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1F497D"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LIEPOS 19 d. NUTARIMO Nr. 1210 „DĖL PROFESINĖS KARO TARNYBOS KARIŲ IR KRAŠTO APSAUGOS SISTEMOS VALSTYBĖS TARNAUTOJŲ, ŽVALGYBOS PAREIGŪNŲ, DARBUOTOJŲ, PERKELTŲ Į LIETUVOS RESPUBLIKOS DIPLOMATINES ATSTOVYBES, ATSTOVYBES PRIE TARPTAUTINIŲ ORGANIZACIJŲ, UŽSIENIO VALSTYBIŲ IR TARPTAUTINES KARINES AR GYNYBOS INSTITUCIJAS, TARNYBOS SĄLYGŲ“ PAKEITIMO</text:span></text:p>
      <text:p text:style-name="P17"/>
      <text:p text:style-name="P18"><text:span text:style-name="T19">2016 m. balandžio 6 d.</text:span><text:span text:style-name="T20"><text:s/>Nr.<text:s/></text:span><text:span text:style-name="T21">343</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2 m. liepos 19 d. nutarimą Nr. 1210 „Dėl profesinės karo tarnybos karių ir krašto apsaugos sistemos valstybės tarnautojų, žvalgybos pareigūnų, darbuotojų, perkeltų į Lietuvos Respublikos diplomatines atstovybes, atstovybes prie tarptautinių organizacijų, užsienio valstybių ir tarptautines karines ar gynybos institucijas, tarnybos sąlygų“:</text:span></text:p>
      <text:p text:style-name="P31"><text:span text:style-name="T32">1</text:span><text:span text:style-name="T33">. Pakeisti nutarimo antraštę ir ją išdėstyti taip:</text:span></text:p>
      <text:p text:style-name="P34"/>
      <text:p text:style-name="P35"><text:span text:style-name="T36">„</text:span><text:span text:style-name="T37">DĖL PROFESINĖS KARO TARNYBOS KARIŲ IR KRAŠTO APSAUGOS SISTEMOS VALSTYBĖS TARNAUTOJŲ, ŽVALGYBOS PAREIGŪNŲ, DARBUOTOJŲ, PERKELTŲ Į LIETUVOS RESPUBLIKOS DIPLOMATINES ATSTOVYBES, SPECIALIĄSIAS MISIJAS, ATSTOVYBES PRIE TARPTAUTINIŲ ORGANIZACIJŲ, UŽSIENIO VALSTYBIŲ IR TARPTAUTINES KARINES AR GYNYBOS INSTITUCIJAS, TARNYBOS SĄLYGŲ</text:span><text:span text:style-name="T38">“.</text:span></text:p>
      <text:p text:style-name="P39"><text:span text:style-name="T40">2</text:span><text:span text:style-name="T41">. Pakeisti 1.1 papunktį ir jį išdėstyti taip:</text:span></text:p>
      <text:p text:style-name="P42"><text:span text:style-name="T43">„</text:span><text:span text:style-name="T44">1.1</text:span><text:span text:style-name="T45">. Profesinės karo tarnybos kariams, perkeltiems į Lietuvos Respublikos diplomatines atstovybes, specialiąsias misijas, atstovybes prie tarptautinių organizacijų, užsienio valstybių ir tarptautines karines ar gynybos institucijas (toliau – karys), prie tarnybinio atlyginimo mokamas 0,3 tarnybinio atlyginimo, nustatyto kariui už tarnybą Lietuvoje, atsižvelgiant į kario laipsnį ir pagal šį laipsnį ištarnautus metus, dydžio priedas. Šis priedas nemokamas žvalgybos pareigūnams, tarnaujantiems pagal profesinės karo tarnybos sutartį.“</text:span></text:p>
      <text:p text:style-name="P46"><text:span text:style-name="T47">3</text:span><text:span text:style-name="T48">. Pakeisti 1.4</text:span><text:span text:style-name="T49"><text:s/></text:span><text:span text:style-name="T50">papunkčio pirmąją pastraipą ir ją išdėstyti taip:</text:span></text:p>
      <text:p text:style-name="P51"><text:span text:style-name="T52">„</text:span><text:span text:style-name="T53">1.4</text:span><text:span text:style-name="T54">. Kariams, tarnautojams ar darbuotojams, dirbantiems pagal darbo sutartis (toliau – darbuotojai), kurie paskirti (perkelti) į Lietuvos Respublikos diplomatines atstovybes, specialiąsias misijas, atstovybes prie tarptautinių organizacijų, užsienio valstybių ir tarptautines karines ar gynybos institucijas, metinė išmoka (kompensacija), skirta apsirūpinti jų pareigybę ar laipsnį ir šeimos narių skaičių atitinkančiomis gyvenamosiomis<text:s/></text:span><text:soft-page-break/><text:span text:style-name="T55">patalpomis ir komunalinėms bei ryšių išlaidoms padengti (toliau – išmoka), išmokama kas mėnesį lygiomis dalimis kartu su darbo užmokesčiu ir priklauso nuo kario laipsnio ir tarnautojo ar darbuotojo pareigybės. Metinės išmokos dydis (eurais) yra:“.<text:s/></text:span></text:p>
      <text:p text:style-name="P56"><text:span text:style-name="T57">4</text:span><text:span text:style-name="T58">. Pakeisti 1.14 papunktį ir jį išdėstyti taip:</text:span></text:p>
      <text:p text:style-name="P59"><text:span text:style-name="T60">„</text:span><text:span text:style-name="T61">1.14</text:span><text:span text:style-name="T62">. Kariui, tarnautojui ar darbuotojui persikėlimo išlaidoms padengti (išskyrus 1.13.5 papunktyje nurodytas išlaidas) gali būti išmokamas avansas. Avansą gavęs asmuo atsiskaito už jį ne vėliau kaip per 30 kalendorinių dienų po persikėlimo, pateikdamas jį į Lietuvos Respublikos diplomatinę atstovybę, specialiąją misiją, atstovybę prie tarptautinės organizacijos, užsienio valstybės ar tarptautinę karinę ar gynybos instituciją perkėlusiai valstybės institucijai ar įstaigai avanso ataskaitą kartu su faktines išlaidas patvirtinančiais dokumentais ir grąžindamas nepanaudotą jo dalį.“<text:s/></text:span></text:p>
      <text:p text:style-name="P63"><text:span text:style-name="T64">5</text:span><text:span text:style-name="T65">. Pakeisti 1.15 papunktį ir jį išdėstyti taip:<text:s/></text:span></text:p>
      <text:p text:style-name="P66"><text:span text:style-name="T67">„</text:span><text:span text:style-name="T68">1.15</text:span><text:span text:style-name="T69">. Persikėlimo išlaidos (išskyrus 1.13.5 papunktyje nurodytas išlaidas) apmokamos pagal faktines išlaidas patvirtinančius dokumentus, kuriuos karys, tarnautojas ar darbuotojas privalo pateikti jį į Lietuvos Respublikos diplomatinę atstovybę, specialiąją misiją, atstovybę prie tarptautinės organizacijos, užsienio valstybės ar tarptautinę karinę ar gynybos instituciją perkėlusiai valstybės institucijai ar įstaigai ne vėliau kaip per 30 kalendorinių dienų po to, kai persikėlimo išlaidos padaromos.“</text:span></text:p>
      <text:p text:style-name="P70"><text:span text:style-name="T71">6</text:span><text:span text:style-name="T72">. Papildyti 3 punktą antrąja pastraipa:</text:span></text:p>
      <text:p text:style-name="P73"><text:span text:style-name="T74">„Valstybėse, kurioms nepatvirtinti gyvenimo lygio vietos koeficientai, taikyti gyvenimo lygio vietos koeficientą 1,2, o</text:span><text:span text:style-name="T75"><text:s/></text:span><text:span text:style-name="T76">valstybėse, kurioms nepatvirtinti gyvenamųjų patalpų nuomos lygio vietos koeficientai, taikyti gyvenamųjų patalpų nuomos lygio vietos koeficientą 1,2 ir</text:span><text:span text:style-name="T77"><text:s/></text:span><text:span text:style-name="T78">leisti krašto apsaugos ministrui, atsižvelgiant į Lietuvos ekonominę padėtį, valiutų kursų kitimą ar anksčiau minėtų valstybių ypatumus ir gyvenimo lygio kitimą, šiuos koeficientus iki 30 procentų didinti (mažinti).“</text:span></text:p>
      <text:p text:style-name="P79"><text:span text:style-name="T80">7</text:span><text:span text:style-name="T81">. Pakeisti 4.2</text:span><text:span text:style-name="T82">1<text:s/></text:span><text:span text:style-name="T83">papunktį ir jį išdėstyti taip:</text:span></text:p>
      <text:p text:style-name="P84"><text:span text:style-name="T85">„</text:span><text:span text:style-name="T86">4.2</text:span><text:span text:style-name="T87">1</text:span><text:span text:style-name="T88">. Profesinės karo tarnybos kariams, perkeltiems į specialiąsias misijas, užsienio valstybių ir tarptautines karines ar gynybos institucijas ir perkėlimo laikotarpiu pasiųstiems atlikti tarnybos specialiosiose misijose, tarptautinėse operacijose ar užsienio valstybių ir tarptautinėse karinėse ar gynybos institucijose, esančiose valstybėse, kuriose vyksta ginkluotas konfliktas, per visą tarnybos specialiosiose misijose, tarptautinėse operacijose ar užsienio valstybių ir tarptautinėse karinėse ar gynybos institucijose, esančiose valstybėse, kuriose vyksta ginkluotas konfliktas, laiką vietoj šio nutarimo 1.1, 1.3 ir 1.10 papunkčiuose</text:span><text:span text:style-name="T89"><text:s/></text:span><text:span text:style-name="T90">nustatytų tarnybos sąlygų taikomos Lietuvos karių ir civilių krašto apsaugos sistemos tarnautojų tarnybos tarptautinių operacijų kariniuose vienetuose, tarptautinėse operacijose ir rengimosi joms sąlygos, patvirtintos Lietuvos Respublikos Vyriausybės 2004 m. kovo 17 d. nutarimu Nr. 287 „Dėl Lietuvos karių ir civilių krašto apsaugos sistemos tarnautojų tarnybos tarptautinių operacijų kariniuose vienetuose, tarptautinėse operacijose ir rengimosi joms sąlygų patvirtinimo“ (toliau – Lietuvos karių ir civilių krašto apsaugos sistemos tarnautojų tarnybos tarptautinių operacijų kariniuose vienetuose, tarptautinėse operacijose ir rengimosi<text:s/></text:span><text:soft-page-break/><text:span text:style-name="T91">joms sąlygos), o karių šeimos nariams per visą karių tarnybos specialiosiose misijose, tarptautinėse operacijose ar užsienio valstybių ir tarptautinėse karinėse ar gynybos institucijose, esančiose valstybėse, kuriose vyksta ginkluotas konfliktas, laiką paliekamos šiame nutarime nustatytos sąlygos.“</text:span></text:p>
      <text:p text:style-name="P92"><text:span text:style-name="T93">8</text:span><text:span text:style-name="T94">. Pakeisti 4.2</text:span><text:span text:style-name="T95">2</text:span><text:span text:style-name="T96"><text:s/>papunktį ir jį išdėstyti taip:</text:span></text:p>
      <text:p text:style-name="P97"><text:span text:style-name="T98">„</text:span><text:span text:style-name="T99">4.2</text:span><text:span text:style-name="T100">2</text:span><text:span text:style-name="T101">. Kariams, iš tarnybos vietos Lietuvos Respublikoje siunčiamiems atlikti tarnybos užsienio valstybių ir tarptautinėse karinėse ar gynybos institucijose bei specialiosiose misijose, esančiose valstybėse, kuriose vyksta ginkluotas konfliktas, vietoj šiuo nutarimu nustatytų tarnybos sąlygų taikomos Lietuvos karių ir civilių krašto apsaugos sistemos tarnautojų tarnybos tarptautinių operacijų kariniuose vienetuose, tarptautinėse operacijose ir rengimosi joms sąlygos.“</text:span></text:p>
      <text:p text:style-name="P102"><text:span text:style-name="T103">9</text:span><text:span text:style-name="T104">. Pakeisti 4.5 papunktį ir jį išdėstyti taip:</text:span></text:p>
      <text:p text:style-name="P105"><text:span text:style-name="T106">„</text:span><text:span text:style-name="T107">4.5</text:span><text:span text:style-name="T108">. Šio nutarimo nuostatos netaikomos, jeigu karių, tarnautojų ar darbuotojų, paskirtų (perkeltų) į Lietuvos Respublikos diplomatines atstovybes, specialiąsias misijas, atstovybes prie tarptautinių organizacijų, užsienio valstybių ir tarptautines karines ar gynybos institucijas, faktinė darbo, tarnybos atlikimo (rezidavimo) vieta yra Lietuvos Respublikoje.“</text:span><text:span text:style-name="T109"><text:s/></text:span></text:p>
      <text:p text:style-name="P110"/>
      <text:p text:style-name="P111"/>
      <text:p text:style-name="P112"/>
      <text:p text:style-name="P113">Ministras Pirmininkas<text:tab/>Algirdas Butkevičius</text:p>
      <text:p text:style-name="P114"/>
      <text:p text:style-name="P115"/>
      <text:p text:style-name="P116"/>
      <text:p text:style-name="P117"><text:span text:style-name="T118">Krašto apsaugos ministras</text:span><text:span text:style-name="T11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7T11:22:00Z</meta:creation-date>
    <dc:date>2016-04-07T11:22:00Z</dc:date>
    <meta:print-date>2016-04-05T10:20:00Z</meta:print-date>
    <meta:template xlink:href="Normal" xlink:type="simple"/>
    <meta:editing-cycles>2</meta:editing-cycles>
    <meta:editing-duration>PT0S</meta:editing-duration>
    <meta:document-statistic meta:page-count="3" meta:paragraph-count="38" meta:word-count="923" meta:character-count="7053" meta:row-count="128" meta:non-whitespace-character-count="6168"/>
  </office:meta>
</office:document-meta>
</file>