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LIETUVOS RESPUBLIKOS SVEIKATOS APSAUGOS MINISTRO – VALSTYBĖS LYGIO EKSTREMALIOSIOS SITUACIJOS VALSTYBĖS OPERACIJŲ VADOVO 2020 M. RUGSĖJO 25 D. SPRENDIMO NR. V-2121 „DĖL<text:s/></text:span><text:span text:style-name="T16">GREITŲJŲ TESTŲ<text:s/></text:span><text:span text:style-name="T17">NAUDOJIMO LIETUVOS RESPUBLIKOS VYRIAUSIOSIOS RINKIMŲ KOMISIJOS IR RINKIMŲ STEBĖTOJŲ IŠTYRIMUI“ PAKEITIMO</text:span></text:p>
      <text:p text:style-name="P18"/>
      <text:p text:style-name="P19">2020 m. spalio 7 d. Nr. V-2208</text:p>
      <text:p text:style-name="P20">Vilnius</text:p>
      <text:p text:style-name="P21"/>
      <text:p text:style-name="P22"/>
      <text:p text:style-name="P23"><text:span text:style-name="T24">P a k e i č i u Lietuvos Respublikos sveikatos apsaugos ministro – valstybės lygio ekstremaliosios situacijos valstybės operacijų vadovo 2020 m. rugsėjo 25 d. sprendimą Nr. V-2121 „Dėl greitųjų testų naudojimo Lietuvos Respublikos vyriausiosios <text:s/>rinkimų komisijos ir rinkimų stebėtojų</text:span><text:span text:style-name="T25"><text:s/></text:span><text:span text:style-name="T26">ištyrimui“ ir 1.1 papunktį išdėstau taip:</text:span></text:p>
      <text:p text:style-name="P27"><text:span text:style-name="T28">„</text:span><text:span text:style-name="T29">1.1</text:span><text:span text:style-name="T30">.<text:s/></text:span><text:span text:style-name="T31">organizuoti norinčių išsitirti<text:s/></text:span><text:span text:style-name="T32">Lietuvos Respublikos vyriausiosios rinkimų komisijos pirmininko, pirmininko pavaduotojų, narių, sekretoriato darbuotojų, rinkimų į Lietuvos Respublikos Seimą apygardų ir apylinkių rinkimų komisijų pirmininkų bei narių,</text:span><text:span text:style-name="T33"><text:s/></text:span><text:span text:style-name="T34">stebėtojų<text:s/></text:span><text:span text:style-name="T35">(toliau – darbuotojai) ištyrimą greitaisiais serologiniais testais „AMP Rapid Test SARS-CoV-2 IgG/IgM“ (toliau – greitieji testai) per dvi savaites nuo greitųjų testų gavimo, bet ne vėliau kaip iki 2020 m. spalio 31 d.;“.</text:span></text:p>
      <text:p text:style-name="P36"/>
      <text:p text:style-name="P37"/>
      <text:p text:style-name="P38"/>
      <text:p text:style-name="P39"><text:span text:style-name="T40">Sveikatos apsaugos ministras –<text:s/></text:span><text:span text:style-name="T41">valstybės lygio</text:span></text:p>
      <text:p text:style-name="Normal"><text:span text:style-name="T42">ekstremaliosios situacijos valstybės operacijų vadovas<text:s/></text:span><text:span text:style-name="T43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0-07T13:42:00Z</meta:creation-date>
    <dc:date>2020-10-07T13:42:00Z</dc:date>
    <meta:print-date>2020-10-07T10:1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187" meta:character-count="1428" meta:row-count="24" meta:non-whitespace-character-count="1249"/>
  </office:meta>
</office:document-meta>
</file>