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style:snap-to-layout-grid="false"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snap-to-layout-grid="false"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keep-with-next="always" fo:widows="0" fo:orphans="0">
        <style:tab-stops>
          <style:tab-stop style:type="left" style:position="4.725in"/>
        </style:tab-stops>
      </style:paragraph-properties>
    </style:style>
    <style:style style:name="P27" style:parent-style-name="Normal" style:family="paragraph">
      <style:paragraph-properties fo:keep-with-next="always" fo:widows="0" fo:orphans="0">
        <style:tab-stops>
          <style:tab-stop style:type="left" style:position="4.725in"/>
        </style:tab-stops>
      </style:paragraph-properties>
    </style:style>
    <style:style style:name="P28" style:parent-style-name="Normal" style:family="paragraph">
      <style:paragraph-properties fo:keep-with-next="always" fo:widows="0" fo:orphans="0">
        <style:tab-stops>
          <style:tab-stop style:type="left" style:position="4.725in"/>
        </style:tab-stops>
      </style:paragraph-properties>
    </style:style>
    <style:style style:name="P29" style:parent-style-name="Normal" style:family="paragraph">
      <style:paragraph-properties fo:keep-with-next="always" fo:widows="0" fo:orphans="0">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34"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3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36" style:parent-style-name="Normal" style:family="paragraph">
      <style:paragraph-properties style:snap-to-layout-grid="false" fo:text-align="justify" fo:margin-left="3.125in" fo:text-indent="1.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center"/>
      <style:text-properties style:font-size-complex="12pt"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5909in"/>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5in">
        <style:tab-stops>
          <style:tab-stop style:type="left" style:position="0.25in"/>
          <style:tab-stop style:type="left" style:position="1.6076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text-align="center"/>
      <style:text-properties fo:font-weight="bold" style:font-weight-asian="bold" style:font-weight-complex="bold" style:font-size-complex="12pt"/>
    </style:style>
    <style:style style:name="P81"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25in" fo:text-indent="0.2423in">
        <style:tab-stops>
          <style:tab-stop style:type="left" style:position="0.5in"/>
          <style:tab-stop style:type="left" style:position="1.857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 style:type="left" style:position="2.107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DĖL DUOMENŲ, SURINKTŲ VADOVAUJANTIS LIETUVOS BANKO VALDYBOS 1995 M. GRUODŽIO 21 D. NUTARIMU NR. 125 „DĖL PASKOLŲ RIZIKOS DUOMENŲ BAZĖS TVARKYMO TAISYKLIŲ PATVIRTINIMO“, NAUDOJIMO TAISYKLIŲ PATVIRTINIMO</text:p>
      <text:p text:style-name="P9"/>
      <text:p text:style-name="P10">2019 m. spalio 3 d. Nr. 03-182</text:p>
      <text:p text:style-name="P11">Vilnius</text:p>
      <text:p text:style-name="P12"/>
      <text:p text:style-name="P13"/>
      <text:p text:style-name="P14"><text:span text:style-name="T15">Lietuvos banko valdyba n u t a r i a:</text:span></text:p>
      <text:p text:style-name="P16"><text:span text:style-name="T17">1</text:span><text:span text:style-name="T18">.</text:span><text:span text:style-name="T19"><text:tab/>Patvirtinti Duomenų, surinktų vadovaujantis Lietuvos banko valdybos 1995 m. gruodžio 21 d. nutarimu Nr. 125 „Dėl Paskolų rizikos duomenų bazės tvarkymo taisyklių patvirtinimo“, naudojimo taisykles (toliau – Taisyklės).</text:span></text:p>
      <text:p text:style-name="P20"><text:span text:style-name="T21">2</text:span><text:span text:style-name="T22">.</text:span><text:span text:style-name="T23"><text:tab/>Pavesti Lietuvos banko Ekonomikos ir finansinio stabilumo tarnybai ir Organizacijos tarnybai iki 20</text:span><text:span text:style-name="T24">20</text:span><text:span text:style-name="T25"><text:s/>m. gruodžio 31 d. sukurti Taisyklėms įgyvendinti būtiną informacinių technologijų infrastruktūrą.</text:span></text:p>
      <text:p text:style-name="P26"/>
      <text:p text:style-name="P27"/>
      <text:p text:style-name="P28"/>
      <text:p text:style-name="P29"><text:span text:style-name="T30">Valdybos pirmininkas</text:span><text:span text:style-name="T31"><text:tab/>Vitas Vasiliauskas</text:span></text:p>
      <text:soft-page-break/>
      <text:p text:style-name="P32">PATVIRTINTA</text:p>
      <text:p text:style-name="P34">Lietuvos banko valdybos</text:p>
      <text:p text:style-name="P35">2019 m. spalio 3 d.</text:p>
      <text:p text:style-name="P36"><text:span text:style-name="T37">nutarimu Nr. </text:span><text:span text:style-name="T38">03-182</text:span></text:p>
      <text:p text:style-name="P39"/>
      <text:p text:style-name="P40"><text:span text:style-name="T41">DUOMENŲ, SURINKTŲ VADOVAUJANTIS<text:s/></text:span><text:span text:style-name="T42">LIETUVOS BANKO VALDYBOS 1995 M. GRUODŽIO 21 D. NUTARIMU NR. 125 „DĖL PASKOLŲ RIZIKOS DUOMENŲ BAZĖS TVARKYMO TAISYKLIŲ<text:s/></text:span><text:span text:style-name="T43">PATVIRTINIMO“, NAUDOJIMO TAISYKLĖ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Duomenų, surinktų vadovaujantis Lietuvos banko valdybos 1995 m. gruodžio 21 d. nutarimu Nr. 125 „Dėl Paskolų rizikos duomenų bazės tvarkymo taisyklių<text:s/></text:span><text:span text:style-name="T56">patvirtinimo“,<text:s/></text:span><text:span text:style-name="T57">naudojimo taisyklėse (toliau – Taisyklės) nustatyta duomenų, surinktų vadovaujantis Lietuvos banko valdybos 1995 m. gruodžio 21 d. nutarimu Nr. 125 „Dėl Paskolų rizikos duomenų bazės tvarkymo taisyklių patvirtinimo“ (toliau – duomenys) saugojimo ir nuasmeninimo neatkuriamai tvarka, taip pat duomenų naudojimo tvarka ir tikslai.<text:s/></text:span></text:p>
      <text:p text:style-name="P58"><text:span text:style-name="T59">2</text:span><text:span text:style-name="T60">.</text:span><text:span text:style-name="T61"><text:tab/>Taisyklių tikslas – nustatyti duomenų<text:s/></text:span><text:span text:style-name="T62">saugojimo terminą ir naudojimo tvarką<text:s/></text:span><text:span text:style-name="T63">makroprudencinės politikos, tyrimų, finansų rinkos priežiūros ir statistikos tikslais.<text:s/></text:span></text:p>
      <text:p text:style-name="P64"><text:span text:style-name="T65">3</text:span><text:span text:style-name="T66">.</text:span><text:span text:style-name="T67"><text:tab/>Duomenų tvarkymo pagrindas –<text:s/></text:span><text:span text:style-name="T68">Lietuvos Respublikos Lietuvos banko įstatymas,<text:s/></text:span><text:span text:style-name="T69">Lietuvos Respublikos bankų įstatymas, Lietuvos Respublikos centrinių kredito unijų įstatymas, Lietuvos Respublikos kredito unijų įstatymas, Lietuvos Respublikos vartojimo kredito įstatymas, Lietuvos Respublikos asmens duomenų teisinės apsaugos įstatymas, Europos Parlamento ir Tarybos reglamento (ES) 2016/679 6 straipsnio 1 dalies e punktas.</text:span></text:p>
      <text:p text:style-name="P70"><text:span text:style-name="T71">4</text:span><text:span text:style-name="T72">.</text:span><text:span text:style-name="T73"><text:tab/>Taisyklėse vartojamos sąvokos atitinka apibrėžtas Lietuvos banko valdybos 1995 m. gruodžio 21 d. nutarime Nr. 125 „Dėl Paskolų rizikos duomenų bazės tvarkymo taisyklių patvirtinimo“ ir kituose teisės aktuose. <text:s/></text:span></text:p>
      <text:p text:style-name="P74"/>
      <text:p text:style-name="P75"><text:span text:style-name="T76">II</text:span><text:span text:style-name="T77"><text:s/>SKYRIUS</text:span></text:p>
      <text:p text:style-name="P78"><text:span text:style-name="T79">DUOMENŲ NAUDOJIMO TVARKA</text:span></text:p>
      <text:p text:style-name="P80"/>
      <text:p text:style-name="P81"><text:span text:style-name="T82">5</text:span><text:span text:style-name="T83">.</text:span><text:span text:style-name="T84"><text:tab/></text:span><text:span text:style-name="T85"><text:s/></text:span><text:span text:style-name="T86">Duomenys, išskyrus juridinių asmenų duomenis, apie paskolos gavėjo nuo 2009 m. spalio 1 d. grąžintas paskolas, kreditoriaus nuo 2009 m. spalio 1 d. parduotas (perduotas) paskolas, taip pat apie paskolas, suteiktas kontroliuojamųjų įmonių, kurias bankas nuo 2009 m. spalio 1 d. baigė kontroliuoti, apie paskolas, suteiktas kredito įstaigų, kurioms nuo 2009 m. spalio 1 d. atšaukta licencija, nuo 2021 m. sausio 1 d. yra pseudonimizuojami ir saugomi 50 metų. Po 50 metų visi duomenys, išskyrus juridinių asmenų duomenis, neatkuriamai nuasmeninami ir saugomi neribotai.</text:span></text:p>
      <text:p text:style-name="P87"><text:span text:style-name="T88">6</text:span><text:span text:style-name="T89">.</text:span><text:span text:style-name="T90"><text:tab/></text:span><text:span text:style-name="T91">J</text:span><text:span text:style-name="T92">uridinių asmenų duomenys saugomi neribotai.</text:span></text:p>
      <text:p text:style-name="P93"><text:span text:style-name="T94">7</text:span><text:span text:style-name="T95">.</text:span><text:span text:style-name="T96"><text:tab/></text:span><text:span text:style-name="T97">Duomenis naudoja:</text:span></text:p>
      <text:p text:style-name="P98"><text:span text:style-name="T99">7.1</text:span><text:span text:style-name="T100">. Lietuvos banko Ekonomikos ir finansinio stabilumo tarnybos:</text:span></text:p>
      <text:p text:style-name="P101"><text:span text:style-name="T102">7.1.1</text:span><text:span text:style-name="T103">.</text:span><text:span text:style-name="T104"><text:tab/></text:span><text:span text:style-name="T105">Statistikos departamentas, administruodamas<text:s/></text:span><text:span text:style-name="T106">Paskolų rizikos duomenų bazę ir rengdamas statistiką;</text:span></text:p>
      <text:p text:style-name="P107"><text:span text:style-name="T108">7.1.2</text:span><text:span text:style-name="T109">.</text:span><text:span text:style-name="T110"><text:tab/></text:span><text:span text:style-name="T111">Finansinio stabilumo departamentas,<text:s/></text:span><text:span text:style-name="T112">įgyvendindamas makroprudencinę politiką, taip pat tyrimų ir statistikos tikslais;</text:span></text:p>
      <text:p text:style-name="P113"><text:span text:style-name="T114">7.2</text:span><text:span text:style-name="T115">.</text:span><text:span text:style-name="T116"><text:tab/></text:span><text:span text:style-name="T117"><text:s/>Lietuvos banko Priežiūros tarnyba, prižiūrėdama<text:s/></text:span><text:span text:style-name="T118">finansų rinkos dalyvius ir atlikdama tyrimus.</text:span></text:p>
      <text:p text:style-name="P119"><text:span text:style-name="T120">7.3</text:span><text:span text:style-name="T121">.</text:span><text:span text:style-name="T122"><text:tab/></text:span><text:span text:style-name="T123">Lietuvos banko Tyrimų centras<text:s/></text:span><text:span text:style-name="T124">tyrimų tikslais.</text:span></text:p>
      <text:p text:style-name="P125"><text:span text:style-name="T126">8</text:span><text:span text:style-name="T127">.</text:span><text:span text:style-name="T128"><text:tab/>Visi duomenys tvarkomi pagal duomenų apsaugą reglamentuojančius teisės aktus, įskaitant ir tuos, kurie nustato atitinkamo Lietuvos banko padalinio funkcijas.</text:span></text:p>
      <text:p text:style-name="P129"><text:span text:style-name="T1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10-04T11:22:00Z</meta:creation-date>
    <dc:date>2019-10-04T11:2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171" meta:word-count="468" meta:character-count="3600" meta:row-count="254" meta:non-whitespace-character-count="3303"/>
  </office:meta>
</office:document-meta>
</file>