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<text:span text:style-name="T6">ĮSAKYMAS</text:span></text:p>
      <text:p text:style-name="P7"><text:span text:style-name="T8">Dėl<text:s/></text:span><text:span text:style-name="T9">ENERGETIKOS MINISTRO 2010 M. GRUODŽIO 14 D. ĮSAKYMO NR. 1-346 „DĖL PREKYBOS NAFTOS PRODUKTAIS TAISYKLIŲ PATVIRTINIMO“ PAKEITIMO</text:span></text:p>
      <text:p text:style-name="P10"/>
      <text:p text:style-name="P11">2022 m. spalio 18 d. Nr.<text:s/>1-307</text:p>
      <text:p text:style-name="P12">Vilnius</text:p>
      <text:p text:style-name="P13"/>
      <text:p text:style-name="P14"/>
      <text:p text:style-name="P15"><text:span text:style-name="T16">1</text:span><text:span text:style-name="T17">. P a k e i č i u Prekybos naftos produktais taisykles, patvirtintas Lietuvos Respublikos energetikos ministro 2010 m. gruodžio 14 d. įsakymu Nr. 1-346 „Dėl Prekybos naftos produktais taisyklių patvirtinimo“, ir<text:s/></text:span><text:span text:style-name="T18">papildau 2 punktą penkioliktąja pastraipa:</text:span></text:p>
      <text:p text:style-name="P19"><text:span text:style-name="T20">„</text:span><text:span text:style-name="T21">Plūduriuojantysis skystųjų degalų išpilstymo įrenginys</text:span><text:span text:style-name="T22"><text:s/>– plūduriuojanti vidaus vandenų transporto priemonė</text:span><text:span text:style-name="T23">,</text:span><text:span text:style-name="T24"><text:s/>kurioje sumontuot</text:span><text:span text:style-name="T25">a</text:span><text:span text:style-name="T26"><text:s/>ne didesnė kaip 10 m</text:span><text:span text:style-name="T27">3</text:span><text:span text:style-name="T28"><text:s/>skystųjų degalų talpykla ir degalų įpylimo kolonėlė</text:span><text:span text:style-name="T29">,</text:span><text:span text:style-name="T30"><text:s/>skirta degalams laikyti ir<text:s/></text:span><text:span text:style-name="T31">jiems į</text:span><text:span text:style-name="T32"><text:s/>vidaus vandenų transporto priemon</text:span><text:span text:style-name="T33">es tiekti vidaus vandenų prieplaukose ir uostuose</text:span><text:span text:style-name="T34">. Plūduriuojantysis skystųjų degalų išpilstymo įrenginys privalo būti registruotas Lietuvos Respublikos vidaus vandenų laivų registre.</text:span><text:span text:style-name="T35">“</text:span></text:p>
      <text:p text:style-name="P36">2. N u s t a t a u, kad šis įsakymas įsigalioja 2023 m. sausio 1 d.</text:p>
      <text:p text:style-name="P37"/>
      <text:p text:style-name="P38"/>
      <text:p text:style-name="Normal"><text:span text:style-name="T39">Energetik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ė</meta:initial-creator>
    <dc:creator>adlibuser</dc:creator>
    <meta:creation-date>2022-10-18T14:50:00Z</meta:creation-date>
    <dc:date>2022-10-18T14:50:00Z</dc: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1" meta:paragraph-count="13" meta:word-count="161" meta:character-count="1058" meta:row-count="30" meta:non-whitespace-character-count="910"/>
  </office:meta>
</office:document-meta>
</file>