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VEIKATOS APSAUGOS MINISTRAS</text:span></text:p>
      <text:p text:style-name="P8">VALSTYBĖS LYGIO EKSTREMALIOSIOS SITUACIJOS VALSTYBĖS OPERACIJŲ VADOVAS</text:p>
      <text:p text:style-name="P9"/>
      <text:p text:style-name="P10"><text:span text:style-name="T11">SPRENDIMAS</text:span></text:p>
      <text:p text:style-name="P12"><text:span text:style-name="T13">DĖL<text:s/></text:span><text:span text:style-name="T14">LIETUVOS RESPUBLIKOS SVEIKATOS APSAUGOS MINISTRO,</text:span></text:p>
      <text:p text:style-name="P15"><text:span text:style-name="T16">VALSTYBĖS LYGIO EKSTREMALIOSIOS SITUACIJOS VALSTYBĖS OPERACIJŲ VADOVO 2020 M. LAPKRIČIO 6 D. SPRENDIMO NR. V-2508</text:span><text:span text:style-name="T17"><text:s/></text:span><text:span text:style-name="T18">„DĖL SOCIALINIŲ PASLAUGŲ ĮSTAIGŲ VEIKLOS ORGANIZAVIMO<text:s/></text:span><text:span text:style-name="T19">BŪTINŲ SĄLYGŲ</text:span><text:span text:style-name="T20">“ PAKEITIMO</text:span></text:p>
      <text:p text:style-name="P21"/>
      <text:p text:style-name="P22"><text:span text:style-name="T23">2022 m. balandžio 14 d. </text:span><text:span text:style-name="T24">Nr.<text:s/></text:span><text:span text:style-name="T25">V-757</text:span><text:span text:style-name="T26"><text:s/></text:span></text:p>
      <text:p text:style-name="P27">Vilnius</text:p>
      <text:p text:style-name="P28"/>
      <text:p text:style-name="P29"><text:span text:style-name="T30">P a k e i č i u<text:s/></text:span><text:span text:style-name="T31">Lietuvos Respublikos sveikatos apsaugos ministro, valstybės lygio ekstremaliosios situacijos valstybės operacijų vadovo 2020 m.<text:s/></text:span><text:span text:style-name="T32">lapkričio 6 d.</text:span><text:span text:style-name="T33"><text:s/>sprendimą Nr. V-2508 „Dėl socialinių paslaugų įstaigų veiklos organizavimo būtinų sąlygų“:</text:span></text:p>
      <text:p text:style-name="P34"><text:span text:style-name="T35">1</text:span><text:span text:style-name="T36">. Pakeičiu preambulę ir ją išdėstau taip:</text:span></text:p>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2.2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text:s/></text:span><text:soft-page-break/><text:span text:style-name="T39">1419 „Dėl valstybės lygio ekstremaliosios situacijos valstybės operacijų vadovo paskyrimo“ ir siekdamas užtikrinti ekstremaliosios situacijos likvidavimą, nusprendžiu:“.</text:span></text:p>
      <text:p text:style-name="P40"><text:span text:style-name="T41">2</text:span><text:span text:style-name="T42">. Pakeičiu</text:span><text:span text:style-name="T43"><text:s/></text:span><text:span text:style-name="T44">1.1 papunktį<text:s/></text:span><text:span text:style-name="T45">ir jį<text:s/></text:span><text:span text:style-name="T46">išdėstau taip:</text:span></text:p>
      <text:p text:style-name="P47"><text:span text:style-name="T48">„</text:span><text:span text:style-name="T49">1.1</text:span><text:span text:style-name="T50">. tuo pačiu metu galima lankyti tik vieną to paties kambario gyventoją;“.</text:span></text:p>
      <text:p text:style-name="P51"><text:span text:style-name="T52">3</text:span><text:span text:style-name="T53">.<text:s/></text:span><text:span text:style-name="T54">Pakeičiu</text:span><text:span text:style-name="T55"><text:s/></text:span><text:span text:style-name="T56">1.2.2 papunktį<text:s/></text:span><text:span text:style-name="T57">ir jį<text:s/></text:span><text:span text:style-name="T58">išdėstau taip:</text:span></text:p>
      <text:p text:style-name="P59">„<text:span text:style-name="T60">1.2.2</text:span><text:span text:style-name="T61">.</text:span><text:span text:style-name="T62"><text:s/></text:span><text:span text:style-name="T63">vyresni nei 6 metų dėvėti nosį ir burną dengiančias priemones medicinines</text:span><text:span text:style-name="T64"><text:s/></text:span><text:span text:style-name="T65">kaukes arba<text:s/></text:span>ne žemesnio kaip FFP2 lygio<text:span text:style-name="T66"><text:s/>respiratorius, kurios priglunda prie veido ir visiškai dengia nosį ir burną (toliau – kaukės). Kaukių leidžiama nedėvėti neįgalumą turintiems asmenims, kurie dėl savo sveikatos būklės kaukių dėvėti negali ar jų dėvėjimas gali pakenkti asmens sveikatos būklei (šiuo atveju</text:span><text:span text:style-name="T67"><text:s/></text:span><text:span text:style-name="T68">rekomenduojama dėvėti veido skydelį);</text:span>“.</text:p>
      <text:p text:style-name="P69"><text:span text:style-name="T70">4</text:span><text:span text:style-name="T71">.<text:s/></text:span>Pripažįstu netekusiu galios 1.3 papunktį<text:span text:style-name="T72">.</text:span></text:p>
      <text:p text:style-name="P73"><text:span text:style-name="T74">5</text:span><text:span text:style-name="T75">.<text:s/></text:span><text:span text:style-name="T76">Pakeičiu</text:span><text:span text:style-name="T77"><text:s/></text:span><text:span text:style-name="T78">1.12 papunktį<text:s/></text:span><text:span text:style-name="T79">ir jį<text:s/></text:span><text:span text:style-name="T80">išdėstau taip:</text:span></text:p>
      <text:p text:style-name="P81"><text:span text:style-name="T82">„</text:span><text:span text:style-name="T83">1.12</text:span><text:span text:style-name="T84">.<text:s/></text:span><text:span text:style-name="T85">stacionarios socialinės globos įstaigos, skirtos senyvo amžiaus ir neįgaliems asmenims, įskaitant vaikų globos namus, teikiančios stacionarias ilgalaikės (trumpalaikės) socialinės globos paslaugas,</text:span><text:span text:style-name="T86"><text:s/>nepriklausomai nuo nuosavybės formos ir pavaldumo, privalo apsirūpinti reikiamomis būtinosiomis asmeninėmis apsaugos priemonėmis (</text:span><text:span text:style-name="T87">kaukėmis,<text:s/></text:span><text:span text:style-name="T88">vienkartinėmis medicininėmis pirštinėmis ir pan.).“</text:span></text:p>
      <text:p text:style-name="P89"><text:span text:style-name="T90">6</text:span><text:span text:style-name="T91">.<text:s/></text:span>Pripažįstu netekusiu galios<text:span text:style-name="T92"><text:s/></text:span><text:span text:style-name="T93">3.8.3 papunktį</text:span><text:span text:style-name="T94">.</text:span></text:p>
      <text:p text:style-name="P95"><text:span text:style-name="T96">7</text:span><text:span text:style-name="T97">.<text:s/></text:span><text:span text:style-name="T98">Pakeičiu</text:span><text:span text:style-name="T99"><text:s/></text:span><text:span text:style-name="T100">4.3.2 papunktį<text:s/></text:span><text:span text:style-name="T101">ir jį<text:s/></text:span><text:span text:style-name="T102">išdėstau taip:</text:span></text:p>
      <text:p text:style-name="P103"><text:span text:style-name="T104">„</text:span><text:span text:style-name="T105">4.3.2</text:span><text:span text:style-name="T106"><text:s/></text:span>prioritetas turi būti teikiamas individualaus darbo su paslaugų gavėjais organizavimui. Jei turi būti organizuojami grupiniai užsiėmimai, esant galimybei rekomenduojama tarp paslaugų gavėjų išlaikyti ne mažesnį kaip 2 m. atstumą. Tarp skirtingų grupių veiklų turi būti užtikrinamas pakankamas laiko tarpas, per kurį patalpos turi būti išvėdinamos, dažnai liečiami paviršiai patalpose nuvalomi ir sudaromos sąlygos, kad skirtingose grupėse esantys paslaugų gavėjai nekontaktuotų tarpusavyje;“.</text:p>
      <text:p text:style-name="P107"><text:span text:style-name="T108">8</text:span><text:span text:style-name="T109">.<text:s/></text:span>Pripažįstu netekusiu galios<text:span text:style-name="T110"><text:s/></text:span><text:span text:style-name="T111">4.4.4 papunktį</text:span><text:span text:style-name="T112">.</text:span></text:p>
      <text:p text:style-name="P113"/>
      <text:p text:style-name="Normal"><text:span text:style-name="T114">Sveikatos apsaugos ministras,</text:span></text:p>
      <text:p text:style-name="Normal"><text:span text:style-name="T115">valstybės lygio ekstremaliosios situacijos valstybės operacijų vadovas <text:s text:c="1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14T16:28:00Z</meta:creation-date>
    <dc:date>2022-04-14T16:28:00Z</dc:date>
    <meta:print-date>2020-06-23T13:27:00Z</meta:print-date>
    <meta:template xlink:href="Normal.dotm" xlink:type="simple"/>
    <meta:editing-cycles>2</meta:editing-cycles>
    <meta:editing-duration>PT0S</meta:editing-duration>
    <meta:document-statistic meta:page-count="3" meta:paragraph-count="69" meta:word-count="444" meta:character-count="3407" meta:row-count="202" meta:non-whitespace-character-count="3032"/>
  </office:meta>
</office:document-meta>
</file>