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P4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P4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5.310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3.14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15%" fo:margin-left="0.7875in" fo:text-indent="-0.2875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15%" fo:margin-left="0.6895in" fo:text-indent="-0.1895in">
        <style:tab-stops>
          <style:tab-stop style:type="left" style:position="0.0979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<text:span text:style-name="T15">DĖL VALSTYBINĖS MOKESČIŲ INSPEKCIJOS PRIE LIETUVOS RESPUBLIKOS FINANSŲ MINISTERIJOS VIRŠININKO<text:s/></text:span><text:span text:style-name="T16">2015 M. LAPKRIČIO 25 D.<text:s/></text:span><text:span text:style-name="T17">ĮSAKYMO<text:s/></text:span></text:p>
      <text:p text:style-name="P18"><text:span text:style-name="T19">NR. VA-102 „</text:span><text:span text:style-name="T20">DĖL INFORMACIJOS, BŪTINOS TARPTAUTINIAMS BENDRADARBIAVIMO ĮSIPAREIGOJIMAMS DĖL AUTOMATINIŲ INFORMACIJOS APIE FINANSINES SĄSKAITAS MAINŲ ĮGYVENDINTI, PATEIKIMO TAISYKLIŲ PATVIRTINIMO</text:span><text:span text:style-name="T21">“ PAKEITIMO</text:span></text:p>
      <text:p text:style-name="P22"/>
      <text:p text:style-name="P23">2019 m. vasario 5 d. Nr. VA-11</text:p>
      <text:p text:style-name="P24">Vilnius</text:p>
      <text:p text:style-name="P25"/>
      <text:p text:style-name="P26"/>
      <text:p text:style-name="P27"><text:span text:style-name="T28">Pakeiči</text:span><text:span text:style-name="T29">u</text:span><text:span text:style-name="T30"><text:s/></text:span><text:span text:style-name="T31">Informacijos, būtinos tarptautiniams bendradarbiavimo įsipareigojimams dėl automatinių informacijos apie finansines sąskaitas mainų įgyvendinti, pateikimo taisykles,</text:span><text:span text:style-name="T32"><text:s/></text:span><text:span text:style-name="T33">patvirtintas Valstybinės mokesčių inspekcijos prie Lietuvos Respublikos finansų ministerijos viršininko 2015 m. lapkričio 25 d. įsakymu Nr.<text:s/></text:span><text:span text:style-name="T34">VA-102<text:s/></text:span><text:span text:style-name="T35">„D</text:span><text:span text:style-name="T36">ėl informacijos, būtinos tarptautiniams bendradarbiavimo įsipareigojimams dėl automatinių informacijos apie finansines sąskaitas mainų įgyvendinti, pateikimo taisyklių patvirtinimo</text:span><text:span text:style-name="T37">“, ir<text:s/></text:span><text:span text:style-name="T38">8 priedą „Jurisdikcijos, apie kurias reikia pranešti“<text:s/></text:span><text:span text:style-name="T39">išdėstau<text:s/></text:span><text:span text:style-name="T40">nauja redakcija (pridedama).</text:span></text:p>
      <text:p text:style-name="P41"/>
      <text:p text:style-name="P42"/>
      <text:p text:style-name="P43"/>
      <text:p text:style-name="P44"><text:span text:style-name="T45">Viršininkė</text:span><text:span text:style-name="T46"><text:tab/></text:span><text:span text:style-name="T47"><text:tab/>Edita Janušienė</text:span></text:p>
      <text:soft-page-break/>
      <text:p text:style-name="P48">Informacijos, būtinos tarptautiniams</text:p>
      <text:p text:style-name="P55">bendradarbiavimo įsipareigojimams dėl</text:p>
      <text:p text:style-name="P56">automatinių informacijos apie finansines</text:p>
      <text:p text:style-name="P57">sąskaitas mainų įgyvendinti, pateikimo</text:p>
      <text:p text:style-name="P58">taisyklių</text:p>
      <text:p text:style-name="P59">8 priedas</text:p>
      <text:p text:style-name="P60"/>
      <text:p text:style-name="P61">JURISDIKCIJOS, APIE KURIAS REIKIA PRANEŠTI</text:p>
      <text:p text:style-name="P62"/>
      <text:p text:style-name="P63"><text:span text:style-name="T64">Jurisdikcijos, apie kurias reikia pranešti:</text:span></text:p>
      <text:p text:style-name="P65"><text:span text:style-name="T66">1</text:span><text:span text:style-name="T67">.</text:span><text:span text:style-name="T68"><text:tab/>Airija</text:span></text:p>
      <text:p text:style-name="P69"><text:span text:style-name="T70">2</text:span><text:span text:style-name="T71">.</text:span><text:span text:style-name="T72"><text:tab/>Andora</text:span></text:p>
      <text:p text:style-name="P73"><text:span text:style-name="T74">3</text:span><text:span text:style-name="T75">.</text:span><text:span text:style-name="T76"><text:tab/>Angilija</text:span></text:p>
      <text:p text:style-name="P77"><text:span text:style-name="T78">4</text:span><text:span text:style-name="T79">.</text:span><text:span text:style-name="T80"><text:tab/>Antigva ir Barbuda</text:span></text:p>
      <text:p text:style-name="P81"><text:span text:style-name="T82">5</text:span><text:span text:style-name="T83">.</text:span><text:span text:style-name="T84"><text:tab/>Argentina</text:span></text:p>
      <text:p text:style-name="P85"><text:span text:style-name="T86">6</text:span><text:span text:style-name="T87">.</text:span><text:span text:style-name="T88"><text:tab/><text:s/>Aruba</text:span></text:p>
      <text:p text:style-name="P89"><text:span text:style-name="T90">7</text:span><text:span text:style-name="T91">.</text:span><text:span text:style-name="T92"><text:tab/>Australija</text:span></text:p>
      <text:p text:style-name="P93"><text:span text:style-name="T94">8</text:span><text:span text:style-name="T95">.</text:span><text:span text:style-name="T96"><text:tab/>Austrija</text:span></text:p>
      <text:p text:style-name="P97"><text:span text:style-name="T98">9</text:span><text:span text:style-name="T99">.</text:span><text:span text:style-name="T100"><text:tab/>Azerbaidžanas</text:span></text:p>
      <text:p text:style-name="P101"><text:span text:style-name="T102">10</text:span><text:span text:style-name="T103">.</text:span><text:span text:style-name="T104"><text:tab/>Bahreinas</text:span></text:p>
      <text:p text:style-name="P105"><text:span text:style-name="T106">11</text:span><text:span text:style-name="T107">.</text:span><text:span text:style-name="T108"><text:tab/>Bahamų Sandrauga</text:span></text:p>
      <text:p text:style-name="P109"><text:span text:style-name="T110">12</text:span><text:span text:style-name="T111">.</text:span><text:span text:style-name="T112"><text:tab/><text:s/>Barbadosas</text:span></text:p>
      <text:p text:style-name="P113"><text:span text:style-name="T114">13</text:span><text:span text:style-name="T115">.</text:span><text:span text:style-name="T116"><text:tab/>Belgija</text:span></text:p>
      <text:p text:style-name="P117"><text:span text:style-name="T118">14</text:span><text:span text:style-name="T119">.</text:span><text:span text:style-name="T120"><text:tab/><text:s/>Belizas</text:span></text:p>
      <text:p text:style-name="P121"><text:span text:style-name="T122">15</text:span><text:span text:style-name="T123">.</text:span><text:span text:style-name="T124"><text:tab/>Bermudai</text:span></text:p>
      <text:p text:style-name="P125"><text:span text:style-name="T126">16</text:span><text:span text:style-name="T127">.</text:span><text:span text:style-name="T128"><text:tab/>Brazilija</text:span></text:p>
      <text:p text:style-name="P129"><text:span text:style-name="T130">17</text:span><text:span text:style-name="T131">.</text:span><text:span text:style-name="T132"><text:tab/>Brunėjus</text:span></text:p>
      <text:p text:style-name="P133"><text:span text:style-name="T134">18</text:span><text:span text:style-name="T135">.</text:span><text:span text:style-name="T136"><text:tab/>Bulgarija</text:span></text:p>
      <text:p text:style-name="P137"><text:span text:style-name="T138">19</text:span><text:span text:style-name="T139">.</text:span><text:span text:style-name="T140"><text:tab/>Čekijos Respublika</text:span></text:p>
      <text:p text:style-name="P141"><text:span text:style-name="T142">20</text:span><text:span text:style-name="T143">.</text:span><text:span text:style-name="T144"><text:tab/>Čilė</text:span></text:p>
      <text:p text:style-name="P145"><text:span text:style-name="T146">21</text:span><text:span text:style-name="T147">.</text:span><text:span text:style-name="T148"><text:tab/>Danija</text:span></text:p>
      <text:p text:style-name="P149"><text:span text:style-name="T150">22</text:span><text:span text:style-name="T151">.</text:span><text:span text:style-name="T152"><text:tab/>Didžioji Britanija</text:span></text:p>
      <text:p text:style-name="P153"><text:span text:style-name="T154">23</text:span><text:span text:style-name="T155">.</text:span><text:span text:style-name="T156"><text:tab/>Dominika</text:span></text:p>
      <text:p text:style-name="P157"><text:span text:style-name="T158">24</text:span><text:span text:style-name="T159">.</text:span><text:span text:style-name="T160"><text:tab/>Džersis</text:span></text:p>
      <text:p text:style-name="P161"><text:span text:style-name="T162">25</text:span><text:span text:style-name="T163">.</text:span><text:span text:style-name="T164"><text:tab/>Estija<text:s/></text:span></text:p>
      <text:p text:style-name="P165"><text:span text:style-name="T166">26</text:span><text:span text:style-name="T167">.</text:span><text:span text:style-name="T168"><text:tab/><text:s/>Farerų salos</text:span></text:p>
      <text:p text:style-name="P169"><text:span text:style-name="T170">27</text:span><text:span text:style-name="T171">.</text:span><text:span text:style-name="T172"><text:tab/>Gana<text:s/></text:span></text:p>
      <text:p text:style-name="P173"><text:span text:style-name="T174">28</text:span><text:span text:style-name="T175">.</text:span><text:span text:style-name="T176"><text:tab/>Gernsis</text:span></text:p>
      <text:p text:style-name="P177"><text:span text:style-name="T178">29</text:span><text:span text:style-name="T179">.</text:span><text:span text:style-name="T180"><text:tab/>Gibraltaras</text:span></text:p>
      <text:p text:style-name="P181"><text:span text:style-name="T182">30</text:span><text:span text:style-name="T183">.</text:span><text:span text:style-name="T184"><text:tab/>Graikija</text:span></text:p>
      <text:p text:style-name="P185"><text:span text:style-name="T186">31</text:span><text:span text:style-name="T187">.</text:span><text:span text:style-name="T188"><text:tab/>Grenada<text:s/></text:span></text:p>
      <text:p text:style-name="P189"><text:span text:style-name="T190">32</text:span><text:span text:style-name="T191">.</text:span><text:span text:style-name="T192"><text:tab/>Grenlandija</text:span></text:p>
      <text:p text:style-name="P193"><text:span text:style-name="T194">33</text:span><text:span text:style-name="T195">.</text:span><text:span text:style-name="T196"><text:tab/>Honkongas</text:span></text:p>
      <text:p text:style-name="P197"><text:span text:style-name="T198">34</text:span><text:span text:style-name="T199">.</text:span><text:span text:style-name="T200"><text:tab/>Indija</text:span></text:p>
      <text:p text:style-name="P201"><text:span text:style-name="T202">35</text:span><text:span text:style-name="T203">.</text:span><text:span text:style-name="T204"><text:tab/>Indonezija</text:span></text:p>
      <text:p text:style-name="P205"><text:span text:style-name="T206">36</text:span><text:span text:style-name="T207">.</text:span><text:span text:style-name="T208"><text:tab/>Islandija</text:span></text:p>
      <text:p text:style-name="P209"><text:span text:style-name="T210">37</text:span><text:span text:style-name="T211">.</text:span><text:span text:style-name="T212"><text:tab/>Ispanija</text:span></text:p>
      <text:p text:style-name="P213"><text:span text:style-name="T214">38</text:span><text:span text:style-name="T215">.</text:span><text:span text:style-name="T216"><text:tab/>Italija</text:span></text:p>
      <text:p text:style-name="P217"><text:span text:style-name="T218">39</text:span><text:span text:style-name="T219">.</text:span><text:span text:style-name="T220"><text:tab/>Izraelis</text:span></text:p>
      <text:p text:style-name="P221"><text:span text:style-name="T222">40</text:span><text:span text:style-name="T223">.</text:span><text:span text:style-name="T224"><text:tab/>Japonija</text:span></text:p>
      <text:p text:style-name="P225"><text:span text:style-name="T226">41</text:span><text:span text:style-name="T227">.</text:span><text:span text:style-name="T228"><text:tab/>Jungtiniai Arabų Emyratai</text:span></text:p>
      <text:p text:style-name="P229"><text:span text:style-name="T230">42</text:span><text:span text:style-name="T231">.</text:span><text:span text:style-name="T232"><text:tab/>Kaimanų salos</text:span></text:p>
      <text:p text:style-name="P233"><text:span text:style-name="T234">43</text:span><text:span text:style-name="T235">.</text:span><text:span text:style-name="T236"><text:tab/>Kanada</text:span></text:p>
      <text:p text:style-name="P237"><text:span text:style-name="T238">44</text:span><text:span text:style-name="T239">.</text:span><text:span text:style-name="T240"><text:tab/>Kataras</text:span></text:p>
      <text:p text:style-name="P241"><text:span text:style-name="T242">45</text:span><text:span text:style-name="T243">.</text:span><text:span text:style-name="T244"><text:tab/>Kinija</text:span></text:p>
      <text:p text:style-name="P245"><text:span text:style-name="T246">46</text:span><text:span text:style-name="T247">.</text:span><text:span text:style-name="T248"><text:tab/>Kipras</text:span></text:p>
      <text:p text:style-name="P249"><text:span text:style-name="T250">47</text:span><text:span text:style-name="T251">.</text:span><text:span text:style-name="T252"><text:tab/>Kiurasao</text:span></text:p>
      <text:p text:style-name="P253"><text:span text:style-name="T254">48</text:span><text:span text:style-name="T255">.</text:span><text:span text:style-name="T256"><text:tab/>Kolumbija</text:span></text:p>
      <text:p text:style-name="P257"><text:span text:style-name="T258">49</text:span><text:span text:style-name="T259">.</text:span><text:span text:style-name="T260"><text:tab/>Korėja</text:span></text:p>
      <text:p text:style-name="P261"><text:span text:style-name="T262">50</text:span><text:span text:style-name="T263">.</text:span><text:span text:style-name="T264"><text:tab/>Kosta Rika</text:span></text:p>
      <text:p text:style-name="P265"><text:span text:style-name="T266">51</text:span><text:span text:style-name="T267">.</text:span><text:span text:style-name="T268"><text:tab/></text:span><text:span text:style-name="T269">Kroatija</text:span></text:p>
      <text:p text:style-name="P270"><text:span text:style-name="T271">52</text:span><text:span text:style-name="T272">.</text:span><text:span text:style-name="T273"><text:tab/></text:span><text:span text:style-name="T274">Kuko salos</text:span></text:p>
      <text:p text:style-name="P275"><text:span text:style-name="T276">53</text:span><text:span text:style-name="T277">.</text:span><text:span text:style-name="T278"><text:tab/></text:span><text:span text:style-name="T279">Kuveitas<text:s/></text:span></text:p>
      <text:p text:style-name="P280"><text:span text:style-name="T281">54</text:span><text:span text:style-name="T282">.</text:span><text:span text:style-name="T283"><text:tab/>Latvija</text:span></text:p>
      <text:p text:style-name="P284"><text:span text:style-name="T285">55</text:span><text:span text:style-name="T286">.</text:span><text:span text:style-name="T287"><text:tab/>Lenkija</text:span></text:p>
      <text:p text:style-name="P288"><text:span text:style-name="T289">56</text:span><text:span text:style-name="T290">.</text:span><text:span text:style-name="T291"><text:tab/>Libanas</text:span></text:p>
      <text:p text:style-name="P292"><text:span text:style-name="T293">57</text:span><text:span text:style-name="T294">.</text:span><text:span text:style-name="T295"><text:tab/>Lichtenšteinas</text:span></text:p>
      <text:p text:style-name="P296"><text:span text:style-name="T297">58</text:span><text:span text:style-name="T298">.</text:span><text:span text:style-name="T299"><text:tab/>Liuksemburgas</text:span></text:p>
      <text:p text:style-name="P300"><text:span text:style-name="T301">59</text:span><text:span text:style-name="T302">.</text:span><text:span text:style-name="T303"><text:tab/>Makao</text:span></text:p>
      <text:p text:style-name="P304"><text:span text:style-name="T305">60</text:span><text:span text:style-name="T306">.</text:span><text:span text:style-name="T307"><text:tab/>Malaizija</text:span></text:p>
      <text:p text:style-name="P308"><text:span text:style-name="T309">61</text:span><text:span text:style-name="T310">.</text:span><text:span text:style-name="T311"><text:tab/>Malta</text:span></text:p>
      <text:p text:style-name="P312"><text:span text:style-name="T313">62</text:span><text:span text:style-name="T314">.</text:span><text:span text:style-name="T315"><text:tab/>Maršalo salos</text:span></text:p>
      <text:p text:style-name="P316"><text:span text:style-name="T317">63</text:span><text:span text:style-name="T318">.</text:span><text:span text:style-name="T319"><text:tab/>Mauricijus</text:span></text:p>
      <text:p text:style-name="P320"><text:span text:style-name="T321">64</text:span><text:span text:style-name="T322">.</text:span><text:span text:style-name="T323"><text:tab/><text:s/>Meksika</text:span></text:p>
      <text:p text:style-name="P324"><text:span text:style-name="T325">65</text:span><text:span text:style-name="T326">.</text:span><text:span text:style-name="T327"><text:tab/>Meno sala</text:span></text:p>
      <text:p text:style-name="P328"><text:span text:style-name="T329">66</text:span><text:span text:style-name="T330">.</text:span><text:span text:style-name="T331"><text:tab/>Mergelių salos</text:span></text:p>
      <text:p text:style-name="P332"><text:span text:style-name="T333">67</text:span><text:span text:style-name="T334">.</text:span><text:span text:style-name="T335"><text:tab/>Monakas</text:span></text:p>
      <text:p text:style-name="P336"><text:span text:style-name="T337">68</text:span><text:span text:style-name="T338">.</text:span><text:span text:style-name="T339"><text:tab/>Montseratas</text:span></text:p>
      <text:p text:style-name="P340"><text:span text:style-name="T341">69</text:span><text:span text:style-name="T342">.</text:span><text:span text:style-name="T343"><text:tab/>Naujoji Zelandija</text:span></text:p>
      <text:p text:style-name="P344"><text:span text:style-name="T345">70</text:span><text:span text:style-name="T346">.</text:span><text:span text:style-name="T347"><text:tab/>Nauru</text:span></text:p>
      <text:p text:style-name="P348"><text:span text:style-name="T349">71</text:span><text:span text:style-name="T350">.</text:span><text:span text:style-name="T351"><text:tab/>Nigerija</text:span></text:p>
      <text:p text:style-name="P352"><text:span text:style-name="T353">72</text:span><text:span text:style-name="T354">.</text:span><text:span text:style-name="T355"><text:tab/>Niujė</text:span></text:p>
      <text:p text:style-name="P356"><text:span text:style-name="T357">73</text:span><text:span text:style-name="T358">.</text:span><text:span text:style-name="T359"><text:tab/>Nyderlandai</text:span></text:p>
      <text:p text:style-name="P360"><text:span text:style-name="T361">74</text:span><text:span text:style-name="T362">.</text:span><text:span text:style-name="T363"><text:tab/>Norvegija</text:span></text:p>
      <text:p text:style-name="P364"><text:span text:style-name="T365">75</text:span><text:span text:style-name="T366">.</text:span><text:span text:style-name="T367"><text:tab/>Panama<text:s/></text:span></text:p>
      <text:p text:style-name="P368"><text:span text:style-name="T369">76</text:span><text:span text:style-name="T370">.</text:span><text:span text:style-name="T371"><text:tab/>Pakistanas</text:span></text:p>
      <text:p text:style-name="P372"><text:span text:style-name="T373">77</text:span><text:span text:style-name="T374">.</text:span><text:span text:style-name="T375"><text:tab/>Pietų Afrika</text:span></text:p>
      <text:p text:style-name="P376"><text:span text:style-name="T377">78</text:span><text:span text:style-name="T378">.</text:span><text:span text:style-name="T379"><text:tab/>Portugalija</text:span></text:p>
      <text:p text:style-name="P380"><text:span text:style-name="T381">79</text:span><text:span text:style-name="T382">.</text:span><text:span text:style-name="T383"><text:tab/>Prancūzija<text:s/></text:span></text:p>
      <text:p text:style-name="P384"><text:span text:style-name="T385">80</text:span><text:span text:style-name="T386">.</text:span><text:span text:style-name="T387"><text:tab/>Rumunija<text:s/></text:span></text:p>
      <text:p text:style-name="P388"><text:span text:style-name="T389">81</text:span><text:span text:style-name="T390">.</text:span><text:span text:style-name="T391"><text:tab/>Rusijos Federacija</text:span></text:p>
      <text:p text:style-name="P392"><text:span text:style-name="T393">82</text:span><text:span text:style-name="T394">.</text:span><text:span text:style-name="T395"><text:tab/>Samoa</text:span></text:p>
      <text:p text:style-name="P396"><text:span text:style-name="T397">83</text:span><text:span text:style-name="T398">.</text:span><text:span text:style-name="T399"><text:tab/>San Marinas<text:s/></text:span></text:p>
      <text:p text:style-name="P400"><text:span text:style-name="T401">84</text:span><text:span text:style-name="T402">.</text:span><text:span text:style-name="T403"><text:tab/>Saudo Arabija</text:span></text:p>
      <text:p text:style-name="P404"><text:span text:style-name="T405">85</text:span><text:span text:style-name="T406">.</text:span><text:span text:style-name="T407"><text:tab/>Seišeliai</text:span></text:p>
      <text:p text:style-name="P408"><text:span text:style-name="T409">86</text:span><text:span text:style-name="T410">.</text:span><text:span text:style-name="T411"><text:tab/>Sent Lusija<text:s/></text:span></text:p>
      <text:p text:style-name="P412"><text:span text:style-name="T413">87</text:span><text:span text:style-name="T414">.</text:span><text:span text:style-name="T415"><text:tab/>Sent Kitsas ir Nevis</text:span></text:p>
      <text:p text:style-name="P416"><text:span text:style-name="T417">88</text:span><text:span text:style-name="T418">.</text:span><text:span text:style-name="T419"><text:tab/>Sent Vinsentas ir Grenadinai</text:span></text:p>
      <text:p text:style-name="P420"><text:span text:style-name="T421">89</text:span><text:span text:style-name="T422">.</text:span><text:span text:style-name="T423"><text:tab/>Singapūras</text:span></text:p>
      <text:p text:style-name="P424"><text:span text:style-name="T425">90</text:span><text:span text:style-name="T426">.</text:span><text:span text:style-name="T427"><text:tab/>Sint Martenas</text:span></text:p>
      <text:p text:style-name="P428"><text:span text:style-name="T429">91</text:span><text:span text:style-name="T430">.</text:span><text:span text:style-name="T431"><text:tab/>Slovakijos Respublika</text:span></text:p>
      <text:p text:style-name="P432"><text:span text:style-name="T433">92</text:span><text:span text:style-name="T434">.</text:span><text:span text:style-name="T435"><text:tab/>Slovėnija</text:span></text:p>
      <text:p text:style-name="P436"><text:span text:style-name="T437">93</text:span><text:span text:style-name="T438">.</text:span><text:span text:style-name="T439"><text:tab/>Suomija</text:span></text:p>
      <text:p text:style-name="P440"><text:span text:style-name="T441">94</text:span><text:span text:style-name="T442">.</text:span><text:span text:style-name="T443"><text:tab/>Švedija</text:span></text:p>
      <text:p text:style-name="P444"><text:span text:style-name="T445">95</text:span><text:span text:style-name="T446">.</text:span><text:span text:style-name="T447"><text:tab/>Šveicarija</text:span></text:p>
      <text:p text:style-name="P448"><text:span text:style-name="T449">96</text:span><text:span text:style-name="T450">.</text:span><text:span text:style-name="T451"><text:tab/>Terksas ir Kaikosas</text:span></text:p>
      <text:p text:style-name="P452"><text:span text:style-name="T453">97</text:span><text:span text:style-name="T454">.</text:span><text:span text:style-name="T455"><text:tab/>Trinidadas ir Tobagas</text:span></text:p>
      <text:p text:style-name="P456"><text:span text:style-name="T457">98</text:span><text:span text:style-name="T458">.</text:span><text:span text:style-name="T459"><text:tab/>Turkija<text:s/></text:span></text:p>
      <text:p text:style-name="P460"><text:span text:style-name="T461">99</text:span><text:span text:style-name="T462">.</text:span><text:span text:style-name="T463"><text:tab/>Urugvajus</text:span></text:p>
      <text:p text:style-name="P464"><text:span text:style-name="T465">100</text:span><text:span text:style-name="T466">.<text:s/></text:span><text:span text:style-name="T467">Vanuatu</text:span></text:p>
      <text:p text:style-name="P468"><text:span text:style-name="T469">101</text:span><text:span text:style-name="T470">.<text:s/></text:span><text:span text:style-name="T471">Vengrija<text:s/></text:span></text:p>
      <text:p text:style-name="P472"><text:span text:style-name="T473">102</text:span><text:span text:style-name="T474">.<text:s/></text:span><text:span text:style-name="T475">Vokietija</text:span></text:p>
      <text:p text:style-name="P476"><text:span text:style-name="T47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2-05T09:00:00Z</meta:creation-date>
    <dc:date>2019-02-05T09:00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85" meta:character-count="3294" meta:row-count="204" meta:non-whitespace-character-count="2862"/>
  </office:meta>
</office:document-meta>
</file>