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fo:color="#000000" fo:background-color="#FFFFFF"/>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P54" style:parent-style-name="Normal" style:family="paragraph">
      <style:paragraph-properties style:punctuation-wrap="simple" fo:text-align="justify" style:vertical-align="baseline" fo:line-height="150%" fo:margin-left="0.5in">
        <style:tab-stops>
          <style:tab-stop style:type="left" style:position="0.2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line-height="150%"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line-height="150%"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style:vertical-align="baseline" fo:line-height="150%" fo:margin-left="0.75in" fo:text-indent="-0.2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1 M. BALANDŽIO 28 D. ĮSAKYMO NR. 3D-378 „DĖL PIENO GAMINIŲ INTERVENCINIO PIRKIMO, SANDĖLIAVIMO IR PARDAVIMO ADMINISTRAVIMO TAISYKLIŲ PATVIRTINIMO“ PAKEITIMO</text:span></text:p>
      <text:p text:style-name="P15"/>
      <text:p text:style-name="P16"/>
      <text:p text:style-name="P17">2023 m. lapkričio 27 d. Nr. 3D-782</text:p>
      <text:p text:style-name="P18">Vilnius</text:p>
      <text:p text:style-name="P19"/>
      <text:p text:style-name="P20"/>
      <text:p text:style-name="P21">1.<text:tab/>P a k e i č i u   Lietuvos Respublikos žemės ūkio ministro 2011 m. balandžio<text:s/><text:span text:style-name="T22">28 d. įsakymą Nr. 3D-378<text:s/></text:span>„<text:span text:style-name="T23">Dėl<text:s/></text:span>Pieno gaminių intervencinio pirkimo, sandėliavimo ir pardavimo<text:span text:style-name="T24"><text:s/>administravimo taisyklių patvirtinimo</text:span>“:</text:p>
      <text:p text:style-name="P25">1.1.<text:tab/><text:s/>Pakeičiu preambulę ir ją išdėstau taip:</text:p>
      <text:p text:style-name="P26"><text:span text:style-name="T27">„Vadovaudamasis<text:s/></text:span><text:span text:style-name="T28">Lietuvos Respublikos žemės ūkio, maisto ūkio ir kaimo plėtros įstatymo 8 straipsnio 1 dalimi</text:span><text:span text:style-name="T29"><text:s/></text:span><text:span text:style-name="T30">ir įgyvendindamas<text:s/></text:span><text:span text:style-name="T31">Lietuvos Respublikos Vyriausybės 2012 m. sausio 18 d.<text:s/></text:span><text:soft-page-break/><text:span text:style-name="T32">nutarimo Nr. 90 „Dėl įgaliojimų suteikimo įgyvendinant Lietuvos Respublikos<text:s/></text:span><text:span text:style-name="T33">žemės ūkio, maisto ūkio ir kaimo plėtros įstatymą“</text:span><text:span text:style-name="T34"><text:s/>1 punktą bei<text:s/></text:span>Lietuvos Respublikos Vyriausybės 2006 m. spalio 11 d. nutarimą Nr. 987 „Dėl valstybės institucijų, savivaldybių ir kitų juridinių asmenų, atsakingų už Europos žemės ūkio garantijų fondo priemonių įgyvendinimą, paskyrimo“,“.<text:span text:style-name="T35"><text:s/></text:span></text:p>
      <text:p text:style-name="P36"><text:span text:style-name="T37">1.2</text:span><text:span text:style-name="T38">. Pakeičiu<text:s/></text:span>nurodytu įsakymu patvirtintas Pieno gaminių intervencinio pirkimo, sandėliavimo ir pardavimo<text:span text:style-name="T39"><text:s/>administravimo</text:span><text:span text:style-name="T40"><text:s/></text:span><text:span text:style-name="T41">taisykles:</text:span></text:p>
      <text:p text:style-name="P42"><text:span text:style-name="T43">1.2.1</text:span><text:span text:style-name="T44">. Pakeičiu 1 punktą ir jį išdėstau taip:</text:span></text:p>
      <text:p text:style-name="P45"><text:span text:style-name="T46">„</text:span><text:span text:style-name="T47">1</text:span><text:span text:style-name="T48">.<text:s/></text:span>Pieno gaminių intervencinio pirkimo, sandėliavimo ir pardavimo administravimo<text:span text:style-name="T49"><text:s/>taisyklės (toliau – taisyklės) parengtos vadovaujantis 2013 m. gruodžio 17 d. Europos Parlamento ir Tarybos reglamentu (ES) Nr. 1308/2013, kuriuo nustatomas bendras žemės ūkio produktų rinkų organizavimas ir panaikinami Tarybos reglamentai (EEB) Nr. 922/72, (EEB) Nr. 234/79, (EB) Nr. 1037/2001 ir (EB) Nr. 1234/2007, su visais pakeitimais, 2016 m. gegužės 18 d. Komisijos deleguotuoju reglamentu (ES) 2016/1238, kuriuo papildomos Europos Parlamento ir Tarybos reglamento (ES) Nr. 1308/2013 nuostatos dėl valstybės intervencijos ir paramos privačiajam sandėliavimui, su visais pakeitimais, 2016 m. gegužės 18 d. Komisijos įgyvendinimo reglamentu (ES) 2016/1240, kuriuo nustatomos Europos Parlamento ir Tarybos reglamento (ES) Nr. 1308/2013 nuostatų dėl valstybės intervencijos ir paramos privačiajam sandėliavimui taikymo<text:s/></text:span><text:soft-page-break/><text:span text:style-name="T50">taisyklės</text:span><text:span text:style-name="T51">, su<text:s/></text:span><text:span text:style-name="T52">visais<text:s/></text:span><text:span text:style-name="T53">pakeitimais,<text:s/></text:span>Lietuvos Respublikos Vyriausybės 2006 m. spalio 11 d. nutarimo Nr. 987 „Dėl valstybės institucijų, savivaldybių ir kitų juridinių asmenų, atsakingų už Europos žemės ūkio garantijų fondo priemonių įgyvendinimą, paskyrimo“ 3.4.4 papunkčiu.“</text:p>
      <text:p text:style-name="P54"><text:span text:style-name="T55">1.2.2</text:span><text:span text:style-name="T56">. Pakeičiu 3.1 papunktį ir jį išdėstau taip:</text:span></text:p>
      <text:p text:style-name="P57"><text:span text:style-name="T58">„</text:span><text:span text:style-name="T59">3.1</text:span><text:span text:style-name="T60">. VšĮ „Ekoagros“<text:s/></text:span>(toliau – Agentūra)<text:s/><text:span text:style-name="T61">administruoja pieno gaminių intervencinių pirkimų priemonę;“.</text:span></text:p>
      <text:p text:style-name="P62"><text:span text:style-name="T63">1.2.3</text:span><text:span text:style-name="T64">. Pakeičiu 73 punktą ir jį išdėstau taip:</text:span></text:p>
      <text:p text:style-name="P65"><text:span text:style-name="T66">„</text:span>73. Grąžintinos iš intervencinio sandėlio lėšos administruojamos vadovaujantis Grąžintinų lėšų, susidariusių įgyvendinant Europos Sąjungos žemės ūkio ir žuvininkystės fondų priemones, administravimo taisyklėmis, patvirtintomis Lietuvos Respublikos Vyriausybės 2008 m. vasario 13 d. nutarimu Nr.<text:s/><text:span text:style-name="T67">137 „Dėl Grąžintinų lėšų, susidariusių įgyvendinant Europos Sąjungos žemės ūkio<text:s/></text:span>ir žuvininkystės<text:s/><text:span text:style-name="T68">fondų priemones, administravimo taisyklių patvirtinimo.“</text:span></text:p>
      <text:p text:style-name="P69"><text:span text:style-name="T70">2</text:span><text:span text:style-name="T71">.</text:span><text:span text:style-name="T72"><text:tab/>N u s t a t a u, kad šis įsakymas įsigalioja 2024 m. sausio 1 d.</text:span></text:p>
      <text:p text:style-name="P73"/>
      <text:p text:style-name="P74"/>
      <text:p text:style-name="P75"/>
      <text:p text:style-name="P76">Žemės ūkio ministras <text:s text:c="3"/><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7T12:10:00Z</meta:creation-date>
    <dc:date>2023-11-27T12:10:00Z</dc:date>
    <meta:template xlink:href="Normal.dotm" xlink:type="simple"/>
    <meta:editing-cycles>1</meta:editing-cycles>
    <meta:editing-duration>PT0S</meta:editing-duration>
    <meta:document-statistic meta:page-count="3" meta:paragraph-count="13" meta:word-count="399" meta:character-count="3255" meta:row-count="49" meta:non-whitespace-character-count="2869"/>
  </office:meta>
</office:document-meta>
</file>