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ar" style:country-asian="SA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2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694in" style:font-size-complex="12pt" style:language-asian="lt" style:country-asian="LT"/>
    </style:style>
    <style:style style:name="T36" style:parent-style-name="DefaultParagraphFont" style:family="text">
      <style:text-properties fo:letter-spacing="0.0694in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0.0694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text-properties fo:font-size="5pt" style:font-size-asian="5pt" style:font-size-complex="5pt"/>
    </style:style>
    <style:style style:name="P44" style:parent-style-name="Normal" style:family="paragraph">
      <style:paragraph-properties fo:margin-left="3.1576in" fo:text-indent="-2.6576in">
        <style:tab-stops>
          <style:tab-stop style:type="left" style:position="-0.2041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text-properties fo:font-size="5pt" style:font-size-asian="5pt" style:font-size-complex="5pt"/>
    </style:style>
    <style:style style:name="P46" style:parent-style-name="Normal" style:family="paragraph">
      <style:paragraph-properties fo:margin-left="3.1576in" fo:text-indent="-2.6576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text-properties fo:font-size="5pt" style:font-size-asian="5pt" style:font-size-complex="5pt"/>
    </style:style>
    <style:style style:name="P52" style:parent-style-name="Normal" style:family="paragraph">
      <style:paragraph-properties fo:margin-left="3.1576in" fo:text-indent="-2.6576in">
        <style:tab-stops>
          <style:tab-stop style:type="left" style:position="-0.2041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text-properties fo:font-size="5pt" style:font-size-asian="5pt" style:font-size-complex="5pt"/>
    </style:style>
    <style:style style:name="P54" style:parent-style-name="Normal" style:family="paragraph">
      <style:paragraph-properties fo:margin-left="3.1576in" fo:text-indent="-2.6576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letter-spacing="0.0694in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<text:s/></text:span></text:p>
      <text:p text:style-name="P15"/>
      <text:p text:style-name="P16"><text:span text:style-name="T17">MINISTRAS PIRMININKAS</text:span></text:p>
      <text:p text:style-name="P18"/>
      <text:p text:style-name="P19">POTVARKIS</text:p>
      <text:p text:style-name="P20"><text:span text:style-name="T21">Dėl<text:s/></text:span><text:span text:style-name="T22">VALSTYBINĖS KULTŪROS PAVELDO KOMISIJOS NARIŲ ATLEIDIMO IR SKYRIMO</text:span></text:p>
      <text:p text:style-name="P23"/>
      <text:p text:style-name="P24"><text:span text:style-name="T25">2015 m. lapkričio 20 d.</text:span><text:span text:style-name="T26"><text:s/>Nr.<text:s/></text:span><text:span text:style-name="T27">222</text:span></text:p>
      <text:p text:style-name="P28">Vilnius</text:p>
      <text:p text:style-name="P29"/>
      <text:p text:style-name="P30"><text:span text:style-name="T31">Vadovaudamasis Lietuvos Respublikos valstybinės kultūros paveldo komisijos įstatymo 3 straipsnio 1 ir 2 dalimis ir atsižvelgdamas į kultūros ministro teikimą:</text:span></text:p>
      <text:p text:style-name="P32"><text:span text:style-name="T33">1</text:span><text:span text:style-name="T34">.</text:span><text:span text:style-name="T35"><text:s/></text:span><text:span text:style-name="T36">Atleidžiu<text:s/></text:span><text:span text:style-name="T37">šiuos kadenciją baigusius Valstybinės kultūros paveldo komisijos narius, paskirtus Lietuvos Respublikos Ministro Pirmininko 2011 m. lapkričio 18 d. potvarkiu Nr. 302</text:span><text:span text:style-name="T38"><text:s/>„Dėl Valstybinės kultūros paveldo komisijos narių atleidimo ir skyrimo “ ir Lietuvos Respublikos Ministro Pirmininko 2014 m. lapkričio 6 d. potvarkiu Nr. 212 „Dėl Valstybinės kultūros paveldo komisijos nario atleidimo ir skyrimo“: Gintarą Balčytį, Jūratę Jurevičienę, Eveliną Karalevičienę ir Juozą Algirdą Pilipavičių.</text:span></text:p>
      <text:p text:style-name="P39"><text:span text:style-name="T40">2</text:span><text:span text:style-name="T41">. Skiriu<text:s/></text:span><text:span text:style-name="T42">4 metams šiuos Valstybinės kultūros paveldo komisijos narius:</text:span></text:p>
      <text:p text:style-name="P43"/>
      <text:p text:style-name="P44">Jūratę Jurevičienę<text:tab/>–<text:tab/>architektę, Vilniaus Gedimino technikos universiteto profesorę;</text:p>
      <text:p text:style-name="P45"/>
      <text:p text:style-name="P46"><text:span text:style-name="T47">Eveliną Karalevičienę</text:span><text:span text:style-name="T48"><text:tab/>–</text:span><text:span text:style-name="T49"><text:tab/>menotyrininkę, Vilniaus dailės akademijos lektorę</text:span><text:span text:style-name="T50">;</text:span></text:p>
      <text:p text:style-name="P51"/>
      <text:p text:style-name="P52">Juozą Algirdą Pilipavičių<text:tab/>–<text:tab/>restauratorių, Vilniaus dailės akademijos profesorių;</text:p>
      <text:p text:style-name="P53"/>
      <text:p text:style-name="P54"><text:span text:style-name="T55">Gediminą Rutkauską</text:span><text:span text:style-name="T56"><text:tab/>–</text:span><text:span text:style-name="T57"><text:tab/>architektą, viešosios įstaigos „Vilniaus senamiesčio atnaujinimo agentūra“ direktorių.</text:span></text:p>
      <text:p text:style-name="P58"><text:span text:style-name="T59">3</text:span><text:span text:style-name="T60">.</text:span><text:span text:style-name="T61"><text:s/>Nustata</text:span><text:span text:style-name="T62">u, <text:s/>kad šis potvarkis įsigalioja 2015 m. lapkričio 30 dieną.<text:s/></text:span></text:p>
      <text:p text:style-name="P63"/>
      <text:p text:style-name="P64"/>
      <text:p text:style-name="P65"/>
      <text:p text:style-name="P66"><text:span text:style-name="T67">Ministras Pirmininkas</text:span><text:span text:style-name="T68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1-30T13:01:00Z</meta:creation-date>
    <dc:date>2015-11-30T13:01:00Z</dc:date>
    <meta:print-date>2015-11-19T06:37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170" meta:character-count="1376" meta:row-count="53" meta:non-whitespace-character-count="1223"/>
  </office:meta>
</office:document-meta>
</file>