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  <style:text-properties fo:hyphenate="false"/>
    </style:style>
    <style:style style:name="T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text-transform="uppercase" fo:color="#000000" style:font-size-complex="12pt" fo:language="en" fo:country="US" fo:hyphenate="false"/>
    </style:style>
    <style:style style:name="P6" style:parent-style-name="Normal" style:family="paragraph">
      <style:paragraph-properties style:punctuation-wrap="simple" fo:text-align="center" style:vertical-align="baseline">
        <style:tab-stops>
          <style:tab-stop style:type="left" style:position="2.7812in"/>
          <style:tab-stop style:type="center" style:position="3.3465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left" style:position="2.7812in"/>
          <style:tab-stop style:type="center" style:position="3.3465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left" style:position="2.7812in"/>
          <style:tab-stop style:type="center" style:position="3.3465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9" style:parent-style-name="Normal" style:family="paragraph">
      <style:paragraph-properties style:punctuation-wrap="simple" fo:text-align="center" style:vertical-align="baseline">
        <style:tab-stops>
          <style:tab-stop style:type="left" style:position="2.7812in"/>
          <style:tab-stop style:type="center" style:position="3.3465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10" style:parent-style-name="Normal" style:family="paragraph">
      <style:paragraph-properties style:punctuation-wrap="simple" fo:text-align="center" style:vertical-align="baseline">
        <style:tab-stops>
          <style:tab-stop style:type="left" style:position="2.7812in"/>
          <style:tab-stop style:type="center" style:position="3.3465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left" style:position="2.7812in"/>
          <style:tab-stop style:type="center" style:position="3.3465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 style:font-size-complex="12pt"/>
    </style:style>
    <style:style style:name="P15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16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17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18" style:parent-style-name="Normal" style:family="paragraph">
      <style:paragraph-properties fo:text-align="justify" fo:text-indent="0.7875in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22" style:parent-style-name="DefaultParagraphFont" style:family="text">
      <style:text-properties style:font-name-asian="Calibri" fo:letter-spacing="0.0416in" style:font-size-complex="12pt"/>
    </style:style>
    <style:style style:name="T23" style:parent-style-name="DefaultParagraphFont" style:family="text">
      <style:text-properties style:font-name-asian="Calibri" fo:letter-spacing="0.0416in" style:font-size-complex="12pt"/>
    </style:style>
    <style:style style:name="T24" style:parent-style-name="DefaultParagraphFont" style:family="text">
      <style:text-properties style:font-name-asian="Calibri" fo:letter-spacing="0.0416in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fo:letter-spacing="0.0416in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fo:letter-spacing="0.0416in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TRANSPORTO SAUGOS ADMINISTRACIJOS<text:s/></text:p>
      <text:p text:style-name="P7">DIREKTORIUS</text:p>
      <text:p text:style-name="P8"/>
      <text:p text:style-name="P9">ĮSAKYMAS</text:p>
      <text:p text:style-name="P10">DĖL LIETUVOS TRANSPORTO SAUGOS ADMINISTRACIJOS<text:s/></text:p>
      <text:p text:style-name="P11">DIREKTORIAUS 2021 M. KOVO 15 D. ĮSAKYMO NR. 2BE-78 „DĖL KELEIVIŲ VEŽIMO TOLIMOJO REGULIARAUS SUSISIEKIMO KELIŲ TRANSPORTO MARŠRUTAIS VEIKLOS ORGANIZAVIMO KOMISIJŲ SUDARYMO IR KOMISIJŲ DARBO REGLAMENTO PATVIRTINIMO“ PAKEITIMO</text:p>
      <text:p text:style-name="P12"/>
      <text:p text:style-name="P13"><text:span text:style-name="T14">2021 m. balandžio 22 d. Nr.<text:s/></text:span>2BE-111</text:p>
      <text:p text:style-name="P15">Vilnius</text:p>
      <text:p text:style-name="P16"/>
      <text:p text:style-name="P17"/>
      <text:p text:style-name="P18"><text:span text:style-name="T19">1</text:span><text:span text:style-name="T20">. Pakeičiu Lietuvos transporto saugos administracijos direktoriaus 2021 m. kovo 15 d. įsakymo Nr. 2BE-78 „Dėl Keleivių vežimo tolimojo reguliaraus susisiekimo kelių transporto maršrutais veiklos organizavimo komisijų sudarymo ir komisijų darbo reglamento patvirtinimo“ 3 punktą ir jį išdėstau taip:</text:span></text:p>
      <text:p text:style-name="P21"><text:span text:style-name="T22">„</text:span><text:span text:style-name="T23">3</text:span><text:span text:style-name="T24">. Įpareigoj</text:span><text:span text:style-name="T25">u Konkurso komisiją:</text:span></text:p>
      <text:p text:style-name="P26"><text:span text:style-name="T27">3.1</text:span><text:span text:style-name="T28">.</text:span><text:span text:style-name="T29"><text:tab/>ne vėliau kaip iki 2021 m. gegužės 31 d. parengti ir pateikti tvirtinti</text:span><text:span text:style-name="T30"><text:s/>vežėjui parinkti vežti keleivius Lietuvos transporto saugos administracijos nustatytais tolimojo<text:s/></text:span><text:span text:style-name="T31">reguliaraus susisiekimo kelių transporto <text:s/>maršrutais</text:span><text:span text:style-name="T32"><text:s/>konkurso (toliau – Konkursas) sąlygas;</text:span></text:p>
      <text:p text:style-name="P33"><text:span text:style-name="T34">3.2</text:span><text:span text:style-name="T35">.</text:span><text:span text:style-name="T36"><text:tab/>ne vėliau kaip iki 2021 m. birželio 30 d. paskelbti ir organizuoti Konkursą pagal patvirtintas Konkurso sąlygas.“.</text:span></text:p>
      <text:p text:style-name="P37"><text:span text:style-name="T38">2</text:span><text:span text:style-name="T39">.</text:span><text:span text:style-name="T40"><text:tab/></text:span><text:span text:style-name="T41">Paved</text:span><text:span text:style-name="T42">u <text:s text:c="2"/>Bendrųjų reikalų skyriui su šiuo įsakymu supažindinti Konkurso komisijos pirmininką ir narius.</text:span></text:p>
      <text:p text:style-name="P43"><text:span text:style-name="T44">3</text:span><text:span text:style-name="T45">.</text:span><text:span text:style-name="T46"><text:tab/></text:span><text:span text:style-name="T47">Informuoj</text:span><text:span text:style-name="T48">u, kad šis įsakymas teisės aktų nustatyta tvarka skelbiamas Teisės aktų registre ir Lietuvos transporto saugos administracijos interneto svetainėje.</text:span></text:p>
      <text:p text:style-name="Normal"/>
      <text:p text:style-name="Normal"/>
      <text:p text:style-name="Normal"/>
      <text:p text:style-name="Normal"><text:span text:style-name="T49">Administracijos direktorius</text:span><text:span text:style-name="T50"><text:tab/></text:span><text:span text:style-name="T51"><text:tab/></text:span><text:span text:style-name="T52"><text:tab/></text:span><text:span text:style-name="T53"><text:tab/>Genius Luk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stė</meta:initial-creator>
    <dc:creator>adlibuser</dc:creator>
    <meta:creation-date>2023-12-04T14:58:00Z</meta:creation-date>
    <dc:date>2023-12-04T14:58:00Z</dc:date>
    <meta:print-date>2013-10-31T16:08:00Z</meta:print-date>
    <meta:template xlink:href="Normal.dotm" xlink:type="simple"/>
    <meta:editing-cycles>2</meta:editing-cycles>
    <meta:editing-duration>PT0S</meta:editing-duration>
    <meta:user-defined meta:name="ContentTypeId">0x01010058DE73907DB1E743B1CA2FBB8E672F41</meta:user-defined>
    <meta:document-statistic meta:page-count="2" meta:paragraph-count="19" meta:word-count="201" meta:character-count="1438" meta:row-count="57" meta:non-whitespace-character-count="1256"/>
  </office:meta>
</office:document-meta>
</file>