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fo:text-transform="uppercase"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end"/>
      <style:text-properties style:font-name="TimesNewRomanPSMT" style:font-name-complex="TimesNewRomanPSMT" style:font-size-complex="12pt"/>
    </style:style>
    <style:style style:name="P49" style:parent-style-name="Normal" style:family="paragraph">
      <style:paragraph-properties fo:text-align="center" fo:text-indent="0.3937in">
        <style:tab-stops>
          <style:tab-stop style:type="left" style:position="0.7875in"/>
        </style:tab-stops>
      </style:paragraph-properties>
    </style:style>
    <style:style style:name="T5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1" style:parent-style-name="Normal" style:family="paragraph">
      <style:paragraph-properties fo:text-align="center" fo:text-indent="0.3937in">
        <style:tab-stops>
          <style:tab-stop style:type="left" style:position="0.7875in"/>
        </style:tab-stops>
      </style:paragraph-properties>
      <style:text-properties style:font-weight-complex="bold" style:font-size-complex="12pt"/>
    </style:style>
    <style:style style:name="TableColumn53" style:family="table-column">
      <style:table-column-properties style:column-width="2.1784in"/>
    </style:style>
    <style:style style:name="TableColumn54" style:family="table-column">
      <style:table-column-properties style:column-width="2.2479in"/>
    </style:style>
    <style:style style:name="TableColumn55" style:family="table-column">
      <style:table-column-properties style:column-width="2.0673in"/>
    </style:style>
    <style:style style:name="Table52" style:family="table">
      <style:table-properties style:width="6.493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properties fo:font-weight="bold" style:font-weight-asian="bold" style:font-size-complex="12pt" style:language-asian="lt" style:country-asian="LT"/>
    </style:style>
    <style:style style:name="P59" style:parent-style-name="Normal" style:family="paragraph">
      <style:paragraph-properties fo:widows="0" fo:orphans="0"/>
      <style:text-properties fo:font-weight="bold" style:font-weight-asian="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text-properties style:font-size-complex="12pt" style:language-asian="lt" style:country-asian="LT"/>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
      <text:p text:style-name="P8"><text:span text:style-name="T9">DĖL LIETUVOS RESPUBLIKOS SVEIKATOS APSAUGOS MINISTRO<text:s/></text:span><text:span text:style-name="T10">2011 M. GEGUŽĖS 9 D. ĮSAKYMO NR. V-449 „DĖL LIGŲ IR BŪKLIŲ, KURIOMS ESANT ATLIEKAMI PRIVALOMOJO SVEIKATOS DRAUDIMO FONDO BIUDŽETO LĖŠOMIS FINANSUOJAMI POZITRONŲ EMISIJOS TOMOGRAFIJOS SU KOMPIUTERINE TOMOGRAFIJA TYRIMAI, IR ŠIŲ TYRIMŲ ATLIKIMO INDIKACIJŲ SĄRAŠŲ PATVIRTINIMO“ PAKEITIMO</text:span></text:p>
      <text:p text:style-name="P11"/>
      <text:p text:style-name="P12"><text:span text:style-name="T13">2024 m. balandžio<text:s/></text:span><text:span text:style-name="T14">10</text:span><text:span text:style-name="T15"><text:s/>d. Nr.<text:s/></text:span><text:span text:style-name="T16">V-403</text:span></text:p>
      <text:p text:style-name="P17">Vilnius</text:p>
      <text:p text:style-name="P18"/>
      <text:p text:style-name="P19"><text:span text:style-name="T20">1</text:span><text:span text:style-name="T21">.</text:span><text:span text:style-name="T22"><text:tab/>P a k e i č i u Lietuvos Respublikos sveikatos apsaugos ministro 2011 m. gegužės 9 d. įsakymą Nr. V-449 „Dėl ligų ir būklių, kurioms esant atliekami privalomojo sveikatos draudimo fondo biudžeto lėšomis finansuojami pozitronų emisijos tomografijos su kompiuterine tomografija tyrimai, ir šių tyrimų atlikimo indikacijų sąrašų patvirtinimo“ ir papildau 3 punktu:</text:span></text:p>
      <text:p text:style-name="P23"><text:span text:style-name="T24">„</text:span><text:span text:style-name="T25">3</text:span><text:span text:style-name="T26">. Ligų ir būklių, kurioms esant atliekami Privalomojo sveikatos draudimo fondo biudžeto lėšomis finansuojami pozitronų emisijos tomografijos su kompiuterine tomografija tyrimai naudojant prostatos specifinius membranos antigenus, žymėtus radioaktyviuoju galiu (68Ga PSMA), ir šių tyrimų atlikimo indikacijų sąrašą (pridedama).“</text:span></text:p>
      <text:p text:style-name="P27"><text:span text:style-name="T28">2</text:span><text:span text:style-name="T29">. N u s t a t a u, kad šis įsakymas įsigalioja 2024 m. gegužės 1 d.</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Arūnas Dulkys</text:span></text:p>
      <text:soft-page-break/>
      <text:p text:style-name="P35">PATVIRTINTA</text:p>
      <text:p text:style-name="P36">Lietuvos Respublikos</text:p>
      <text:p text:style-name="P37">sveikatos apsaugos ministro</text:p>
      <text:p text:style-name="P38">2011 m. gegužės 9 d. įsakymu Nr. V-449<text:s/></text:p>
      <text:p text:style-name="P39">(Lietuvos Respublikos<text:s/></text:p>
      <text:p text:style-name="P40">sveikatos apsaugos ministro</text:p>
      <text:p text:style-name="P41"><text:span text:style-name="T42">2024 m. balandžio<text:s/></text:span><text:span text:style-name="T43">10</text:span><text:span text:style-name="T44"><text:s/>d. įsakymo Nr.<text:s/></text:span><text:span text:style-name="T45">V-403</text:span><text:span text:style-name="T46"><text:s/></text:span></text:p>
      <text:p text:style-name="P47">redakcija)</text:p>
      <text:p text:style-name="P48"/>
      <text:p text:style-name="P49"><text:span text:style-name="T50">LIGŲ IR BŪKLIŲ, KURIOMS ESANT ATLIEKAMI PRIVALOMOJO SVEIKATOS DRAUDIMO FONDO BIUDŽETO LĖŠOMIS FINANSUOJAMI POZITRONŲ EMISIJOS TOMOGRAFIJOS SU KOMPIUTERINE TOMOGRAFIJA TYRIMAI NAUDOJANT PROSTATOS SPECIFINIUS MEMBRANOS ANTIGENUS, ŽYMĖTUS RADIOAKTYVIUOJU GALIU (68GA PSMA), IR ŠIŲ TYRIMŲ ATLIKIMO INDIKACIJŲ SĄRAŠ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Įtariama arba</text:p>
            <text:p text:style-name="P59">nustatyta klinikinė diagnozė</text:p>
          </table:table-cell>
          <table:table-cell table:style-name="TableCell60">
            <text:p text:style-name="P61"><text:span text:style-name="T62">Diagnozės kodas pagal<text:s/></text:span><text:span text:style-name="T63">TLK-10-AM</text:span></text:p>
          </table:table-cell>
          <table:table-cell table:style-name="TableCell64">
            <text:p text:style-name="P65"><text:span text:style-name="T66">Pozitronų emisijos tomografijos su kompiuterine tomografija tyrimų naudojant</text:span><text:span text:style-name="T67"><text:s/>prostatos specifinius membranos antigenus, žymėtus radioaktyviuoju galiu (68Ga PSMA), atlikimo indikacijos ir tikslai</text:span></text:p>
          </table:table-cell>
        </table:table-row>
        <table:table-row table:style-name="TableRow68">
          <table:table-cell table:style-name="TableCell69">
            <text:p text:style-name="P70">Priešinės liaukos (prostatos) piktybinis navikas</text:p>
          </table:table-cell>
          <table:table-cell table:style-name="TableCell71">
            <text:p text:style-name="P72">C61</text:p>
          </table:table-cell>
          <table:table-cell table:style-name="TableCell73">
            <text:p text:style-name="P74">Pradinės ligos stadijos nustatymui pacientams, kuriems yra didelės rizikos prostatos vėžys, prieš paskiriant pirmąjį radikalaus gydymo būdą.</text:p>
            <text:p text:style-name="P75"/>
            <text:p text:style-name="P76">Po pirmojo radikalaus gydymo kai įtariamas prostatos vėžio recidyvas pacientams, kuriems didėja prostatos specifinio antigeno (PSA) koncentracija serume.</text:p>
            <text:p text:style-name="P77"/>
            <text:p text:style-name="P78"><text:span text:style-name="T79">Siekiant identifikuoti PSMA teigiamu progresuojančiu metastazavusiu kastracijai atspariu prostatos vėžiu (mKAPV) sergančius pacientus, kuriems tikslingas PSMA veikiantis gydymas.</text:span></text:p>
          </table:table-cell>
        </table:table-row>
      </table:table>
      <text:p text:style-name="P80"/>
      <text:p text:style-name="P81"><text:span text:style-name="T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Noreikaitė</meta:initial-creator>
    <dc:creator>adlibuser</dc:creator>
    <meta:creation-date>2024-04-10T12:09:00Z</meta:creation-date>
    <dc:date>2024-04-10T12:09:00Z</dc:date>
    <meta:print-date>2023-11-07T07:41:00Z</meta:print-date>
    <meta:template xlink:href="Normal.dotm" xlink:type="simple"/>
    <meta:editing-cycles>2</meta:editing-cycles>
    <meta:editing-duration>PT0S</meta:editing-duration>
    <meta:user-defined meta:name="ContentTypeId">0x0101007FAE64072B0B3047AD91001EF812AC2C</meta:user-defined>
    <meta:document-statistic meta:page-count="3" meta:paragraph-count="18" meta:word-count="354" meta:character-count="2633" meta:row-count="67" meta:non-whitespace-character-count="2297"/>
  </office:meta>
</office:document-meta>
</file>