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vertical-align="baseline" style:page-number="1">
        <style:tab-stops>
          <style:tab-stop style:type="center" style:position="3.3465in"/>
          <style:tab-stop style:type="right" style:position="6.693in"/>
        </style:tab-stops>
      </style:paragraph-properties>
      <style:text-properties fo:hyphenate="false"/>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3"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widows="0" fo:orphans="0" fo:text-align="center" style:vertical-align="baseline"/>
      <style:text-properties fo:hyphenate="false"/>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widows="0" fo:orphans="0" fo:text-align="center" style:vertical-align="baseline"/>
      <style:text-properties style:font-size-complex="12pt" style:language-asian="lt" style:country-asian="LT" fo:hyphenate="false"/>
    </style:style>
    <style:style style:name="P19"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1" style:parent-style-name="Normal" style:family="paragraph">
      <style:paragraph-properties fo:widows="0" fo:orphans="0" fo:text-align="justify" style:vertical-align="baseline" fo:text-indent="0.5in"/>
      <style:text-properties fo:hyphenate="false"/>
    </style:style>
    <style:style style:name="T22" style:parent-style-name="DefaultParagraphFont" style:family="text">
      <style:text-properties fo:letter-spacing="-0.0013in" style:font-size-complex="12pt" style:language-asian="lt" style:country-asian="L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weight-complex="bold" fo:letter-spacing="-0.0013in" style:font-size-complex="12pt"/>
    </style:style>
    <style:style style:name="P25" style:parent-style-name="Normal" style:family="paragraph">
      <style:paragraph-properties fo:widows="0" fo:orphans="0" fo:text-align="justify" style:vertical-align="baseline" fo:text-indent="0.5in"/>
      <style:text-properties fo:hyphenate="false"/>
    </style:style>
    <style:style style:name="T26" style:parent-style-name="DefaultParagraphFont" style:family="text">
      <style:text-properties style:font-weight-complex="bold" fo:letter-spacing="-0.0013in" style:font-size-complex="12pt"/>
    </style:style>
    <style:style style:name="T27" style:parent-style-name="DefaultParagraphFont" style:family="text">
      <style:text-properties style:font-weight-complex="bold" fo:letter-spacing="-0.0013in" style:font-size-complex="12pt"/>
    </style:style>
    <style:style style:name="T28" style:parent-style-name="DefaultParagraphFont" style:family="text">
      <style:text-properties fo:color="#000000"/>
    </style:style>
    <style:style style:name="T29" style:parent-style-name="DefaultParagraphFont" style:family="text">
      <style:text-properties style:font-weight-complex="bold" fo:letter-spacing="-0.0013in" style:font-size-complex="12pt"/>
    </style:style>
    <style:style style:name="P30" style:parent-style-name="Normal" style:family="paragraph">
      <style:paragraph-properties fo:widows="0" fo:orphans="0" fo:text-align="justify" style:vertical-align="baseline" fo:text-indent="0.5in"/>
      <style:text-properties fo:hyphenate="false"/>
    </style:style>
    <style:style style:name="T31" style:parent-style-name="DefaultParagraphFont" style:family="text">
      <style:text-properties style:font-name-asian="MS ??" fo:color="#000000" style:font-size-complex="12pt"/>
    </style:style>
    <style:style style:name="T32" style:parent-style-name="DefaultParagraphFont" style:family="text">
      <style:text-properties style:font-name-asian="MS ??" fo:color="#000000" style:font-size-complex="12pt"/>
    </style:style>
    <style:style style:name="T33" style:parent-style-name="DefaultParagraphFont" style:family="text">
      <style:text-properties style:font-name-asian="MS ??"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fo:text-align="justify" style:vertical-align="baseline" fo:text-indent="0.5in"/>
      <style:text-properties fo:hyphenate="false"/>
    </style:style>
    <style:style style:name="T37" style:parent-style-name="DefaultParagraphFont" style:family="text">
      <style:text-properties style:font-weight-complex="bold" fo:letter-spacing="-0.0013in" style:font-size-complex="12pt"/>
    </style:style>
    <style:style style:name="T38" style:parent-style-name="DefaultParagraphFont" style:family="text">
      <style:text-properties style:font-weight-complex="bold" fo:letter-spacing="-0.0013in" style:font-size-complex="12pt"/>
    </style:style>
    <style:style style:name="T39" style:parent-style-name="DefaultParagraphFont" style:family="text">
      <style:text-properties fo:color="#000000"/>
    </style:style>
    <style:style style:name="T40" style:parent-style-name="DefaultParagraphFont" style:family="text">
      <style:text-properties style:font-weight-complex="bold" fo:letter-spacing="-0.0013in"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fo:letter-spacing="-0.0013in" style:font-size-complex="12pt"/>
    </style:style>
    <style:style style:name="P43" style:parent-style-name="Normal" style:family="paragraph">
      <style:paragraph-properties fo:widows="0" fo:orphans="0" fo:text-align="justify" style:vertical-align="baseline"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style:vertical-align="baseline" fo:text-indent="0.5in"/>
      <style:text-properties style:font-size-complex="12pt" fo:hyphenate="false"/>
    </style:style>
    <style:style style:name="P48" style:parent-style-name="Normal" style:family="paragraph">
      <style:paragraph-properties fo:text-align="center" fo:margin-left="0.6895in">
        <style:tab-stops/>
      </style:paragraph-properties>
    </style:style>
    <style:style style:name="P49" style:parent-style-name="Normal" style:family="paragraph">
      <style:paragraph-properties fo:text-align="justify" fo:margin-left="0.6895in" fo:text-indent="-0.1972in">
        <style:tab-stops/>
      </style:paragraph-properties>
      <style:text-properties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fo:text-indent="0.5in"/>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4916in"/>
      <style:text-properties style:font-size-complex="12pt"/>
    </style:style>
    <style:style style:name="P57" style:parent-style-name="Normal" style:family="paragraph">
      <style:paragraph-properties fo:text-align="justify" fo:text-indent="0.4923in"/>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tyle-complex="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
      <text:p text:style-name="P7"/>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LIETUVOS RESPUBLIKOS Ekonomikos ir inovacijų MINISTRAS</text:p>
      <text:p text:style-name="P11"/>
      <text:p text:style-name="P12">įsakymas</text:p>
      <text:p text:style-name="P13">DĖL LIETUVOS RESPUBLIKOS EKONOMIKOS IR INOVACIJŲ MINISTRO<text:s/><text:line-break/>2019 M. KOVO 8 D. ĮSAKYMO nR. 4-156 „DĖL MOKSLO IR TECHNOLOGIJŲ PARKO, VALDANČIO IR NAUDOJANČIO JAM PATIKĖJIMO TEISE PERDUOTĄ VALSTYBĖS IR (ARBA) SAVIVALDYBĖS TURTĄ, VALSTYBĖS PAGALBOS TEIKIMO ATASKAITOS RENGIMO IR TIKRINIMO“ PAKEITIMO</text:p>
      <text:p text:style-name="P14"/>
      <text:p text:style-name="P15"><text:span text:style-name="T16">2020 m. liepos 14 d. Nr.<text:s/></text:span><text:span text:style-name="T17">4-561</text:span></text:p>
      <text:p text:style-name="P18">Vilnius<text:s/></text:p>
      <text:p text:style-name="P19"/>
      <text:p text:style-name="P20"/>
      <text:p text:style-name="P21"><text:span text:style-name="T22">P a k e i č i u <text:s/></text:span><text:span text:style-name="T23">Lietuvos Respublikos ekonomikos ir inovacijų ministro 2019 m. kovo 8 d. įsakymą Nr. 4-156 „</text:span><text:span text:style-name="T24">Dėl Mokslo ir technologijų parko, valdančio ir naudojančio jam patikėjimo teise perduotą valstybės ir (arba) savivaldybės turtą, valstybės pagalbos teikimo ataskaitos rengimo ir tikrinimo“ (toliau – Įsakymas):</text:span></text:p>
      <text:p text:style-name="P25"><text:span text:style-name="T26">1</text:span><text:span text:style-name="T27">.<text:s/></text:span><text:span text:style-name="T28">Pakeičiu 2 punktą ir jį išdėstau taip</text:span><text:span text:style-name="T29">:</text:span></text:p>
      <text:p text:style-name="P30"><text:span text:style-name="T31">„</text:span><text:span text:style-name="T32">2</text:span><text:span text:style-name="T33">. N u s t a t a u, kad<text:s/></text:span><text:span text:style-name="T34">mokslo ir technologijų parkai (toliau – MT parkai), valdantys ir naudojantys jiems patikėjimo teise perduotą valstybės ir (arba) savivaldybės turtą, privalo<text:s/></text:span><text:span text:style-name="T35">parengti valstybės pagalbos teikimo ataskaitas ir užtikrinti, kad pasibaigus MT parko finansiniams metams per keturis mėnesius būtų atlikti valstybės pagalbos teikimo ataskaitų tikrinimai dėl ataskaitų atitikties Vyriausybės ar jos įgaliotos institucijos nustatytiems reikalavimams.“</text:span></text:p>
      <text:p text:style-name="P36"><text:span text:style-name="T37">2</text:span><text:span text:style-name="T38">.<text:s/></text:span><text:span text:style-name="T39">Pakeičiu Įsakymu patvirtintą</text:span><text:span text:style-name="T40"><text:s/>Mokslo ir technologijų parko, valdančio ir naudojančio jam patikėjimo teise perduotą valstybės ir (arba) savivaldybės turtą, valstybės pagalbos teikimo ataskaitos tikrinimo techninę užduotį ir<text:s/></text:span><text:span text:style-name="T41">10.1 papunktį</text:span><text:span text:style-name="T42"><text:s/>išdėstau taip:</text:span></text:p>
      <text:p text:style-name="P43"><text:span text:style-name="T44">„</text:span><text:span text:style-name="T45">10.1</text:span><text:span text:style-name="T46">. ar Valstybės pagalbos teikimo ataskaitoje teisingai apskaičiuotas praėjusiais finansiniais metais MT parkui suteiktos valstybės pagalbos dydis, kurį sudaro MT parko valdomo ir naudojamo jam patikėjimo teise perduoto valstybės ir (arba) savivaldybės turto nuomos, nuo kurios MT parkas yra atleidžiamas, suma. Šis valstybės pagalbos dydis apskaičiuojamas pagal Nuompinigių už valstybės ilgalaikio ir trumpalaikio materialiojo turto nuomą skaičiavimo taisykles, patvirtintas Lietuvos Respublikos finansų ministro 2014 m. rugsėjo 30 d. įsakymu Nr. 1K-306 „Dėl Nuompinigių už valstybės ilgalaikio ir trumpalaikio materialiojo turto nuomą skaičiavimo taisyklių patvirtinimo“. MT parkui suteiktos valstybės pagalbos, paskirstytos MT parke įsikūrusioms įmonėms, dydis apskaičiuojamas pagal formulę:</text:span></text:p>
      <text:p text:style-name="P47"/>
      <text:p text:style-name="P48"><draw:frame draw:style-name="a1" text:anchor-type="as-char" svg:x="0in" svg:y="0in" svg:width="2.16667in" svg:height="0.19792in" style:rel-width="scale" style:rel-height="scale"><draw:object xlink:href="Object 1/" xlink:type="simple" xlink:show="embed" xlink:actuate="onLoad"/></draw:frame></text:p>
      <text:p text:style-name="P49">kurioje:</text:p>
      <text:p text:style-name="P50">N – MT parkui suteiktos valstybės pagalbos, paskirstytos MT parke įsikūrusioms įmonėms, dydis, Eur;</text:p>
      <text:p text:style-name="P51">A – per ataskaitinius metus įmonėms MT parko suteiktų nemokamų paslaugų skaičius, val. Laikoma, kad minimalus MT parko nemokamai suteikiamų paslaugų skaičius valandomis yra nustatomas MT parko ir įmonės sutartimi;</text:p>
      <text:p text:style-name="P52"><text:span text:style-name="T53">B – MT parko suteiktų nemokamų paslaugų rinkos vertė, Eur/val. Paslaugų rinkos vertė nustatoma<text:s/></text:span>atlikus verslumo, inovacijų paramos ir MTEP paslaugas teikiančių įmonių analogiškų paslaugų kainų apklausą ne mažiau kaip trijose įmonėse, apklausą atliekant ne rečiau kaip kas 3 metus<text:span text:style-name="T54">;</text:span></text:p>
      <text:soft-page-break/>
      <text:p text:style-name="P55">C – MT parko paslaugų savikaina, Eur/val. Paslaugų savikaina apskaičiuojama pagal MT parko specialistų, teikiančių atitinkamas paslaugas įmonėms, valandinio darbo užmokesčio metinį vidurkį su darbdavio mokesčiais, pridedant 50 proc. pridėtinių išlaidų priedo dydį;</text:p>
      <text:p text:style-name="P56">D – per ataskaitinius metus įmonėms MT parko suteiktų turto nuomos, verslo inkubavimo, inovacijų ir verslumo paramos, infrastruktūros paslaugų nuolaidų suma, Eur. Suteikiamų nuolaidų suma nustatoma MT parko ir įmonės sutartyje. Papildomai taikomos infrastruktūros naudojimo lengvatos, kurių suma apskaičiuojama atsižvelgiant į MT parko įmonėms suteiktų biuro, gamybinių patalpų, bendradarbystės erdvių, posėdžių ir (arba) konferencijų salių, pasitarimų kambarių, eksperimentinių gaminių projektavimo ir gamybos įrangos naudojimo mastą. Pagal individualų poreikį teikiamų ekspertinių paslaugų suma apskaičiuojama pagal iš trečiųjų šalių įsigyjamų paslaugų įkainius (pateiktas sąskaitas faktūras);</text:p>
      <text:p text:style-name="P57">E – MT parko investicijos į įmonių funkcinių sąlygų pagerinimą, Eur. Ši suma apskaičiuojama pagal atliktų darbų ar suteiktų paslaugų teikėjų MT parkui pateiktas sąskaitas faktūras;</text:p>
      <text:p text:style-name="P58"><text:span text:style-name="T59">F – kita skaidri (</text:span><text:span text:style-name="T60">de minimis)</text:span><text:span text:style-name="T61"><text:s/>pagalbos forma, atitinkanti 2013 m. gruodžio 18 d. Komisijos reglamento (ES) Nr. 1407/2013 dėl Sutarties dėl Europos Sąjungos veikimo 107 ir 108 straipsnių taikymo<text:s/></text:span><text:span text:style-name="T62">de minimis</text:span><text:span text:style-name="T63"><text:s/>pagalbai 4 straipsnio reikalavimus</text:span><text:span text:style-name="T64">.“</text:span></text:p>
      <text:p text:style-name="Normal"/>
      <text:p text:style-name="Normal"/>
      <text:p text:style-name="Normal"/>
      <text:p text:style-name="Normal">Ekonomikos ir inovacijų ministras<text:s/><text:tab/><text:tab/><text:tab/><text:s text:c="17"/>Rimantas Sinkevičius</text:p>
      <text:p text:style-name="Normal"/>
      <text:p text:style-name="Normal"/>
      <text:p text:style-name="Normal"/>
      <text:p text:style-name="Normal">SUDERINTA</text:p>
      <text:p text:style-name="Normal">Lietuvos auditorių rūmų</text:p>
      <text:p text:style-name="Normal">2020-07-03 raštu Nr. 1.9-S09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 svg:font-family="MS ??" style:font-family-generic="system"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user</dc:creator>
    <meta:creation-date>2020-07-14T06:20:00Z</meta:creation-date>
    <dc:date>2020-07-14T06:20:00Z</dc:date>
    <meta:print-date>2020-07-09T12:06:00Z</meta:print-date>
    <meta:template xlink:href="Normal.dotm" xlink:type="simple"/>
    <meta:editing-cycles>2</meta:editing-cycles>
    <meta:editing-duration>PT0S</meta:editing-duration>
    <meta:user-defined meta:name="ContentTypeId">0x010100550F69E31E7DDC4FA874A19E9AA02897</meta:user-defined>
    <meta:document-statistic meta:page-count="2" meta:paragraph-count="72" meta:word-count="571" meta:character-count="4399" meta:row-count="134" meta:non-whitespace-character-count="3900"/>
  </office:meta>
</office:document-meta>
</file>

<file path=Object 1/content.xml><?xml version="1.0" encoding="utf-8"?>
<mml:math xmlns:mml="http://www.w3.org/1998/Math/MathML" xmlns:m="http://schemas.openxmlformats.org/officeDocument/2006/math">
  <mml:mi>N</mml:mi>
  <mml:mo>=</mml:mo>
  <mml:mi>A</mml:mi>
  <mml:mo>×</mml:mo>
  <mml:mfenced separators="|">
    <mml:mrow>
      <mml:mi>B</mml:mi>
      <mml:mo>-</mml:mo>
      <mml:mi>C</mml:mi>
    </mml:mrow>
  </mml:mfenced>
  <mml:mo>+</mml:mo>
  <mml:mi>D</mml:mi>
  <mml:mo>+</mml:mo>
  <mml:mi>E</mml:mi>
  <mml:mo>+</mml:mo>
  <mml:mi>F</mml:mi>
  <mml:mo>,</mml:mo>
</mml:math>
</file>