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HG Mincho Light J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style:font-size-complex="12pt" style:language-asian="ar" style:country-asian="SA"/>
    </style:style>
    <style:style style:name="T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0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3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P54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7.087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ADMINISTRACIJOS</text:p>
      <text:p text:style-name="P10">DIREKTORIUS</text:p>
      <text:p text:style-name="P11"/>
      <text:p text:style-name="P12">ĮSAKYMAS</text:p>
      <text:p text:style-name="P13">DĖL ŠIAULIŲ MIESTO SAVIVALDYBĖS ADMINISTRACIJOS DIREKTORIAUS</text:p>
      <text:p text:style-name="P14">2019 M. KOVO 21 D. ĮSAKYMO NR. A-415 „DĖL 2019 METŲ PREKYBOS IR PASLAUGŲ TEIKIMO VIETŲ SĄRAŠŲ PATVIRTINIMO“ PAKEITIMO</text:p>
      <text:p text:style-name="P15"/>
      <text:p text:style-name="P16"><text:span text:style-name="T17">2019 m. liepos 15</text:span><text:span text:style-name="T18"><text:s/></text:span><text:span text:style-name="T19">d. Nr.<text:s/></text:span>A-1038</text:p>
      <text:p text:style-name="P20">Šiauliai</text:p>
      <text:p text:style-name="P21"/>
      <text:p text:style-name="P22"/>
      <text:p text:style-name="P23"><text:span text:style-name="T24">Vadovaudamasis Lietuvos Respublikos vietos savivaldos įstatymo<text:s/></text:span><text:span text:style-name="T25">18 straipsnio 1 dalimi:</text:span></text:p>
      <text:p text:style-name="P26"><text:span text:style-name="T27">1</text:span><text:span text:style-name="T28">.<text:s/></text:span><text:span text:style-name="T29">P a k e i č i u<text:s/></text:span><text:span text:style-name="T30">Šiaulių miesto savivaldybės administracijos direktoriaus 2019</text:span><text:span text:style-name="T31"> </text:span><text:span text:style-name="T32">m.</text:span><text:span text:style-name="T33"> </text:span><text:span text:style-name="T34">kovo</text:span><text:span text:style-name="T35"> </text:span><text:span text:style-name="T36">21</text:span><text:span text:style-name="T37"> </text:span><text:span text:style-name="T38"><text:s/>d. įsakymą Nr. A-415 „Dėl 2019 metų prekybos ir paslaugų teikimo vietų sąrašų patvirtinimo“ (toliau – Įsakymas):</text:span></text:p>
      <text:p text:style-name="P39"><text:span text:style-name="T40">1.2</text:span><text:span text:style-name="T41">. pakeičiu Įsakymo 2.3. punktą ir jį išdėstau taip:</text:span></text:p>
      <text:p text:style-name="P42"><text:span text:style-name="T43">„</text:span><text:span text:style-name="T44">2.3</text:span><text:span text:style-name="T45">. 2 sąrašo 1 punkto 1.2 papunktis galioja iki 2019 m. rugpjūčio 31 d., 2 sąrašo 2 punkto 2.7 – 2.14 papunkčiai galioja iki 2019</text:span><text:span text:style-name="T46"> </text:span><text:span text:style-name="T47">m.</text:span><text:span text:style-name="T48"> </text:span><text:span text:style-name="T49">rugsėjo 8 d;“</text:span></text:p>
      <text:p text:style-name="P50"><text:span text:style-name="T51">2</text:span><text:span text:style-name="T52">. N u s t a t a u, kad šis įsakymas<text:s/></text:span><text:span text:style-name="T53">ne vėliau kaip per vieną mėnesį gali būti skundžiamas paduodant skundą Lietuvos administracinių ginčų komisijos Šiaulių apygardos skyriui adresu: Dvaro g. 81, Šiauliai, arba Regionų apygardos administraciniam teismui bet kuriuose šio teismo rūmuose.<text:s/></text:span></text:p>
      <text:p text:style-name="P54"/>
      <text:p text:style-name="P55"/>
      <text:p text:style-name="P56"/>
      <text:p text:style-name="P57">Administracijos direktorius<text:s/><text:tab/><text:tab/>Antanas Bartuli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rinkeviciene</meta:initial-creator>
    <dc:creator>adlibuser</dc:creator>
    <meta:creation-date>2023-07-14T10:06:00Z</meta:creation-date>
    <dc:date>2023-07-14T10:06:00Z</dc:date>
    <meta:print-date>2019-04-19T12:4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60" meta:character-count="1131" meta:row-count="55" meta:non-whitespace-character-count="991"/>
  </office:meta>
</office:document-meta>
</file>