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margin-left="0.75in" fo:text-indent="-0.25in">
        <style:tab-stops/>
      </style:paragraph-properties>
      <style:text-properties style:font-size-complex="12pt"/>
    </style:style>
    <style:style style:name="P55" style:parent-style-name="Normal" style:family="paragraph">
      <style:paragraph-properties fo:text-align="justify" fo:margin-left="0.75in" fo:text-indent="-0.25in">
        <style:tab-stops/>
      </style:paragraph-properties>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3.3472in"/>
          <style:tab-stop style:type="left" style:position="5.0201in"/>
        </style:tab-stops>
      </style:paragraph-properties>
    </style:style>
    <style:style style:name="P62"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63"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64"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65" style:parent-style-name="Normal" style:family="paragraph">
      <style:paragraph-properties>
        <style:tab-stops>
          <style:tab-stop style:type="left" style:position="5.020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DĖL valstybinės mokesčių inspekcijos prie lietuvos respublikos finansų ministerijos viršininko 2007 m. lapkričio 9 d. įsakymo nr. VA-70 „dėl metinės fiksuoto pelno mokesčio deklaracijos pln205 formos ir jos užpildymo taisyklių patvirtinimo“ pakeitimo</text:p>
      <text:p text:style-name="P15"/>
      <text:p text:style-name="P16"><text:span text:style-name="T17">2014 m. gruodžio 18 d. Nr. VA-194</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1</text:span><text:span text:style-name="T26">. P a k e i č i u Metinės fiksuoto pelno mokesčio deklaracijos PLN205 formos užpildymo taisykles, patvirtintas Valstybinės mokesčių inspekcijos prie Lietuvos Respublikos finansų ministerijos viršininko 2007 m. lapkričio 9 d. įsakymu Nr. VA-70 „Dėl Metinės fiksuoto pelno mokesčio deklaracijos PLN205 formos ir jos užpildymo taisyklių patvirtinimo“:</text:span></text:p>
      <text:p text:style-name="P27"><text:span text:style-name="T28">1.1</text:span><text:span text:style-name="T29">. Pakeičiu 9 punktą ir jį išdėstau taip:</text:span></text:p>
      <text:p text:style-name="P30"><text:span text:style-name="T31">„</text:span><text:span text:style-name="T32">9</text:span><text:span text:style-name="T33">. PLN205 deklaracijoje piniginės sumos už mokestinius laikotarpius, kurie baigėsi iki 2014 metų gruodžio 31 d., turi būti nurodomos litais, o už mokestinį laikotarpį, kuris prasidėjo 2014 ir baigėsi 2015 metais ir už mokestinius laikotarpius, prasidėjusius 2015 ar vėlesniais metais – eurais. <text:s/>Sumos turi būti suapvalinamos: 49 ir mažiau centų – atmetami, 50 centų ir daugiau – laikomi litu/euru.“;</text:span></text:p>
      <text:p text:style-name="P34"><text:span text:style-name="T35">1.2</text:span><text:span text:style-name="T36">. Pakeičiu 11.14 papunktį ir jį išdėstau taip:</text:span></text:p>
      <text:p text:style-name="P37"><text:span text:style-name="T38">„</text:span><text:span text:style-name="T39">11.14</text:span><text:span text:style-name="T40">. jos 22 laukelio eilutėse – PMĮ 38</text:span><text:span text:style-name="T41">2</text:span><text:span text:style-name="T42"><text:s/>straipsnio 1 dalyje nustatyta tvarka apskaičiuota fiksuoto pelno mokesčio bazė.</text:span></text:p>
      <text:p text:style-name="P43"/>
      <text:p text:style-name="P44">Pavyzdys</text:p>
      <text:p text:style-name="P45"><text:span text:style-name="T46">(Taikomas,<text:s/></text:span><text:span text:style-name="T47">apskaičiuojant 2015 metų ir vėlesnių metų mokestinių laikotarpių fiksuotą pelno mokestį)</text:span><text:span text:style-name="T48">.<text:s/></text:span></text:p>
      <text:p text:style-name="P49"/>
      <text:p text:style-name="P50">Jūros laivo NT yra 24 000 NT vienetų. Laivas visą mokestinį laikotarpį (365 dienas) priklausė bendrovei ir buvo naudojamas tarptautiniams kroviniams vežti. Laivo fiksuoto pelno mokesčio bazė apskaičiuojama taip:</text:p>
      <text:p text:style-name="P51"><text:span text:style-name="T52">– iki 1 000 NT vienetų – 0,93 euro x (1000 / 100) x 365<text:s/></text:span><text:span text:style-name="T53">= 3 395;</text:span></text:p>
      <text:p text:style-name="P54">– nuo 1 001 iki 10 000 NT vienetų – 0,67 euro x (9 000 / 100) x 365 = 22 010;</text:p>
      <text:p text:style-name="P55">– nuo 10 001 iki 24 000 NT vienetų – 0.43 euro x (14 000 / 100) x 365 = 21 973;</text:p>
      <text:p text:style-name="P56"><text:span text:style-name="T57">Visa fiksuoto pelno mokesčio bazė yra 47 378 eurai (3 395 eurai + 22 010 eurų + 21 973 eurai);“.</text:span></text:p>
      <text:p text:style-name="P58"><text:span text:style-name="T59">2</text:span><text:span text:style-name="T60">. N u s t a t a u, kad šis įsakymas įsigalioja 2015 m. sausio 1 dieną.</text:span></text:p>
      <text:p text:style-name="P61"/>
      <text:p text:style-name="P62"/>
      <text:p text:style-name="P63"/>
      <text:p text:style-name="P64">Viršininko pavaduotojas,</text:p>
      <text:p text:style-name="P65"><text:span text:style-name="T66">atliekantis viršininko funkcijas</text:span><text:span text:style-name="T67"><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8T04:58:00Z</meta:creation-date>
    <dc:date>2016-04-08T04:58:00Z</dc:date>
    <meta:print-date>2014-12-10T09:13:00Z</meta:print-date>
    <meta:template xlink:href="Normal" xlink:type="simple"/>
    <meta:editing-cycles>2</meta:editing-cycles>
    <meta:editing-duration>PT0S</meta:editing-duration>
    <meta:document-statistic meta:page-count="1" meta:paragraph-count="25" meta:word-count="378" meta:character-count="2506" meta:row-count="74" meta:non-whitespace-character-count="2153"/>
  </office:meta>
</office:document-meta>
</file>