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text-properties fo:font-size="11.5pt" style:font-size-asian="11.5pt" style:font-size-complex="11.5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FF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555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line-height="150%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tyle-complex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3.127in"/>
          <style:tab-stop style:type="left" style:position="4.5048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fo:font-size="1pt" style:font-size-asian="1pt" style:font-size-complex="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DĖL VIETINIŲ UŽIMTUMO INICIATYVŲ PROJEKTŲ FINANSAVIMO</text:p>
      <text:p text:style-name="P22">2019 METAIS</text:p>
      <text:p text:style-name="P23"/>
      <text:p text:style-name="P24">2019 m. gegužės 20 d. Nr. V-253</text:p>
      <text:p text:style-name="P25">Vilnius</text:p>
      <text:p text:style-name="P26"/>
      <text:p text:style-name="Normal"/>
      <text:p text:style-name="P27"><text:span text:style-name="T28">Vadovaudamasi Lietuvos<text:s/></text:span><text:span text:style-name="T29">Respublikos užimtumo įstatymo 44 straipsnio 2, 3, 7 dalimis, 46 straipsniu, Lietuvos Respublikos socialinės apsaugos ir darbo ministro 2017 m. birželio 30 d. įsakymu Nr. A1–348 „Dėl Užimtumo rėmimo priemonių įgyvendinimo sąlygų ir tvarkos aprašo patvirtini</text:span><text:span text:style-name="T30">mo“ patvirtinto Užimtumo rėmimo priemonių įgyvendinimo sąlygų ir tvarkos aprašo (toliau – Aprašas) 62, 67 - 70 punktais</text:span><text:span text:style-name="T31"><text:s/>ir atsižvelgdama į<text:s/></text:span><text:span text:style-name="T32">Trišalės tarybos prie Užimtumo tarnybos prie Lietuvos Respublikos socialinės apsaugos ir darbo ministerijos 2019 m</text:span><text:span text:style-name="T33">.<text:s/></text:span><text:span text:style-name="T34">g</text:span><text:span text:style-name="T35">egužės 17 d. protokolo Nr.</text:span><text:span text:style-name="T36"><text:s/></text:span><text:span text:style-name="T37">TK-4</text:span><text:span text:style-name="T38"><text:s/></text:span><text:span text:style-name="T39">nutarimus:</text:span></text:p>
      <text:p text:style-name="P40"><text:span text:style-name="T41">1</text:span><text:span text:style-name="T42">.<text:s/></text:span><text:span text:style-name="T43">Tvirtinu</text:span><text:span text:style-name="T44"><text:s/></text:span><text:span text:style-name="T45">pridedamą 2019 metais finansuojamų vietinių užimtumo iniciatyvų projektų sąrašą (toliau – Sąrašas)</text:span><text:span text:style-name="T46">.</text:span></text:p>
      <text:p text:style-name="P47"><text:span text:style-name="T48">2</text:span><text:span text:style-name="T49">.<text:s/></text:span><text:span text:style-name="T50">Įpareigoju</text:span><text:span text:style-name="T51"><text:s/>Vilniaus, Kauno, Klaipėdos, Šiaulių, Panevėžio<text:s/></text:span><text:span text:style-name="T52">klientų aptarnavimo departamentų</text:span><text:span text:style-name="T53"><text:s/>direktorius užtikrinti, kad:</text:span></text:p>
      <text:p text:style-name="P54"><text:span text:style-name="T55">2.1</text:span><text:span text:style-name="T56">. vietinių užimtumo iniciatyvų (toliau – VUI) projektų paraiškų teikėjai (toliau – paraiškų teikėjai) būtų informuoti raštu ne vėliau kaip per 3 darbo dienas nuo Sąrašo patvirtinimo dienos:</text:span></text:p>
      <text:p text:style-name="P57"><text:span text:style-name="T58">2.1.1</text:span><text:span text:style-name="T59">. neįtraukti į Sąrašą -<text:s/></text:span><text:span text:style-name="T60">nurodant priimto sprendimo neįtraukti į Sąrašą teisinį pagrindą, atmetimo priežastis ir apskundimo tvarką bei dėl galimybių finansuoti VUI projektus, į Sąrašą įtrauktiems paraiškų teikėjams Apraše nurodytomis sąlygomis ir terminais nepateikus banko garanti</text:span><text:span text:style-name="T61">jos arba draudimo bendrovės laidavimo rašto (kartu su laidavimo draudimo polisu), atsisakius įgyvendinti VUI projektą (-us) ar sumažinus steigiamų darbo vietų skaičių;</text:span></text:p>
      <text:p text:style-name="P62"><text:span text:style-name="T63">2.1.2</text:span><text:span text:style-name="T64">. įtraukti į Sąrašą:</text:span></text:p>
      <text:p text:style-name="P65"><text:span text:style-name="T66">2.1.2.1</text:span><text:span text:style-name="T67">. dėl<text:s/></text:span><text:span text:style-name="T68">de minimis</text:span><text:span text:style-name="T69"><text:s/>pagalbos suteikimo, nurodant ner</text:span><text:span text:style-name="T70">eikšmingos<text:s/></text:span><text:span text:style-name="T71">de minimis</text:span><text:span text:style-name="T72"><text:s/>pagalbos dydį bei pobūdį ir pateikiant nuorodą į Komisijos reglamentą (ES) Nr. 1407/2013 (nurodant pavadinimą bei paskelbimo Europos Sąjungos oficialiajame leidinyje numerį), išskyrus tuos<text:s/></text:span><text:soft-page-break/><text:span text:style-name="T73">atvejus, kai apskaičiuotos nereikšmingos<text:s/></text:span><text:span text:style-name="T74">de m</text:span><text:span text:style-name="T75">inimis</text:span><text:span text:style-name="T76"><text:s/>pagalbos dydis lygus 0;</text:span></text:p>
      <text:p text:style-name="P77"><text:span text:style-name="T78">2.1.2.2</text:span><text:span text:style-name="T79">. dėl kvietimo pasirašyti VUI projekto įgyvendinimo sutartį ne vėliau kaip per 20 darbo dienų nuo Sąrašo patvirtinimo dienos prieš tai, vadovaujantis Lietuvos Respublikos užimtumo įstatymo 44 straipsnio 7 dalies 2<text:s/></text:span><text:span text:style-name="T80">punktu, pateikus jos galiojimo užtikrinimą – banko garantiją arba draudimo bendrovės laidavimo raštą (kartu su laidavimo draudimo polisu).</text:span></text:p>
      <text:p text:style-name="P81"><text:span text:style-name="T82">2.2</text:span><text:span text:style-name="T83">. per 5 darbo dienas nuo Sąrašo patvirtinimo dienos duomenys apie suteiktą nereikšmingą<text:s/></text:span><text:span text:style-name="T84">de minimis</text:span><text:span text:style-name="T85"><text:s/>pagalbą</text:span><text:span text:style-name="T86"><text:s/>būtų pateikti Suteiktos valstybės pagalbos ir nereikšmingos (</text:span><text:span text:style-name="T87">de minimis)<text:s/></text:span><text:span text:style-name="T88">pagalbos registro nuostatų, patvirtintų Lietuvos Respublikos Vyriausybės 2005 m. sausio 19 d. nutarimu Nr. 35 „Dėl Suteiktos valstybės pagalbos ir nereikšmingos (</text:span><text:span text:style-name="T89">de minimis</text:span><text:span text:style-name="T90">) pagalbos</text:span><text:span text:style-name="T91"><text:s/>registro nuostatų patvirtinimo“, nustatyta tvarka;<text:s/></text:span></text:p>
      <text:p text:style-name="P92"><text:span text:style-name="T93">2.3</text:span><text:span text:style-name="T94">. subsidijos darbo vietoms steigti būtų pervedamos paraiškų teikėjams, kuriems skirtos subsidijos darbo vietoms steigti,<text:s/></text:span><text:span text:style-name="T95">Aprašo<text:s/></text:span><text:span text:style-name="T96">nustatyta tvarka ir terminais.</text:span></text:p>
      <text:p text:style-name="P97"><text:span text:style-name="T98">3</text:span><text:span text:style-name="T99">. P a v e d u Užimtumo tarnybo</text:span><text:span text:style-name="T100">s Finansų, teisės ir pirkimų departamento Teisės skyriui teisės aktų nustatyta tvarka organizuoti šio įsakymo paskelbimą Teisės aktų registre ir Užimtumo tarnybos interneto svetainėje.</text:span></text:p>
      <text:p text:style-name="P101"><text:span text:style-name="T102">4</text:span><text:span text:style-name="T103">. Skundas dėl šio sprendimo, vadovaujantis Lietuvos Respublikos ad</text:span><text:span text:style-name="T104">ministracinių bylų teisenos įstatymo 29 straipsnio 1 dalimi, gali būti pateiktas Vilniaus apygardos administraciniam teismui adresu Žygimantų g. 2, Vilniuje, per vieną mėnesį nuo šio sprendimo paskelbimo dienos.</text:span></text:p>
      <text:p text:style-name="P105"/>
      <text:p text:style-name="P106"/>
      <text:p text:style-name="Normal"/>
      <text:p text:style-name="P107"><text:span text:style-name="T108">Direktorė</text:span><text:span text:style-name="T109"><text:tab/></text:span><text:span text:style-name="T110"><text:tab/></text:span><text:span text:style-name="T111"><text:tab/></text:span><text:span text:style-name="T112"><text:tab/>Ligita Valalytė</text:span></text:p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729in" svg:y="0.043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9-05-20T16:35:00Z</meta:creation-date>
    <dc:date>2019-05-20T16:35:00Z</dc:date>
    <meta:print-date>2018-11-19T07:4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476" meta:character-count="3563" meta:row-count="44" meta:non-whitespace-character-count="3094"/>
  </office:meta>
</office:document-meta>
</file>