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 Pro W3"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keep-together="always" fo:text-align="center">
        <style:tab-stops>
          <style:tab-stop style:type="left" style:position="3.4215in"/>
        </style:tab-stops>
      </style:paragraph-properties>
      <style:text-properties style:font-name-asian="?????? Pro W3" style:font-weight-complex="bold" style:font-size-complex="12pt"/>
    </style:style>
    <style:style style:name="P17" style:parent-style-name="Normal" style:family="paragraph">
      <style:paragraph-properties fo:text-align="center"/>
      <style:text-properties style:font-name-asian="?????? Pro W3" fo:color="#000000" style:font-size-complex="12pt"/>
    </style:style>
    <style:style style:name="P18" style:parent-style-name="Normal" style:family="paragraph">
      <style:paragraph-properties fo:text-align="justify"/>
      <style:text-properties style:font-name-asian="?????? Pro W3"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 Pro W3" fo:color="#000000" style:font-size-complex="12pt"/>
    </style:style>
    <style:style style:name="P22" style:parent-style-name="Normal" style:family="paragraph">
      <style:paragraph-properties fo:text-align="justify" fo:text-indent="1in"/>
    </style:style>
    <style:style style:name="T23" style:parent-style-name="DefaultParagraphFont" style:family="text">
      <style:text-properties style:font-name-asian="?????? Pro W3" fo:color="#000000" style:font-size-complex="12pt"/>
    </style:style>
    <style:style style:name="T24" style:parent-style-name="DefaultParagraphFont" style:family="text">
      <style:text-properties style:font-name-asian="?????? Pro W3" fo:color="#000000" style:font-size-complex="12pt"/>
    </style:style>
    <style:style style:name="P25" style:parent-style-name="Normal" style:family="paragraph">
      <style:paragraph-properties fo:text-align="justify" fo:text-indent="1in"/>
    </style:style>
    <style:style style:name="T26" style:parent-style-name="DefaultParagraphFont" style:family="text">
      <style:text-properties style:font-name-asian="?????? Pro W3" fo:color="#000000" style:font-size-complex="12pt"/>
    </style:style>
    <style:style style:name="T27" style:parent-style-name="DefaultParagraphFont" style:family="text">
      <style:text-properties style:font-name-asian="?????? Pro W3" fo:color="#000000"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style:font-name-asian="?????? Pro W3" fo:color="#000000" style:font-size-complex="12pt"/>
    </style:style>
    <style:style style:name="T30" style:parent-style-name="DefaultParagraphFont" style:family="text">
      <style:text-properties style:font-name-asian="?????? Pro W3" fo:color="#000000" style:font-size-complex="12pt"/>
    </style:style>
    <style:style style:name="T31" style:parent-style-name="DefaultParagraphFont" style:family="text">
      <style:text-properties style:font-name-asian="?????? Pro W3" fo:color="#000000" style:font-size-complex="12pt" fo:language="cs" fo:country="CZ"/>
    </style:style>
    <style:style style:name="T32" style:parent-style-name="DefaultParagraphFont" style:family="text">
      <style:text-properties style:font-name-asian="?????? Pro W3" fo:color="#000000"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name-asian="?????? Pro W3" fo:color="#000000" style:font-size-complex="12pt"/>
    </style:style>
    <style:style style:name="T38" style:parent-style-name="DefaultParagraphFont" style:family="text">
      <style:text-properties style:font-name-asian="?????? Pro W3" fo:color="#000000" style:font-size-complex="12pt"/>
    </style:style>
    <style:style style:name="P39" style:parent-style-name="Normal" style:family="paragraph">
      <style:paragraph-properties fo:text-align="justify" fo:margin-left="4.1347in" fo:margin-right="0.0944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4.1347in" fo:margin-right="0.0944in">
        <style:tab-stops/>
      </style:paragraph-properties>
      <style:text-properties style:font-name-asian="?????? Pro W3" fo:color="#000000" style:font-size-complex="12pt" fo:language="fi" fo:country="FI"/>
    </style:style>
    <style:style style:name="P42" style:parent-style-name="Normal" style:family="paragraph">
      <style:paragraph-properties fo:margin-left="4.1347in" fo:margin-right="0.0319in">
        <style:tab-stops/>
      </style:paragraph-properties>
      <style:text-properties style:font-name-asian="?????? Pro W3" fo:color="#000000" style:font-size-complex="12pt" fo:language="fi" fo:country="FI"/>
    </style:style>
    <style:style style:name="P43"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fo:font-weight="bold" style:font-weight-asian="bold" fo:color="#000000" style:font-size-complex="12pt" fo:language="fi" fo:country="FI"/>
    </style:style>
    <style:style style:name="P44"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5" style:parent-style-name="DefaultParagraphFont" style:family="text">
      <style:text-properties style:font-name-asian="?????? Pro W3" fo:font-weight="bold" style:font-weight-asian="bold" fo:color="#000000" style:font-size-complex="12pt"/>
    </style:style>
    <style:style style:name="P46"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fo:color="#000000" style:font-size-complex="1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style:font-name-asian="MS Gothic" fo:font-weight="bold" style:font-weight-asian="bold" style:font-weight-complex="bold" style:font-size-complex="12pt"/>
    </style:style>
    <style:style style:name="T49" style:parent-style-name="DefaultParagraphFont" style:family="text">
      <style:text-properties style:font-name-asian="MS Gothic" fo:font-weight="bold" style:font-weight-asian="bold" style:font-weight-complex="bold" style:font-size-complex="12pt"/>
    </style:style>
    <style:style style:name="P50" style:parent-style-name="Normal" style:family="paragraph">
      <style:paragraph-properties fo:keep-with-next="always" fo:keep-together="always" fo:text-align="center" fo:text-indent="0.0416in"/>
    </style:style>
    <style:style style:name="T51" style:parent-style-name="DefaultParagraphFont" style:family="text">
      <style:text-properties style:font-name-asian="MS Gothic" fo:font-weight="bold" style:font-weight-asian="bold" style:font-weight-complex="bold" style:font-size-complex="12pt"/>
    </style:style>
    <style:style style:name="P52" style:parent-style-name="Normal" style:family="paragraph">
      <style:paragraph-properties fo:text-align="justify" fo:text-indent="0.5in"/>
      <style:text-properties style:font-name-asian="?????? Pro W3" fo:color="#000000" style:font-size-complex="12pt"/>
    </style:style>
    <style:style style:name="P53" style:parent-style-name="Normal" style:family="paragraph">
      <style:paragraph-properties fo:keep-with-next="always" fo:keep-together="always" fo:text-align="justify" fo:margin-left="-0.0986in" fo:text-indent="0.3944in">
        <style:tab-stops>
          <style:tab-stop style:type="left" style:position="0in"/>
          <style:tab-stop style:type="left" style:position="0.1972in"/>
          <style:tab-stop style:type="left" style:position="0.2958in"/>
          <style:tab-stop style:type="left" style:position="0.5909in"/>
          <style:tab-stop style:type="left" style:position="4.6055in"/>
          <style:tab-stop style:type="left" style:position="5.5069in"/>
          <style:tab-stop style:type="left" style:position="6.4083in"/>
        </style:tab-stops>
      </style:paragraph-properties>
    </style:style>
    <style:style style:name="T54" style:parent-style-name="DefaultParagraphFont" style:family="text">
      <style:text-properties style:font-name-asian="?????? Pro W3"/>
    </style:style>
    <style:style style:name="T55" style:parent-style-name="DefaultParagraphFont" style:family="text">
      <style:text-properties style:font-name-asian="?????? Pro W3"/>
    </style:style>
    <style:style style:name="T56" style:parent-style-name="DefaultParagraphFont" style:family="text">
      <style:text-properties style:font-name-asian="?????? Pro W3"/>
    </style:style>
    <style:style style:name="T57" style:parent-style-name="DefaultParagraphFont" style:family="text">
      <style:text-properties style:font-name-asian="?????? Pro W3" fo:color="#000000"/>
    </style:style>
    <style:style style:name="P58" style:parent-style-name="Normal" style:family="paragraph">
      <style:paragraph-properties fo:keep-with-next="always" fo:keep-together="always" fo:text-align="justify" fo:margin-left="-0.0986in" fo:text-indent="0.3944in">
        <style:tab-stops>
          <style:tab-stop style:type="left" style:position="0in"/>
          <style:tab-stop style:type="left" style:position="0.2958in"/>
          <style:tab-stop style:type="left" style:position="0.3944in"/>
          <style:tab-stop style:type="left" style:position="0.5909in"/>
          <style:tab-stop style:type="left" style:position="0.7236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 style:parent-style-name="DefaultParagraphFont" style:family="text">
      <style:text-properties style:font-name-asian="?????? Pro W3"/>
    </style:style>
    <style:style style:name="T60" style:parent-style-name="DefaultParagraphFont" style:family="text">
      <style:text-properties style:font-name-asian="?????? Pro W3"/>
    </style:style>
    <style:style style:name="T61" style:parent-style-name="DefaultParagraphFont" style:family="text">
      <style:text-properties style:font-name-asian="?????? Pro W3"/>
    </style:style>
    <style:style style:name="T62" style:parent-style-name="DefaultParagraphFont" style:family="text">
      <style:text-properties style:font-name-asian="?????? Pro W3" fo:color="#000000"/>
    </style:style>
    <style:style style:name="T63" style:parent-style-name="DefaultParagraphFont" style:family="text">
      <style:text-properties style:font-name-asian="?????? Pro W3"/>
    </style:style>
    <style:style style:name="T64" style:parent-style-name="DefaultParagraphFont" style:family="text">
      <style:text-properties style:font-name-asian="?????? Pro W3" style:font-size-complex="12pt"/>
    </style:style>
    <style:style style:name="T65" style:parent-style-name="DefaultParagraphFont" style:family="text">
      <style:text-properties style:font-name-asian="?????? Pro W3"/>
    </style:style>
    <style:style style:name="T66" style:parent-style-name="DefaultParagraphFont" style:family="text">
      <style:text-properties style:font-name-asian="?????? Pro W3" fo:color="#000000"/>
    </style:style>
    <style:style style:name="P67" style:parent-style-name="Normal" style:family="paragraph">
      <style:paragraph-properties fo:text-align="justify" fo:margin-left="-0.0986in" fo:text-indent="0.3944in">
        <style:tab-stops>
          <style:tab-stop style:type="left" style:position="0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8" style:parent-style-name="DefaultParagraphFont" style:family="text">
      <style:text-properties style:font-name-asian="?????? Pro W3"/>
    </style:style>
    <style:style style:name="T69" style:parent-style-name="DefaultParagraphFont" style:family="text">
      <style:text-properties style:font-name-asian="?????? Pro W3"/>
    </style:style>
    <style:style style:name="T70" style:parent-style-name="DefaultParagraphFont" style:family="text">
      <style:text-properties style:font-name-asian="?????? Pro W3"/>
    </style:style>
    <style:style style:name="T71" style:parent-style-name="DefaultParagraphFont" style:family="text">
      <style:text-properties style:font-name-asian="?????? Pro W3" fo:color="#000000" style:font-size-complex="12pt"/>
    </style:style>
    <style:style style:name="P72" style:parent-style-name="Normal" style:family="paragraph">
      <style:paragraph-properties fo:text-align="justify" fo:margin-left="0.1972in" fo:text-indent="0.0986in">
        <style:tab-stops>
          <style:tab-stop style:type="left" style:position="0in"/>
          <style:tab-stop style:type="left" style:position="0.2951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73" style:parent-style-name="DefaultParagraphFont" style:family="text">
      <style:text-properties style:font-name-asian="?????? Pro W3"/>
    </style:style>
    <style:style style:name="T74" style:parent-style-name="DefaultParagraphFont" style:family="text">
      <style:text-properties style:font-name-asian="?????? Pro W3"/>
    </style:style>
    <style:style style:name="T75" style:parent-style-name="DefaultParagraphFont" style:family="text">
      <style:text-properties style:font-name-asian="?????? Pro W3"/>
    </style:style>
    <style:style style:name="T76" style:parent-style-name="DefaultParagraphFont" style:family="text">
      <style:text-properties style:font-name-asian="?????? Pro W3" fo:color="#000000" style:font-size-complex="12pt"/>
    </style:style>
    <style:style style:name="P77"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78" style:parent-style-name="DefaultParagraphFont" style:family="text">
      <style:text-properties style:font-name-asian="?????? Pro W3" fo:color="#000000"/>
    </style:style>
    <style:style style:name="T79" style:parent-style-name="DefaultParagraphFont" style:family="text">
      <style:text-properties style:font-name-asian="?????? Pro W3" fo:color="#000000"/>
    </style:style>
    <style:style style:name="T80" style:parent-style-name="DefaultParagraphFont" style:family="text">
      <style:text-properties style:font-name-asian="?????? Pro W3" fo:color="#000000"/>
    </style:style>
    <style:style style:name="T81" style:parent-style-name="DefaultParagraphFont" style:family="text">
      <style:text-properties style:font-name-asian="?????? Pro W3" fo:color="#000000" style:font-size-complex="12pt"/>
    </style:style>
    <style:style style:name="P82" style:parent-style-name="Normal" style:family="paragraph">
      <style:paragraph-properties fo:text-align="justify" fo:margin-left="-0.0986in" fo:text-indent="0.3944in">
        <style:tab-stops>
          <style:tab-stop style:type="left" style:position="0in"/>
          <style:tab-stop style:type="left" style:position="0.4923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3" style:parent-style-name="DefaultParagraphFont" style:family="text">
      <style:text-properties style:font-name-asian="?????? Pro W3" fo:color="#000000"/>
    </style:style>
    <style:style style:name="T84" style:parent-style-name="DefaultParagraphFont" style:family="text">
      <style:text-properties style:font-name-asian="?????? Pro W3" fo:color="#000000"/>
    </style:style>
    <style:style style:name="T85" style:parent-style-name="DefaultParagraphFont" style:family="text">
      <style:text-properties style:font-name-asian="?????? Pro W3" fo:color="#000000"/>
    </style:style>
    <style:style style:name="T86" style:parent-style-name="DefaultParagraphFont" style:family="text">
      <style:text-properties style:font-name-asian="?????? Pro W3" fo:color="#000000" style:font-size-complex="12pt"/>
    </style:style>
    <style:style style:name="P87"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8" style:parent-style-name="DefaultParagraphFont" style:family="text">
      <style:text-properties style:font-name-asian="?????? Pro W3" fo:color="#000000"/>
    </style:style>
    <style:style style:name="T89" style:parent-style-name="DefaultParagraphFont" style:family="text">
      <style:text-properties style:font-name-asian="?????? Pro W3" fo:color="#000000"/>
    </style:style>
    <style:style style:name="T90" style:parent-style-name="DefaultParagraphFont" style:family="text">
      <style:text-properties style:font-name-asian="?????? Pro W3" fo:color="#000000"/>
    </style:style>
    <style:style style:name="T91" style:parent-style-name="DefaultParagraphFont" style:family="text">
      <style:text-properties style:font-name-asian="?????? Pro W3" fo:color="#000000" style:font-size-complex="12pt"/>
    </style:style>
    <style:style style:name="P92" style:parent-style-name="Normal" style:family="paragraph">
      <style:paragraph-properties fo:text-align="justify" fo:margin-left="-0.0986in" fo:text-indent="0.3944in">
        <style:tab-stops>
          <style:tab-stop style:type="left" style:position="0in"/>
          <style:tab-stop style:type="left" style:position="0.6486in"/>
          <style:tab-stop style:type="left" style:position="1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93" style:parent-style-name="DefaultParagraphFont" style:family="text">
      <style:text-properties style:font-name-asian="?????? Pro W3" fo:color="#000000"/>
    </style:style>
    <style:style style:name="T94" style:parent-style-name="DefaultParagraphFont" style:family="text">
      <style:text-properties style:font-name-asian="?????? Pro W3" fo:color="#000000"/>
    </style:style>
    <style:style style:name="T95" style:parent-style-name="DefaultParagraphFont" style:family="text">
      <style:text-properties style:font-name-asian="?????? Pro W3" fo:color="#000000"/>
    </style:style>
    <style:style style:name="T96" style:parent-style-name="DefaultParagraphFont" style:family="text">
      <style:text-properties style:font-name-asian="?????? Pro W3" fo:color="#000000" style:font-size-complex="12pt"/>
    </style:style>
    <style:style style:name="P97"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98" style:parent-style-name="DefaultParagraphFont" style:family="text">
      <style:text-properties style:font-name-asian="?????? Pro W3"/>
    </style:style>
    <style:style style:name="T99" style:parent-style-name="DefaultParagraphFont" style:family="text">
      <style:text-properties style:font-name-asian="?????? Pro W3"/>
    </style:style>
    <style:style style:name="T100" style:parent-style-name="DefaultParagraphFont" style:family="text">
      <style:text-properties style:font-name-asian="?????? Pro W3"/>
    </style:style>
    <style:style style:name="T101" style:parent-style-name="DefaultParagraphFont" style:family="text">
      <style:text-properties style:font-name-asian="?????? Pro W3" fo:color="#000000" style:font-size-complex="12pt"/>
    </style:style>
    <style:style style:name="P102"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03" style:parent-style-name="DefaultParagraphFont" style:family="text">
      <style:text-properties style:font-name-asian="?????? Pro W3"/>
    </style:style>
    <style:style style:name="T104" style:parent-style-name="DefaultParagraphFont" style:family="text">
      <style:text-properties style:font-name-asian="?????? Pro W3"/>
    </style:style>
    <style:style style:name="T105" style:parent-style-name="DefaultParagraphFont" style:family="text">
      <style:text-properties style:font-name-asian="?????? Pro W3"/>
    </style:style>
    <style:style style:name="T106" style:parent-style-name="DefaultParagraphFont" style:family="text">
      <style:text-properties style:font-name-asian="?????? Pro W3" fo:color="#000000" style:font-size-complex="12pt" fo:language="cs" fo:country="CZ"/>
    </style:style>
    <style:style style:name="T107" style:parent-style-name="DefaultParagraphFont" style:family="text">
      <style:text-properties style:font-name-asian="?????? Pro W3" fo:color="#000000" style:font-size-complex="12pt" fo:language="cs" fo:country="CZ"/>
    </style:style>
    <style:style style:name="P108" style:parent-style-name="Normal" style:family="paragraph">
      <style:paragraph-properties fo:text-align="justify" fo:margin-left="-0.0986in" fo:text-indent="0.3944in">
        <style:tab-stops>
          <style:tab-stop style:type="left" style:position="0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09" style:parent-style-name="DefaultParagraphFont" style:family="text">
      <style:text-properties style:font-name-asian="?????? Pro W3"/>
    </style:style>
    <style:style style:name="T110" style:parent-style-name="DefaultParagraphFont" style:family="text">
      <style:text-properties style:font-name-asian="?????? Pro W3"/>
    </style:style>
    <style:style style:name="T111" style:parent-style-name="DefaultParagraphFont" style:family="text">
      <style:text-properties style:font-name-asian="?????? Pro W3"/>
    </style:style>
    <style:style style:name="T112" style:parent-style-name="DefaultParagraphFont" style:family="text">
      <style:text-properties style:font-name-asian="?????? Pro W3" fo:color="#000000" style:font-size-complex="12pt"/>
    </style:style>
    <style:style style:name="T113" style:parent-style-name="DefaultParagraphFont" style:family="text">
      <style:text-properties style:font-name-asian="?????? Pro W3" fo:color="#000000" style:font-size-complex="12pt" fo:language="cs" fo:country="CZ"/>
    </style:style>
    <style:style style:name="T114" style:parent-style-name="DefaultParagraphFont" style:family="text">
      <style:text-properties style:font-name-asian="?????? Pro W3" fo:color="#000000" style:font-size-complex="12pt"/>
    </style:style>
    <style:style style:name="P115" style:parent-style-name="Normal" style:family="paragraph">
      <style:paragraph-properties fo:text-align="justify" fo:margin-left="-0.0986in" fo:text-indent="0.3944in">
        <style:tab-stops>
          <style:tab-stop style:type="left" style:position="0in"/>
          <style:tab-stop style:type="left" style:position="0.5909in"/>
        </style:tab-stops>
      </style:paragraph-properties>
    </style:style>
    <style:style style:name="T116" style:parent-style-name="DefaultParagraphFont" style:family="text">
      <style:text-properties style:font-name-asian="?????? Pro W3"/>
    </style:style>
    <style:style style:name="T117" style:parent-style-name="DefaultParagraphFont" style:family="text">
      <style:text-properties style:font-name-asian="?????? Pro W3"/>
    </style:style>
    <style:style style:name="T118" style:parent-style-name="DefaultParagraphFont" style:family="text">
      <style:text-properties style:font-name-asian="?????? Pro W3"/>
    </style:style>
    <style:style style:name="T119" style:parent-style-name="DefaultParagraphFont" style:family="text">
      <style:text-properties style:font-name-asian="?????? Pro W3" fo:color="#000000" style:font-size-complex="12pt"/>
    </style:style>
    <style:style style:name="P120"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21" style:parent-style-name="DefaultParagraphFont" style:family="text">
      <style:text-properties style:font-name-asian="?????? Pro W3"/>
    </style:style>
    <style:style style:name="T122" style:parent-style-name="DefaultParagraphFont" style:family="text">
      <style:text-properties style:font-name-asian="?????? Pro W3"/>
    </style:style>
    <style:style style:name="T123" style:parent-style-name="DefaultParagraphFont" style:family="text">
      <style:text-properties style:font-name-asian="?????? Pro W3"/>
    </style:style>
    <style:style style:name="T124" style:parent-style-name="DefaultParagraphFont" style:family="text">
      <style:text-properties style:font-name-asian="?????? Pro W3" fo:color="#000000" style:font-size-complex="12pt"/>
    </style:style>
    <style:style style:name="P125"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26" style:parent-style-name="DefaultParagraphFont" style:family="text">
      <style:text-properties style:font-name-asian="?????? Pro W3"/>
    </style:style>
    <style:style style:name="T127" style:parent-style-name="DefaultParagraphFont" style:family="text">
      <style:text-properties style:font-name-asian="?????? Pro W3"/>
    </style:style>
    <style:style style:name="T128" style:parent-style-name="DefaultParagraphFont" style:family="text">
      <style:text-properties style:font-name-asian="?????? Pro W3"/>
    </style:style>
    <style:style style:name="T129" style:parent-style-name="DefaultParagraphFont" style:family="text">
      <style:text-properties style:font-name-asian="?????? Pro W3" fo:color="#000000" style:font-size-complex="12pt"/>
    </style:style>
    <style:style style:name="P130"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31" style:parent-style-name="DefaultParagraphFont" style:family="text">
      <style:text-properties style:font-name-asian="?????? Pro W3"/>
    </style:style>
    <style:style style:name="T132" style:parent-style-name="DefaultParagraphFont" style:family="text">
      <style:text-properties style:font-name-asian="?????? Pro W3"/>
    </style:style>
    <style:style style:name="T133" style:parent-style-name="DefaultParagraphFont" style:family="text">
      <style:text-properties style:font-name-asian="?????? Pro W3"/>
    </style:style>
    <style:style style:name="T134" style:parent-style-name="DefaultParagraphFont" style:family="text">
      <style:text-properties style:font-name-asian="?????? Pro W3" fo:color="#000000" style:font-size-complex="12pt"/>
    </style:style>
    <style:style style:name="P135"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36" style:parent-style-name="DefaultParagraphFont" style:family="text">
      <style:text-properties style:font-name-asian="?????? Pro W3"/>
    </style:style>
    <style:style style:name="T137" style:parent-style-name="DefaultParagraphFont" style:family="text">
      <style:text-properties style:font-name-asian="?????? Pro W3"/>
    </style:style>
    <style:style style:name="T138" style:parent-style-name="DefaultParagraphFont" style:family="text">
      <style:text-properties style:font-name-asian="?????? Pro W3"/>
    </style:style>
    <style:style style:name="T139" style:parent-style-name="DefaultParagraphFont" style:family="text">
      <style:text-properties style:font-name-asian="?????? Pro W3" fo:color="#000000" style:font-size-complex="12pt"/>
    </style:style>
    <style:style style:name="P140"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41" style:parent-style-name="DefaultParagraphFont" style:family="text">
      <style:text-properties style:font-name-asian="?????? Pro W3" fo:color="#000000"/>
    </style:style>
    <style:style style:name="T142" style:parent-style-name="DefaultParagraphFont" style:family="text">
      <style:text-properties style:font-name-asian="?????? Pro W3" fo:color="#000000"/>
    </style:style>
    <style:style style:name="T143" style:parent-style-name="DefaultParagraphFont" style:family="text">
      <style:text-properties style:font-name-asian="?????? Pro W3" fo:color="#000000"/>
    </style:style>
    <style:style style:name="T144" style:parent-style-name="DefaultParagraphFont" style:family="text">
      <style:text-properties style:font-name-asian="?????? Pro W3" fo:color="#000000" style:font-size-complex="12pt"/>
    </style:style>
    <style:style style:name="P145"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46" style:parent-style-name="DefaultParagraphFont" style:family="text">
      <style:text-properties style:font-name-asian="?????? Pro W3" fo:color="#000000"/>
    </style:style>
    <style:style style:name="T147" style:parent-style-name="DefaultParagraphFont" style:family="text">
      <style:text-properties style:font-name-asian="?????? Pro W3" fo:color="#000000"/>
    </style:style>
    <style:style style:name="T148" style:parent-style-name="DefaultParagraphFont" style:family="text">
      <style:text-properties style:font-name-asian="?????? Pro W3" fo:color="#000000"/>
    </style:style>
    <style:style style:name="T149" style:parent-style-name="DefaultParagraphFont" style:family="text">
      <style:text-properties style:font-name-asian="?????? Pro W3" fo:color="#000000" style:font-size-complex="12pt"/>
    </style:style>
    <style:style style:name="P150"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151" style:parent-style-name="DefaultParagraphFont" style:family="text">
      <style:text-properties style:font-name-asian="?????? Pro W3"/>
    </style:style>
    <style:style style:name="T152" style:parent-style-name="DefaultParagraphFont" style:family="text">
      <style:text-properties style:font-name-asian="?????? Pro W3"/>
    </style:style>
    <style:style style:name="T153" style:parent-style-name="DefaultParagraphFont" style:family="text">
      <style:text-properties style:font-name-asian="?????? Pro W3"/>
    </style:style>
    <style:style style:name="T154" style:parent-style-name="DefaultParagraphFont" style:family="text">
      <style:text-properties style:font-name-asian="?????? Pro W3" fo:color="#000000" style:font-size-complex="12pt"/>
    </style:style>
    <style:style style:name="P155"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56" style:parent-style-name="DefaultParagraphFont" style:family="text">
      <style:text-properties style:font-name-asian="?????? Pro W3" fo:color="#000000"/>
    </style:style>
    <style:style style:name="T157" style:parent-style-name="DefaultParagraphFont" style:family="text">
      <style:text-properties style:font-name-asian="?????? Pro W3" fo:color="#000000"/>
    </style:style>
    <style:style style:name="T158" style:parent-style-name="DefaultParagraphFont" style:family="text">
      <style:text-properties style:font-name-asian="?????? Pro W3" fo:color="#000000"/>
    </style:style>
    <style:style style:name="T159" style:parent-style-name="DefaultParagraphFont" style:family="text">
      <style:text-properties style:font-name-asian="?????? Pro W3" fo:color="#000000" style:font-size-complex="12pt"/>
    </style:style>
    <style:style style:name="P160"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61" style:parent-style-name="DefaultParagraphFont" style:family="text">
      <style:text-properties style:font-name-asian="?????? Pro W3" fo:color="#000000"/>
    </style:style>
    <style:style style:name="T162" style:parent-style-name="DefaultParagraphFont" style:family="text">
      <style:text-properties style:font-name-asian="?????? Pro W3" fo:color="#000000"/>
    </style:style>
    <style:style style:name="T163" style:parent-style-name="DefaultParagraphFont" style:family="text">
      <style:text-properties style:font-name-asian="?????? Pro W3" fo:color="#000000"/>
    </style:style>
    <style:style style:name="T164" style:parent-style-name="DefaultParagraphFont" style:family="text">
      <style:text-properties style:font-name-asian="?????? Pro W3" fo:color="#000000" style:font-size-complex="12pt"/>
    </style:style>
    <style:style style:name="P165"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66" style:parent-style-name="DefaultParagraphFont" style:family="text">
      <style:text-properties style:font-name-asian="?????? Pro W3"/>
    </style:style>
    <style:style style:name="T167" style:parent-style-name="DefaultParagraphFont" style:family="text">
      <style:text-properties style:font-name-asian="?????? Pro W3"/>
    </style:style>
    <style:style style:name="T168" style:parent-style-name="DefaultParagraphFont" style:family="text">
      <style:text-properties style:font-name-asian="?????? Pro W3"/>
    </style:style>
    <style:style style:name="T169" style:parent-style-name="DefaultParagraphFont" style:family="text">
      <style:text-properties style:font-name-asian="?????? Pro W3" fo:color="#000000" style:font-size-complex="12pt"/>
    </style:style>
    <style:style style:name="P170"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71" style:parent-style-name="DefaultParagraphFont" style:family="text">
      <style:text-properties style:font-name-asian="?????? Pro W3"/>
    </style:style>
    <style:style style:name="T172" style:parent-style-name="DefaultParagraphFont" style:family="text">
      <style:text-properties style:font-name-asian="?????? Pro W3"/>
    </style:style>
    <style:style style:name="T173" style:parent-style-name="DefaultParagraphFont" style:family="text">
      <style:text-properties style:font-name-asian="?????? Pro W3"/>
    </style:style>
    <style:style style:name="T174" style:parent-style-name="DefaultParagraphFont" style:family="text">
      <style:text-properties style:font-name-asian="?????? Pro W3" fo:color="#000000" style:font-size-complex="12pt"/>
    </style:style>
    <style:style style:name="P175"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76" style:parent-style-name="DefaultParagraphFont" style:family="text">
      <style:text-properties style:font-name-asian="?????? Pro W3"/>
    </style:style>
    <style:style style:name="T177" style:parent-style-name="DefaultParagraphFont" style:family="text">
      <style:text-properties style:font-name-asian="?????? Pro W3"/>
    </style:style>
    <style:style style:name="T178" style:parent-style-name="DefaultParagraphFont" style:family="text">
      <style:text-properties style:font-name-asian="?????? Pro W3"/>
    </style:style>
    <style:style style:name="T179" style:parent-style-name="DefaultParagraphFont" style:family="text">
      <style:text-properties style:font-name-asian="?????? Pro W3" fo:color="#000000" style:font-size-complex="12pt"/>
    </style:style>
    <style:style style:name="P180" style:parent-style-name="Normal" style:family="paragraph">
      <style:paragraph-properties fo:keep-with-next="always" fo:keep-together="always" fo:text-align="center"/>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style:font-name-asian="MS Gothic" fo:font-weight="bold" style:font-weight-asian="bold" style:font-weight-complex="bold" style:font-size-complex="12pt"/>
    </style:style>
    <style:style style:name="T183" style:parent-style-name="DefaultParagraphFont" style:family="text">
      <style:text-properties style:font-name-asian="MS Gothic" fo:font-weight="bold" style:font-weight-asian="bold" style:font-weight-complex="bold" style:font-size-complex="12pt"/>
    </style:style>
    <style:style style:name="P184" style:parent-style-name="Normal" style:family="paragraph">
      <style:paragraph-properties fo:keep-with-next="always" fo:keep-together="always" fo:text-align="center" fo:text-indent="0.5in"/>
    </style:style>
    <style:style style:name="T185" style:parent-style-name="DefaultParagraphFont" style:family="text">
      <style:text-properties style:font-name-asian="MS Gothic" fo:font-weight="bold" style:font-weight-asian="bold" style:font-weight-complex="bold" style:font-size-complex="12pt"/>
    </style:style>
    <style:style style:name="P186" style:parent-style-name="Normal" style:family="paragraph">
      <style:paragraph-properties fo:text-align="justify" fo:margin-left="0.5895in" fo:text-indent="-0.1965in">
        <style:tab-stops>
          <style:tab-stop style:type="left" style:position="0.3118in"/>
          <style:tab-stop style:type="left" style:position="1.2131in"/>
          <style:tab-stop style:type="left" style:position="2.1145in"/>
          <style:tab-stop style:type="left" style:position="3.0159in"/>
          <style:tab-stop style:type="left" style:position="3.9173in"/>
          <style:tab-stop style:type="left" style:position="4.8187in"/>
          <style:tab-stop style:type="left" style:position="5.7201in"/>
        </style:tab-stops>
      </style:paragraph-properties>
      <style:text-properties style:font-name-asian="?????? Pro W3" fo:color="#000000"/>
    </style:style>
    <style:style style:name="P187"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88" style:parent-style-name="DefaultParagraphFont" style:family="text">
      <style:text-properties style:font-name-asian="?????? Pro W3"/>
    </style:style>
    <style:style style:name="T189" style:parent-style-name="DefaultParagraphFont" style:family="text">
      <style:text-properties style:font-name-asian="?????? Pro W3"/>
    </style:style>
    <style:style style:name="T190" style:parent-style-name="DefaultParagraphFont" style:family="text">
      <style:text-properties style:font-name-asian="?????? Pro W3"/>
    </style:style>
    <style:style style:name="T191" style:parent-style-name="DefaultParagraphFont" style:family="text">
      <style:text-properties style:font-name-asian="?????? Pro W3" style:font-size-complex="12pt"/>
    </style:style>
    <style:style style:name="P192"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93" style:parent-style-name="DefaultParagraphFont" style:family="text">
      <style:text-properties style:font-name-asian="?????? Pro W3"/>
    </style:style>
    <style:style style:name="T194" style:parent-style-name="DefaultParagraphFont" style:family="text">
      <style:text-properties style:font-name-asian="?????? Pro W3"/>
    </style:style>
    <style:style style:name="T195" style:parent-style-name="DefaultParagraphFont" style:family="text">
      <style:text-properties style:font-name-asian="?????? Pro W3"/>
    </style:style>
    <style:style style:name="T196" style:parent-style-name="DefaultParagraphFont" style:family="text">
      <style:text-properties style:font-name-asian="?????? Pro W3" fo:color="#000000" style:font-size-complex="12pt"/>
    </style:style>
    <style:style style:name="P197"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98" style:parent-style-name="DefaultParagraphFont" style:family="text">
      <style:text-properties style:font-name-asian="?????? Pro W3"/>
    </style:style>
    <style:style style:name="T199" style:parent-style-name="DefaultParagraphFont" style:family="text">
      <style:text-properties style:font-name-asian="?????? Pro W3"/>
    </style:style>
    <style:style style:name="T200" style:parent-style-name="DefaultParagraphFont" style:family="text">
      <style:text-properties style:font-name-asian="?????? Pro W3"/>
    </style:style>
    <style:style style:name="T201" style:parent-style-name="DefaultParagraphFont" style:family="text">
      <style:text-properties style:font-name-asian="?????? Pro W3" fo:color="#000000" style:font-size-complex="12pt"/>
    </style:style>
    <style:style style:name="P202" style:parent-style-name="Normal" style:family="paragraph">
      <style:paragraph-properties fo:text-align="justify" fo:margin-left="0.1972in" fo:text-indent="0.0986in">
        <style:tab-stops>
          <style:tab-stop style:type="left" style:position="0in"/>
          <style:tab-stop style:type="left" style:position="0.3937in"/>
        </style:tab-stops>
      </style:paragraph-properties>
    </style:style>
    <style:style style:name="T203" style:parent-style-name="DefaultParagraphFont" style:family="text">
      <style:text-properties style:font-name-asian="?????? Pro W3"/>
    </style:style>
    <style:style style:name="T204" style:parent-style-name="DefaultParagraphFont" style:family="text">
      <style:text-properties style:font-name-asian="?????? Pro W3"/>
    </style:style>
    <style:style style:name="T205" style:parent-style-name="DefaultParagraphFont" style:family="text">
      <style:text-properties style:font-name-asian="?????? Pro W3"/>
    </style:style>
    <style:style style:name="T206" style:parent-style-name="DefaultParagraphFont" style:family="text">
      <style:text-properties style:font-name-asian="?????? Pro W3" fo:color="#000000" style:font-size-complex="12pt"/>
    </style:style>
    <style:style style:name="P207" style:parent-style-name="Normal" style:family="paragraph">
      <style:paragraph-properties fo:text-align="justify" fo:text-indent="0.2958in">
        <style:tab-stops>
          <style:tab-stop style:type="left" style:position="0.1972in"/>
          <style:tab-stop style:type="left" style:position="0.6895in"/>
          <style:tab-stop style:type="left" style:position="0.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08" style:parent-style-name="DefaultParagraphFont" style:family="text">
      <style:text-properties style:font-name-asian="?????? Pro W3" fo:color="#000000" style:font-size-complex="12pt"/>
    </style:style>
    <style:style style:name="T209" style:parent-style-name="DefaultParagraphFont" style:family="text">
      <style:text-properties style:font-name-asian="?????? Pro W3" fo:color="#000000" style:font-size-complex="12pt"/>
    </style:style>
    <style:style style:name="P210" style:parent-style-name="Normal" style:family="paragraph">
      <style:paragraph-properties fo:text-align="justify" fo:margin-left="0.2958in">
        <style:tab-stops>
          <style:tab-stop style:type="left" style:position="0.2951in"/>
        </style:tab-stops>
      </style:paragraph-properties>
    </style:style>
    <style:style style:name="T211" style:parent-style-name="DefaultParagraphFont" style:family="text">
      <style:text-properties style:font-name-asian="?????? Pro W3" fo:color="#000000" style:font-size-complex="12pt"/>
    </style:style>
    <style:style style:name="T212" style:parent-style-name="DefaultParagraphFont" style:family="text">
      <style:text-properties style:font-name-asian="?????? Pro W3" fo:color="#000000" style:font-size-complex="12pt"/>
    </style:style>
    <style:style style:name="P213" style:parent-style-name="Normal" style:family="paragraph">
      <style:paragraph-properties fo:text-align="justify" fo:margin-left="-0.0986in" fo:text-indent="0.3944in">
        <style:tab-stops>
          <style:tab-stop style:type="left" style:position="0.6895in"/>
        </style:tab-stops>
      </style:paragraph-properties>
    </style:style>
    <style:style style:name="T214" style:parent-style-name="DefaultParagraphFont" style:family="text">
      <style:text-properties style:font-name-asian="?????? Pro W3" fo:color="#000000" style:font-size-complex="12pt"/>
    </style:style>
    <style:style style:name="T215" style:parent-style-name="DefaultParagraphFont" style:family="text">
      <style:text-properties style:font-name-asian="?????? Pro W3" fo:color="#000000" style:font-size-complex="12pt"/>
    </style:style>
    <style:style style:name="P216" style:parent-style-name="Normal" style:family="paragraph">
      <style:paragraph-properties fo:text-align="justify" fo:margin-left="-0.0986in" fo:text-indent="0.3944in">
        <style:tab-stops>
          <style:tab-stop style:type="left" style:position="0.2958in"/>
          <style:tab-stop style:type="left" style:position="0.6895in"/>
          <style:tab-stop style:type="left" style:position="0.9736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17" style:parent-style-name="DefaultParagraphFont" style:family="text">
      <style:text-properties style:font-name-asian="?????? Pro W3"/>
    </style:style>
    <style:style style:name="T218" style:parent-style-name="DefaultParagraphFont" style:family="text">
      <style:text-properties style:font-name-asian="?????? Pro W3"/>
    </style:style>
    <style:style style:name="T219" style:parent-style-name="DefaultParagraphFont" style:family="text">
      <style:text-properties style:font-name-asian="?????? Pro W3"/>
    </style:style>
    <style:style style:name="T220" style:parent-style-name="DefaultParagraphFont" style:family="text">
      <style:text-properties style:font-name-asian="?????? Pro W3" fo:color="#000000"/>
    </style:style>
    <style:style style:name="P221" style:parent-style-name="Normal" style:family="paragraph">
      <style:paragraph-properties fo:text-align="center" fo:margin-left="1in">
        <style:tab-stops/>
      </style:paragraph-properties>
    </style:style>
    <style:style style:name="T222" style:parent-style-name="DefaultParagraphFont" style:family="text">
      <style:text-properties style:font-name-asian="MS Gothic" fo:font-weight="bold" style:font-weight-asian="bold" style:font-size-complex="12pt"/>
    </style:style>
    <style:style style:name="T223" style:parent-style-name="DefaultParagraphFont" style:family="text">
      <style:text-properties style:font-name-asian="MS Gothic" fo:font-weight="bold" style:font-weight-asian="bold" style:font-size-complex="12pt"/>
    </style:style>
    <style:style style:name="P224" style:parent-style-name="Normal" style:family="paragraph">
      <style:paragraph-properties fo:text-align="center" fo:margin-left="1in">
        <style:tab-stops/>
      </style:paragraph-properties>
    </style:style>
    <style:style style:name="T225" style:parent-style-name="DefaultParagraphFont" style:family="text">
      <style:text-properties style:font-name-asian="MS Gothic" fo:font-weight="bold" style:font-weight-asian="bold" style:font-size-complex="12pt"/>
    </style:style>
    <style:style style:name="P226" style:parent-style-name="Normal" style:family="paragraph">
      <style:paragraph-properties fo:text-align="justify" fo:margin-left="1in">
        <style:tab-stops/>
      </style:paragraph-properties>
      <style:text-properties style:font-name="Calibri" style:font-name-asian="MS Gothic" fo:font-weight="bold" style:font-weight-asian="bold" fo:font-size="14pt" style:font-size-asian="14pt" style:font-size-complex="12pt"/>
    </style:style>
    <style:style style:name="P227"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28" style:parent-style-name="DefaultParagraphFont" style:family="text">
      <style:text-properties style:font-name-asian="?????? Pro W3"/>
    </style:style>
    <style:style style:name="T229" style:parent-style-name="DefaultParagraphFont" style:family="text">
      <style:text-properties style:font-name-asian="?????? Pro W3"/>
    </style:style>
    <style:style style:name="T230" style:parent-style-name="DefaultParagraphFont" style:family="text">
      <style:text-properties style:font-name-asian="?????? Pro W3"/>
    </style:style>
    <style:style style:name="T231" style:parent-style-name="DefaultParagraphFont" style:family="text">
      <style:text-properties style:font-name-asian="?????? Pro W3" fo:color="#000000" style:font-size-complex="12pt"/>
    </style:style>
    <style:style style:name="P232" style:parent-style-name="Normal" style:family="paragraph">
      <style:paragraph-properties fo:text-align="justify" fo:text-indent="0.2958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33" style:parent-style-name="DefaultParagraphFont" style:family="text">
      <style:text-properties style:font-name-asian="?????? Pro W3" fo:color="#000000"/>
    </style:style>
    <style:style style:name="T234" style:parent-style-name="DefaultParagraphFont" style:family="text">
      <style:text-properties style:font-name-asian="?????? Pro W3" fo:color="#000000"/>
    </style:style>
    <style:style style:name="T235" style:parent-style-name="DefaultParagraphFont" style:family="text">
      <style:text-properties style:font-name-asian="?????? Pro W3" fo:color="#000000"/>
    </style:style>
    <style:style style:name="T236" style:parent-style-name="DefaultParagraphFont" style:family="text">
      <style:text-properties style:font-name-asian="?????? Pro W3" fo:color="#000000" style:font-size-complex="12pt"/>
    </style:style>
    <style:style style:name="P237" style:parent-style-name="Normal" style:family="paragraph">
      <style:paragraph-properties fo:text-align="justify" fo:margin-left="0.8861in" fo:text-indent="-0.5902in">
        <style:tab-stops>
          <style:tab-stop style:type="left" style:position="-0.8402in"/>
          <style:tab-stop style:type="left" style:position="-0.1965in"/>
          <style:tab-stop style:type="left" style:position="-0.1361in"/>
          <style:tab-stop style:type="left" style:position="0.9166in"/>
          <style:tab-stop style:type="left" style:position="1.818in"/>
          <style:tab-stop style:type="left" style:position="2.7194in"/>
          <style:tab-stop style:type="left" style:position="3.6208in"/>
          <style:tab-stop style:type="left" style:position="4.5222in"/>
          <style:tab-stop style:type="left" style:position="5.4236in"/>
        </style:tab-stops>
      </style:paragraph-properties>
    </style:style>
    <style:style style:name="T238" style:parent-style-name="DefaultParagraphFont" style:family="text">
      <style:text-properties style:font-name-asian="?????? Pro W3" fo:color="#000000"/>
    </style:style>
    <style:style style:name="T239" style:parent-style-name="DefaultParagraphFont" style:family="text">
      <style:text-properties style:font-name-asian="?????? Pro W3" fo:color="#000000"/>
    </style:style>
    <style:style style:name="T240" style:parent-style-name="DefaultParagraphFont" style:family="text">
      <style:text-properties style:font-name-asian="?????? Pro W3" fo:color="#000000"/>
    </style:style>
    <style:style style:name="T241" style:parent-style-name="DefaultParagraphFont" style:family="text">
      <style:text-properties style:font-name-asian="?????? Pro W3" fo:color="#000000" style:font-size-complex="12pt"/>
    </style:style>
    <style:style style:name="P242" style:parent-style-name="Normal" style:family="paragraph">
      <style:paragraph-properties fo:text-align="justify" fo:margin-left="0.8861in" fo:text-indent="-0.5902in">
        <style:tab-stops>
          <style:tab-stop style:type="left" style:position="-0.8402in"/>
          <style:tab-stop style:type="left" style:position="-0.1965in"/>
          <style:tab-stop style:type="left" style:position="-0.1361in"/>
          <style:tab-stop style:type="left" style:position="0.9166in"/>
          <style:tab-stop style:type="left" style:position="1.818in"/>
          <style:tab-stop style:type="left" style:position="2.7194in"/>
          <style:tab-stop style:type="left" style:position="3.6208in"/>
          <style:tab-stop style:type="left" style:position="4.5222in"/>
          <style:tab-stop style:type="left" style:position="5.4236in"/>
        </style:tab-stops>
      </style:paragraph-properties>
    </style:style>
    <style:style style:name="T243" style:parent-style-name="DefaultParagraphFont" style:family="text">
      <style:text-properties style:font-name-asian="?????? Pro W3" fo:color="#000000"/>
    </style:style>
    <style:style style:name="T244" style:parent-style-name="DefaultParagraphFont" style:family="text">
      <style:text-properties style:font-name-asian="?????? Pro W3" fo:color="#000000"/>
    </style:style>
    <style:style style:name="T245" style:parent-style-name="DefaultParagraphFont" style:family="text">
      <style:text-properties style:font-name-asian="?????? Pro W3" fo:color="#000000"/>
    </style:style>
    <style:style style:name="T246" style:parent-style-name="DefaultParagraphFont" style:family="text">
      <style:text-properties style:font-name-asian="?????? Pro W3" fo:color="#000000" style:font-size-complex="12pt"/>
    </style:style>
    <style:style style:name="P247" style:parent-style-name="Normal" style:family="paragraph">
      <style:paragraph-properties fo:text-align="justify" fo:text-indent="0.2958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8" style:parent-style-name="DefaultParagraphFont" style:family="text">
      <style:text-properties style:font-name-asian="?????? Pro W3" fo:color="#000000"/>
    </style:style>
    <style:style style:name="T249" style:parent-style-name="DefaultParagraphFont" style:family="text">
      <style:text-properties style:font-name-asian="?????? Pro W3" fo:color="#000000"/>
    </style:style>
    <style:style style:name="T250" style:parent-style-name="DefaultParagraphFont" style:family="text">
      <style:text-properties style:font-name-asian="?????? Pro W3" fo:color="#000000"/>
    </style:style>
    <style:style style:name="T251" style:parent-style-name="DefaultParagraphFont" style:family="text">
      <style:text-properties style:font-name-asian="?????? Pro W3" fo:color="#000000" style:font-size-complex="12pt"/>
    </style:style>
    <style:style style:name="P252"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0.8486in"/>
          <style:tab-stop style:type="left" style:position="1.0833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53" style:parent-style-name="DefaultParagraphFont" style:family="text">
      <style:text-properties style:font-name-asian="?????? Pro W3" fo:color="#000000"/>
    </style:style>
    <style:style style:name="T254" style:parent-style-name="DefaultParagraphFont" style:family="text">
      <style:text-properties style:font-name-asian="?????? Pro W3" fo:color="#000000"/>
    </style:style>
    <style:style style:name="T255" style:parent-style-name="DefaultParagraphFont" style:family="text">
      <style:text-properties style:font-name-asian="?????? Pro W3" fo:color="#000000"/>
    </style:style>
    <style:style style:name="T256" style:parent-style-name="DefaultParagraphFont" style:family="text">
      <style:text-properties style:font-name-asian="?????? Pro W3" fo:color="#000000" style:font-size-complex="12pt"/>
    </style:style>
    <style:style style:name="P257" style:parent-style-name="Normal" style:family="paragraph">
      <style:paragraph-properties fo:text-align="justify" fo:margin-left="-0.0986in" fo:text-indent="0.3944in">
        <style:tab-stops>
          <style:tab-stop style:type="left" style:position="0in"/>
          <style:tab-stop style:type="left" style:position="0.7236in"/>
          <style:tab-stop style:type="left" style:position="0.8486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58" style:parent-style-name="DefaultParagraphFont" style:family="text">
      <style:text-properties style:font-name-asian="?????? Pro W3"/>
    </style:style>
    <style:style style:name="T259" style:parent-style-name="DefaultParagraphFont" style:family="text">
      <style:text-properties style:font-name-asian="?????? Pro W3"/>
    </style:style>
    <style:style style:name="T260" style:parent-style-name="DefaultParagraphFont" style:family="text">
      <style:text-properties style:font-name-asian="?????? Pro W3"/>
    </style:style>
    <style:style style:name="T261" style:parent-style-name="DefaultParagraphFont" style:family="text">
      <style:text-properties style:font-name-asian="?????? Pro W3" fo:color="#000000" style:font-size-complex="12pt"/>
    </style:style>
    <style:style style:name="P262" style:parent-style-name="Normal" style:family="paragraph">
      <style:paragraph-properties fo:text-align="justify" fo:text-indent="0.2951in" fo:background-color="#FFFFFF">
        <style:tab-stops>
          <style:tab-stop style:type="left" style:position="-0.0986in"/>
          <style:tab-stop style:type="left" style:position="0in"/>
          <style:tab-stop style:type="left" style:position="4.5069in"/>
          <style:tab-stop style:type="left" style:position="5.4083in"/>
          <style:tab-stop style:type="left" style:position="6.3097in"/>
        </style:tab-stops>
      </style:paragraph-properties>
    </style:style>
    <style:style style:name="T263" style:parent-style-name="DefaultParagraphFont" style:family="text">
      <style:text-properties style:font-name-asian="?????? Pro W3" fo:color="#000000" style:font-size-complex="12pt"/>
    </style:style>
    <style:style style:name="T264" style:parent-style-name="DefaultParagraphFont" style:family="text">
      <style:text-properties style:font-name-asian="?????? Pro W3" fo:color="#000000" style:font-size-complex="12pt"/>
    </style:style>
    <style:style style:name="P265"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66" style:parent-style-name="DefaultParagraphFont" style:family="text">
      <style:text-properties style:font-name-asian="?????? Pro W3" fo:color="#000000"/>
    </style:style>
    <style:style style:name="T267" style:parent-style-name="DefaultParagraphFont" style:family="text">
      <style:text-properties style:font-name-asian="?????? Pro W3" fo:color="#000000"/>
    </style:style>
    <style:style style:name="T268" style:parent-style-name="DefaultParagraphFont" style:family="text">
      <style:text-properties style:font-name-asian="?????? Pro W3" fo:color="#000000"/>
    </style:style>
    <style:style style:name="T269" style:parent-style-name="DefaultParagraphFont" style:family="text">
      <style:text-properties style:font-name-asian="?????? Pro W3" fo:color="#000000" style:font-size-complex="12pt"/>
    </style:style>
    <style:style style:name="P27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1" style:parent-style-name="DefaultParagraphFont" style:family="text">
      <style:text-properties style:font-name-asian="?????? Pro W3" fo:color="#000000"/>
    </style:style>
    <style:style style:name="T272" style:parent-style-name="DefaultParagraphFont" style:family="text">
      <style:text-properties style:font-name-asian="?????? Pro W3" fo:color="#000000"/>
    </style:style>
    <style:style style:name="T273" style:parent-style-name="DefaultParagraphFont" style:family="text">
      <style:text-properties style:font-name-asian="?????? Pro W3" fo:color="#000000"/>
    </style:style>
    <style:style style:name="T274" style:parent-style-name="DefaultParagraphFont" style:family="text">
      <style:text-properties style:font-name-asian="?????? Pro W3" fo:color="#000000" style:font-size-complex="12pt"/>
    </style:style>
    <style:style style:name="P275"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6" style:parent-style-name="DefaultParagraphFont" style:family="text">
      <style:text-properties style:font-name-asian="?????? Pro W3" fo:color="#000000"/>
    </style:style>
    <style:style style:name="T277" style:parent-style-name="DefaultParagraphFont" style:family="text">
      <style:text-properties style:font-name-asian="?????? Pro W3" fo:color="#000000"/>
    </style:style>
    <style:style style:name="T278" style:parent-style-name="DefaultParagraphFont" style:family="text">
      <style:text-properties style:font-name-asian="?????? Pro W3" fo:color="#000000"/>
    </style:style>
    <style:style style:name="T279" style:parent-style-name="DefaultParagraphFont" style:family="text">
      <style:text-properties style:font-name-asian="?????? Pro W3" fo:color="#000000" style:font-size-complex="12pt"/>
    </style:style>
    <style:style style:name="P280" style:parent-style-name="Normal" style:family="paragraph">
      <style:paragraph-properties fo:text-align="justify" fo:margin-left="0.2951in">
        <style:tab-stops>
          <style:tab-stop style:type="left" style:position="-0.0069in"/>
          <style:tab-stop style:type="left" style:position="0.4923in"/>
          <style:tab-stop style:type="left" style:position="0.6895in"/>
          <style:tab-stop style:type="left" style:position="2.409in"/>
          <style:tab-stop style:type="left" style:position="3.3104in"/>
          <style:tab-stop style:type="left" style:position="4.2118in"/>
          <style:tab-stop style:type="left" style:position="5.1131in"/>
          <style:tab-stop style:type="left" style:position="6.0145in"/>
        </style:tab-stops>
      </style:paragraph-properties>
    </style:style>
    <style:style style:name="T281" style:parent-style-name="DefaultParagraphFont" style:family="text">
      <style:text-properties style:font-name-asian="?????? Pro W3" fo:color="#000000"/>
    </style:style>
    <style:style style:name="T282" style:parent-style-name="DefaultParagraphFont" style:family="text">
      <style:text-properties style:font-name-asian="?????? Pro W3" fo:color="#000000"/>
    </style:style>
    <style:style style:name="T283" style:parent-style-name="DefaultParagraphFont" style:family="text">
      <style:text-properties style:font-name-asian="?????? Pro W3" fo:color="#000000"/>
    </style:style>
    <style:style style:name="P284"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85" style:parent-style-name="DefaultParagraphFont" style:family="text">
      <style:text-properties style:font-name-asian="?????? Pro W3" fo:color="#000000"/>
    </style:style>
    <style:style style:name="T286" style:parent-style-name="DefaultParagraphFont" style:family="text">
      <style:text-properties style:font-name-asian="?????? Pro W3" fo:color="#000000"/>
    </style:style>
    <style:style style:name="T287" style:parent-style-name="DefaultParagraphFont" style:family="text">
      <style:text-properties style:font-name-asian="?????? Pro W3" fo:color="#000000"/>
    </style:style>
    <style:style style:name="P288"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89" style:parent-style-name="DefaultParagraphFont" style:family="text">
      <style:text-properties style:font-name-asian="?????? Pro W3" fo:color="#000000"/>
    </style:style>
    <style:style style:name="T290" style:parent-style-name="DefaultParagraphFont" style:family="text">
      <style:text-properties style:font-name-asian="?????? Pro W3" fo:color="#000000"/>
    </style:style>
    <style:style style:name="T291" style:parent-style-name="DefaultParagraphFont" style:family="text">
      <style:text-properties style:font-name-asian="?????? Pro W3" fo:color="#000000"/>
    </style:style>
    <style:style style:name="P292"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93" style:parent-style-name="DefaultParagraphFont" style:family="text">
      <style:text-properties style:font-name-asian="?????? Pro W3" fo:color="#000000"/>
    </style:style>
    <style:style style:name="T294" style:parent-style-name="DefaultParagraphFont" style:family="text">
      <style:text-properties style:font-name-asian="?????? Pro W3" fo:color="#000000"/>
    </style:style>
    <style:style style:name="T295" style:parent-style-name="DefaultParagraphFont" style:family="text">
      <style:text-properties style:font-name-asian="?????? Pro W3" fo:color="#000000"/>
    </style:style>
    <style:style style:name="P296"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97" style:parent-style-name="DefaultParagraphFont" style:family="text">
      <style:text-properties style:font-name-asian="?????? Pro W3" fo:color="#000000"/>
    </style:style>
    <style:style style:name="T298" style:parent-style-name="DefaultParagraphFont" style:family="text">
      <style:text-properties style:font-name-asian="?????? Pro W3" fo:color="#000000"/>
    </style:style>
    <style:style style:name="T299" style:parent-style-name="DefaultParagraphFont" style:family="text">
      <style:text-properties style:font-name-asian="?????? Pro W3" fo:color="#000000"/>
    </style:style>
    <style:style style:name="P30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01" style:parent-style-name="DefaultParagraphFont" style:family="text">
      <style:text-properties style:font-name-asian="?????? Pro W3" fo:color="#000000"/>
    </style:style>
    <style:style style:name="T302" style:parent-style-name="DefaultParagraphFont" style:family="text">
      <style:text-properties style:font-name-asian="?????? Pro W3" fo:color="#000000"/>
    </style:style>
    <style:style style:name="T303" style:parent-style-name="DefaultParagraphFont" style:family="text">
      <style:text-properties style:font-name-asian="?????? Pro W3" fo:color="#000000"/>
    </style:style>
    <style:style style:name="T304" style:parent-style-name="DefaultParagraphFont" style:family="text">
      <style:text-properties style:font-name-asian="?????? Pro W3" fo:color="#000000" style:font-size-complex="12pt"/>
    </style:style>
    <style:style style:name="P305" style:parent-style-name="Normal" style:family="paragraph">
      <style:paragraph-properties fo:text-align="justify" fo:margin-left="0.55in" fo:text-indent="-0.2541in">
        <style:tab-stops>
          <style:tab-stop style:type="left" style:position="-0.5041in"/>
          <style:tab-stop style:type="left" style:position="0in"/>
          <style:tab-stop style:type="left" style:position="0.1395in"/>
          <style:tab-stop style:type="left" style:position="1.2527in"/>
          <style:tab-stop style:type="left" style:position="2.1541in"/>
          <style:tab-stop style:type="left" style:position="3.0555in"/>
          <style:tab-stop style:type="left" style:position="3.9569in"/>
          <style:tab-stop style:type="left" style:position="4.8583in"/>
          <style:tab-stop style:type="left" style:position="5.7597in"/>
        </style:tab-stops>
      </style:paragraph-properties>
    </style:style>
    <style:style style:name="T306" style:parent-style-name="DefaultParagraphFont" style:family="text">
      <style:text-properties style:font-name-asian="?????? Pro W3" fo:color="#000000"/>
    </style:style>
    <style:style style:name="T307" style:parent-style-name="DefaultParagraphFont" style:family="text">
      <style:text-properties style:font-name-asian="?????? Pro W3" fo:color="#000000"/>
    </style:style>
    <style:style style:name="T308" style:parent-style-name="DefaultParagraphFont" style:family="text">
      <style:text-properties style:font-name-asian="?????? Pro W3" fo:color="#000000"/>
    </style:style>
    <style:style style:name="T309" style:parent-style-name="DefaultParagraphFont" style:family="text">
      <style:text-properties style:font-name-asian="?????? Pro W3" fo:color="#000000" style:font-size-complex="12pt"/>
    </style:style>
    <style:style style:name="P310"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11" style:parent-style-name="DefaultParagraphFont" style:family="text">
      <style:text-properties style:font-name-asian="?????? Pro W3" fo:color="#000000"/>
    </style:style>
    <style:style style:name="T312" style:parent-style-name="DefaultParagraphFont" style:family="text">
      <style:text-properties style:font-name-asian="?????? Pro W3" fo:color="#000000"/>
    </style:style>
    <style:style style:name="T313" style:parent-style-name="DefaultParagraphFont" style:family="text">
      <style:text-properties style:font-name-asian="?????? Pro W3" fo:color="#000000"/>
    </style:style>
    <style:style style:name="P314" style:parent-style-name="Normal" style:family="paragraph">
      <style:paragraph-properties fo:text-align="justify" fo:text-indent="0.2958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5" style:parent-style-name="DefaultParagraphFont" style:family="text">
      <style:text-properties style:font-name-asian="?????? Pro W3" fo:color="#000000"/>
    </style:style>
    <style:style style:name="T316" style:parent-style-name="DefaultParagraphFont" style:family="text">
      <style:text-properties style:font-name-asian="?????? Pro W3" fo:color="#000000"/>
    </style:style>
    <style:style style:name="T317" style:parent-style-name="DefaultParagraphFont" style:family="text">
      <style:text-properties style:font-name-asian="?????? Pro W3" fo:color="#000000"/>
    </style:style>
    <style:style style:name="P318" style:parent-style-name="Normal" style:family="paragraph">
      <style:paragraph-properties fo:text-align="justify" fo:text-indent="0.2958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9" style:parent-style-name="DefaultParagraphFont" style:family="text">
      <style:text-properties style:font-name-asian="?????? Pro W3" fo:color="#000000"/>
    </style:style>
    <style:style style:name="T320" style:parent-style-name="DefaultParagraphFont" style:family="text">
      <style:text-properties style:font-name-asian="?????? Pro W3" fo:color="#000000"/>
    </style:style>
    <style:style style:name="T321" style:parent-style-name="DefaultParagraphFont" style:family="text">
      <style:text-properties style:font-name-asian="?????? Pro W3" fo:color="#000000"/>
    </style:style>
    <style:style style:name="P322" style:parent-style-name="Normal" style:family="paragraph">
      <style:paragraph-properties fo:text-align="justify" fo:text-indent="0.2958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3" style:parent-style-name="DefaultParagraphFont" style:family="text">
      <style:text-properties style:font-name-asian="?????? Pro W3" fo:color="#000000"/>
    </style:style>
    <style:style style:name="T324" style:parent-style-name="DefaultParagraphFont" style:family="text">
      <style:text-properties style:font-name-asian="?????? Pro W3" fo:color="#000000"/>
    </style:style>
    <style:style style:name="T325" style:parent-style-name="DefaultParagraphFont" style:family="text">
      <style:text-properties style:font-name-asian="?????? Pro W3" fo:color="#000000"/>
    </style:style>
    <style:style style:name="P326" style:parent-style-name="Normal" style:family="paragraph">
      <style:paragraph-properties fo:text-align="justify" fo:text-indent="0.2958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7" style:parent-style-name="DefaultParagraphFont" style:family="text">
      <style:text-properties style:font-name-asian="?????? Pro W3" fo:color="#000000"/>
    </style:style>
    <style:style style:name="T328" style:parent-style-name="DefaultParagraphFont" style:family="text">
      <style:text-properties style:font-name-asian="?????? Pro W3" fo:color="#000000"/>
    </style:style>
    <style:style style:name="T329" style:parent-style-name="DefaultParagraphFont" style:family="text">
      <style:text-properties style:font-name-asian="?????? Pro W3" fo:color="#000000"/>
    </style:style>
    <style:style style:name="P330" style:parent-style-name="Normal" style:family="paragraph">
      <style:paragraph-properties fo:text-align="justify" fo:text-indent="0.2958in">
        <style:tab-stops>
          <style:tab-stop style:type="left" style:position="0in"/>
          <style:tab-stop style:type="left" style:position="0.0458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31" style:parent-style-name="DefaultParagraphFont" style:family="text">
      <style:text-properties style:font-name-asian="?????? Pro W3" fo:color="#000000"/>
    </style:style>
    <style:style style:name="T332" style:parent-style-name="DefaultParagraphFont" style:family="text">
      <style:text-properties style:font-name-asian="?????? Pro W3" fo:color="#000000"/>
    </style:style>
    <style:style style:name="T333" style:parent-style-name="DefaultParagraphFont" style:family="text">
      <style:text-properties style:font-name-asian="?????? Pro W3" fo:color="#000000"/>
    </style:style>
    <style:style style:name="T334" style:parent-style-name="DefaultParagraphFont" style:family="text">
      <style:text-properties style:font-name-asian="?????? Pro W3" fo:color="#000000" style:font-size-complex="12pt"/>
    </style:style>
    <style:style style:name="P335"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36" style:parent-style-name="DefaultParagraphFont" style:family="text">
      <style:text-properties style:font-name-asian="?????? Pro W3" fo:color="#000000"/>
    </style:style>
    <style:style style:name="T337" style:parent-style-name="DefaultParagraphFont" style:family="text">
      <style:text-properties style:font-name-asian="?????? Pro W3" fo:color="#000000"/>
    </style:style>
    <style:style style:name="T338" style:parent-style-name="DefaultParagraphFont" style:family="text">
      <style:text-properties style:font-name-asian="?????? Pro W3" fo:color="#000000"/>
    </style:style>
    <style:style style:name="T339" style:parent-style-name="DefaultParagraphFont" style:family="text">
      <style:text-properties style:font-name-asian="?????? Pro W3" fo:color="#000000" style:font-size-complex="12pt"/>
    </style:style>
    <style:style style:name="P340"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41" style:parent-style-name="DefaultParagraphFont" style:family="text">
      <style:text-properties style:font-name-asian="?????? Pro W3" fo:color="#000000"/>
    </style:style>
    <style:style style:name="T342" style:parent-style-name="DefaultParagraphFont" style:family="text">
      <style:text-properties style:font-name-asian="?????? Pro W3" fo:color="#000000"/>
    </style:style>
    <style:style style:name="T343" style:parent-style-name="DefaultParagraphFont" style:family="text">
      <style:text-properties style:font-name-asian="?????? Pro W3" fo:color="#000000"/>
    </style:style>
    <style:style style:name="T344" style:parent-style-name="DefaultParagraphFont" style:family="text">
      <style:text-properties style:font-name-asian="?????? Pro W3" fo:color="#000000" style:font-size-complex="12pt"/>
    </style:style>
    <style:style style:name="P345" style:parent-style-name="Normal" style:family="paragraph">
      <style:paragraph-properties fo:text-align="justify" fo:text-indent="0.2958in">
        <style:tab-stops>
          <style:tab-stop style:type="left" style:position="0.2881in"/>
          <style:tab-stop style:type="left" style:position="0.7875in"/>
          <style:tab-stop style:type="left" style:position="4.5069in"/>
          <style:tab-stop style:type="left" style:position="5.4083in"/>
          <style:tab-stop style:type="left" style:position="6.3097in"/>
        </style:tab-stops>
      </style:paragraph-properties>
    </style:style>
    <style:style style:name="T346" style:parent-style-name="DefaultParagraphFont" style:family="text">
      <style:text-properties style:font-name-asian="?????? Pro W3" fo:color="#000000"/>
    </style:style>
    <style:style style:name="T347" style:parent-style-name="DefaultParagraphFont" style:family="text">
      <style:text-properties style:font-name-asian="?????? Pro W3" fo:color="#000000"/>
    </style:style>
    <style:style style:name="T348" style:parent-style-name="DefaultParagraphFont" style:family="text">
      <style:text-properties style:font-name-asian="?????? Pro W3" fo:color="#000000"/>
    </style:style>
    <style:style style:name="T349" style:parent-style-name="DefaultParagraphFont" style:family="text">
      <style:text-properties style:font-name-asian="?????? Pro W3" fo:color="#000000" style:font-size-complex="12pt"/>
    </style:style>
    <style:style style:name="P350" style:parent-style-name="Normal" style:family="paragraph">
      <style:paragraph-properties fo:text-align="justify" fo:margin-left="-0.0986in" fo:text-indent="0.3944in">
        <style:tab-stops>
          <style:tab-stop style:type="left" style:position="0.0986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51" style:parent-style-name="DefaultParagraphFont" style:family="text">
      <style:text-properties style:font-name-asian="?????? Pro W3" fo:color="#000000"/>
    </style:style>
    <style:style style:name="T352" style:parent-style-name="DefaultParagraphFont" style:family="text">
      <style:text-properties style:font-name-asian="?????? Pro W3" fo:color="#000000"/>
    </style:style>
    <style:style style:name="T353" style:parent-style-name="DefaultParagraphFont" style:family="text">
      <style:text-properties style:font-name-asian="?????? Pro W3" fo:color="#000000"/>
    </style:style>
    <style:style style:name="T354" style:parent-style-name="DefaultParagraphFont" style:family="text">
      <style:text-properties style:font-name-asian="?????? Pro W3" fo:color="#000000" style:font-size-complex="12pt"/>
    </style:style>
    <style:style style:name="P355"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56" style:parent-style-name="DefaultParagraphFont" style:family="text">
      <style:text-properties style:font-name-asian="?????? Pro W3" fo:color="#000000"/>
    </style:style>
    <style:style style:name="T357" style:parent-style-name="DefaultParagraphFont" style:family="text">
      <style:text-properties style:font-name-asian="?????? Pro W3" fo:color="#000000"/>
    </style:style>
    <style:style style:name="T358" style:parent-style-name="DefaultParagraphFont" style:family="text">
      <style:text-properties style:font-name-asian="?????? Pro W3" fo:color="#000000"/>
    </style:style>
    <style:style style:name="P359"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60" style:parent-style-name="DefaultParagraphFont" style:family="text">
      <style:text-properties style:font-name-asian="?????? Pro W3" fo:color="#000000"/>
    </style:style>
    <style:style style:name="T361" style:parent-style-name="DefaultParagraphFont" style:family="text">
      <style:text-properties style:font-name-asian="?????? Pro W3" fo:color="#000000"/>
    </style:style>
    <style:style style:name="T362" style:parent-style-name="DefaultParagraphFont" style:family="text">
      <style:text-properties style:font-name-asian="?????? Pro W3" fo:color="#000000"/>
    </style:style>
    <style:style style:name="P363"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3312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64" style:parent-style-name="DefaultParagraphFont" style:family="text">
      <style:text-properties style:font-name-asian="?????? Pro W3" fo:color="#000000"/>
    </style:style>
    <style:style style:name="T365" style:parent-style-name="DefaultParagraphFont" style:family="text">
      <style:text-properties style:font-name-asian="?????? Pro W3" fo:color="#000000"/>
    </style:style>
    <style:style style:name="T366" style:parent-style-name="DefaultParagraphFont" style:family="text">
      <style:text-properties style:font-name-asian="?????? Pro W3" fo:color="#000000"/>
    </style:style>
    <style:style style:name="P367"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68" style:parent-style-name="DefaultParagraphFont" style:family="text">
      <style:text-properties style:font-name-asian="?????? Pro W3" fo:color="#000000"/>
    </style:style>
    <style:style style:name="T369" style:parent-style-name="DefaultParagraphFont" style:family="text">
      <style:text-properties style:font-name-asian="?????? Pro W3" fo:color="#000000"/>
    </style:style>
    <style:style style:name="T370" style:parent-style-name="DefaultParagraphFont" style:family="text">
      <style:text-properties style:font-name-asian="?????? Pro W3" fo:color="#000000"/>
    </style:style>
    <style:style style:name="P371" style:parent-style-name="Normal" style:family="paragraph">
      <style:paragraph-properties fo:text-align="justify" fo:margin-left="-0.0986in" fo:text-indent="0.3944in">
        <style:tab-stops>
          <style:tab-stop style:type="left" style:position="0in"/>
          <style:tab-stop style:type="left" style:position="0.3944in"/>
          <style:tab-stop style:type="left" style:position="0.6895in"/>
        </style:tab-stops>
      </style:paragraph-properties>
    </style:style>
    <style:style style:name="T372" style:parent-style-name="DefaultParagraphFont" style:family="text">
      <style:text-properties style:font-name-asian="?????? Pro W3"/>
    </style:style>
    <style:style style:name="T373" style:parent-style-name="DefaultParagraphFont" style:family="text">
      <style:text-properties style:font-name-asian="?????? Pro W3"/>
    </style:style>
    <style:style style:name="T374" style:parent-style-name="DefaultParagraphFont" style:family="text">
      <style:text-properties style:font-name-asian="?????? Pro W3"/>
    </style:style>
    <style:style style:name="T375" style:parent-style-name="DefaultParagraphFont" style:family="text">
      <style:text-properties style:font-name-asian="?????? Pro W3" fo:color="#000000" style:font-size-complex="12pt"/>
    </style:style>
    <style:style style:name="P376"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77" style:parent-style-name="DefaultParagraphFont" style:family="text">
      <style:text-properties style:font-name-asian="?????? Pro W3" fo:color="#000000"/>
    </style:style>
    <style:style style:name="T378" style:parent-style-name="DefaultParagraphFont" style:family="text">
      <style:text-properties style:font-name-asian="?????? Pro W3" fo:color="#000000"/>
    </style:style>
    <style:style style:name="T379" style:parent-style-name="DefaultParagraphFont" style:family="text">
      <style:text-properties style:font-name-asian="?????? Pro W3" fo:color="#000000"/>
    </style:style>
    <style:style style:name="T380" style:parent-style-name="DefaultParagraphFont" style:family="text">
      <style:text-properties style:font-name-asian="?????? Pro W3" fo:color="#000000" style:font-size-complex="12pt"/>
    </style:style>
    <style:style style:name="P38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82" style:parent-style-name="DefaultParagraphFont" style:family="text">
      <style:text-properties style:font-name-asian="?????? Pro W3" fo:color="#000000"/>
    </style:style>
    <style:style style:name="T383" style:parent-style-name="DefaultParagraphFont" style:family="text">
      <style:text-properties style:font-name-asian="?????? Pro W3" fo:color="#000000"/>
    </style:style>
    <style:style style:name="T384" style:parent-style-name="DefaultParagraphFont" style:family="text">
      <style:text-properties style:font-name-asian="?????? Pro W3" fo:color="#000000"/>
    </style:style>
    <style:style style:name="T385" style:parent-style-name="DefaultParagraphFont" style:family="text">
      <style:text-properties style:font-name-asian="?????? Pro W3" fo:color="#000000" style:font-size-complex="12pt"/>
    </style:style>
    <style:style style:name="P386"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87" style:parent-style-name="DefaultParagraphFont" style:family="text">
      <style:text-properties style:font-name-asian="?????? Pro W3" fo:color="#000000"/>
    </style:style>
    <style:style style:name="T388" style:parent-style-name="DefaultParagraphFont" style:family="text">
      <style:text-properties style:font-name-asian="?????? Pro W3" fo:color="#000000"/>
    </style:style>
    <style:style style:name="T389" style:parent-style-name="DefaultParagraphFont" style:family="text">
      <style:text-properties style:font-name-asian="?????? Pro W3" fo:color="#000000"/>
    </style:style>
    <style:style style:name="T390" style:parent-style-name="DefaultParagraphFont" style:family="text">
      <style:text-properties style:font-name-asian="?????? Pro W3" fo:color="#000000" style:font-size-complex="12pt"/>
    </style:style>
    <style:style style:name="P39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92" style:parent-style-name="DefaultParagraphFont" style:family="text">
      <style:text-properties style:font-name-asian="?????? Pro W3" fo:color="#000000"/>
    </style:style>
    <style:style style:name="T393" style:parent-style-name="DefaultParagraphFont" style:family="text">
      <style:text-properties style:font-name-asian="?????? Pro W3" fo:color="#000000"/>
    </style:style>
    <style:style style:name="T394" style:parent-style-name="DefaultParagraphFont" style:family="text">
      <style:text-properties style:font-name-asian="?????? Pro W3" fo:color="#000000"/>
    </style:style>
    <style:style style:name="T395" style:parent-style-name="DefaultParagraphFont" style:family="text">
      <style:text-properties style:font-name-asian="?????? Pro W3" fo:color="#000000" style:font-size-complex="12pt"/>
    </style:style>
    <style:style style:name="P396"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7881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97" style:parent-style-name="DefaultParagraphFont" style:family="text">
      <style:text-properties style:font-name-asian="?????? Pro W3" fo:color="#000000"/>
    </style:style>
    <style:style style:name="T398" style:parent-style-name="DefaultParagraphFont" style:family="text">
      <style:text-properties style:font-name-asian="?????? Pro W3" fo:color="#000000"/>
    </style:style>
    <style:style style:name="T399" style:parent-style-name="DefaultParagraphFont" style:family="text">
      <style:text-properties style:font-name-asian="?????? Pro W3" fo:color="#000000"/>
    </style:style>
    <style:style style:name="P400"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1" style:parent-style-name="DefaultParagraphFont" style:family="text">
      <style:text-properties style:font-name-asian="?????? Pro W3" fo:color="#000000"/>
    </style:style>
    <style:style style:name="T402" style:parent-style-name="DefaultParagraphFont" style:family="text">
      <style:text-properties style:font-name-asian="?????? Pro W3" fo:color="#000000"/>
    </style:style>
    <style:style style:name="T403" style:parent-style-name="DefaultParagraphFont" style:family="text">
      <style:text-properties style:font-name-asian="?????? Pro W3" fo:color="#000000"/>
    </style:style>
    <style:style style:name="P404"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5" style:parent-style-name="DefaultParagraphFont" style:family="text">
      <style:text-properties style:font-name-asian="?????? Pro W3" fo:color="#000000"/>
    </style:style>
    <style:style style:name="T406" style:parent-style-name="DefaultParagraphFont" style:family="text">
      <style:text-properties style:font-name-asian="?????? Pro W3" fo:color="#000000"/>
    </style:style>
    <style:style style:name="T407" style:parent-style-name="DefaultParagraphFont" style:family="text">
      <style:text-properties style:font-name-asian="?????? Pro W3" fo:color="#000000"/>
    </style:style>
    <style:style style:name="P408"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9" style:parent-style-name="DefaultParagraphFont" style:family="text">
      <style:text-properties style:font-name-asian="?????? Pro W3" fo:color="#000000"/>
    </style:style>
    <style:style style:name="T410" style:parent-style-name="DefaultParagraphFont" style:family="text">
      <style:text-properties style:font-name-asian="?????? Pro W3" fo:color="#000000"/>
    </style:style>
    <style:style style:name="T411" style:parent-style-name="DefaultParagraphFont" style:family="text">
      <style:text-properties style:font-name-asian="?????? Pro W3" fo:color="#000000"/>
    </style:style>
    <style:style style:name="P412"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13" style:parent-style-name="DefaultParagraphFont" style:family="text">
      <style:text-properties style:font-name-asian="?????? Pro W3" fo:color="#000000"/>
    </style:style>
    <style:style style:name="T414" style:parent-style-name="DefaultParagraphFont" style:family="text">
      <style:text-properties style:font-name-asian="?????? Pro W3" fo:color="#000000"/>
    </style:style>
    <style:style style:name="T415" style:parent-style-name="DefaultParagraphFont" style:family="text">
      <style:text-properties style:font-name-asian="?????? Pro W3" fo:color="#000000"/>
    </style:style>
    <style:style style:name="P416"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17" style:parent-style-name="DefaultParagraphFont" style:family="text">
      <style:text-properties style:font-name-asian="?????? Pro W3" fo:color="#000000"/>
    </style:style>
    <style:style style:name="T418" style:parent-style-name="DefaultParagraphFont" style:family="text">
      <style:text-properties style:font-name-asian="?????? Pro W3" fo:color="#000000"/>
    </style:style>
    <style:style style:name="T419" style:parent-style-name="DefaultParagraphFont" style:family="text">
      <style:text-properties style:font-name-asian="?????? Pro W3" fo:color="#000000"/>
    </style:style>
    <style:style style:name="P420"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0.9847in"/>
          <style:tab-stop style:type="left" style:position="5.5069in"/>
          <style:tab-stop style:type="left" style:position="6.4083in"/>
        </style:tab-stops>
      </style:paragraph-properties>
    </style:style>
    <style:style style:name="T421" style:parent-style-name="DefaultParagraphFont" style:family="text">
      <style:text-properties style:font-name-asian="?????? Pro W3" fo:color="#000000"/>
    </style:style>
    <style:style style:name="T422" style:parent-style-name="DefaultParagraphFont" style:family="text">
      <style:text-properties style:font-name-asian="?????? Pro W3" fo:color="#000000"/>
    </style:style>
    <style:style style:name="T423" style:parent-style-name="DefaultParagraphFont" style:family="text">
      <style:text-properties style:font-name-asian="?????? Pro W3" fo:color="#000000"/>
    </style:style>
    <style:style style:name="P424" style:parent-style-name="Normal" style:family="paragraph">
      <style:paragraph-properties fo:text-align="justify" fo:margin-left="-0.0986in" fo:text-indent="0.3944in">
        <style:tab-stops>
          <style:tab-stop style:type="left" style:position="0.3868in"/>
          <style:tab-stop style:type="left" style:position="0.9847in"/>
          <style:tab-stop style:type="left" style:position="4.6055in"/>
          <style:tab-stop style:type="left" style:position="5.5069in"/>
          <style:tab-stop style:type="left" style:position="6.4083in"/>
        </style:tab-stops>
      </style:paragraph-properties>
    </style:style>
    <style:style style:name="T425" style:parent-style-name="DefaultParagraphFont" style:family="text">
      <style:text-properties style:font-name-asian="?????? Pro W3" fo:color="#000000"/>
    </style:style>
    <style:style style:name="T426" style:parent-style-name="DefaultParagraphFont" style:family="text">
      <style:text-properties style:font-name-asian="?????? Pro W3" fo:color="#000000"/>
    </style:style>
    <style:style style:name="T427" style:parent-style-name="DefaultParagraphFont" style:family="text">
      <style:text-properties style:font-name-asian="?????? Pro W3" fo:color="#000000"/>
    </style:style>
    <style:style style:name="P428" style:parent-style-name="Normal" style:family="paragraph">
      <style:paragraph-properties fo:text-align="justify" fo:margin-left="0.0458in" fo:text-indent="0.25in">
        <style:tab-stops>
          <style:tab-stop style:type="left" style:position="0in"/>
          <style:tab-stop style:type="left" style:position="0.5041in"/>
          <style:tab-stop style:type="left" style:position="0.6437in"/>
          <style:tab-stop style:type="left" style:position="1.7569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429" style:parent-style-name="DefaultParagraphFont" style:family="text">
      <style:text-properties style:font-name-asian="?????? Pro W3" fo:color="#000000"/>
    </style:style>
    <style:style style:name="T430" style:parent-style-name="DefaultParagraphFont" style:family="text">
      <style:text-properties style:font-name-asian="?????? Pro W3" fo:color="#000000"/>
    </style:style>
    <style:style style:name="T431" style:parent-style-name="DefaultParagraphFont" style:family="text">
      <style:text-properties style:font-name-asian="?????? Pro W3" fo:color="#000000"/>
    </style:style>
    <style:style style:name="T432" style:parent-style-name="DefaultParagraphFont" style:family="text">
      <style:text-properties style:font-name-asian="?????? Pro W3" fo:color="#000000" style:font-size-complex="12pt"/>
    </style:style>
    <style:style style:name="P433"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34" style:parent-style-name="DefaultParagraphFont" style:family="text">
      <style:text-properties style:font-name-asian="?????? Pro W3" fo:color="#000000"/>
    </style:style>
    <style:style style:name="T435" style:parent-style-name="DefaultParagraphFont" style:family="text">
      <style:text-properties style:font-name-asian="?????? Pro W3" fo:color="#000000"/>
    </style:style>
    <style:style style:name="T436" style:parent-style-name="DefaultParagraphFont" style:family="text">
      <style:text-properties style:font-name-asian="?????? Pro W3" fo:color="#000000"/>
    </style:style>
    <style:style style:name="P437"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38" style:parent-style-name="DefaultParagraphFont" style:family="text">
      <style:text-properties style:font-name-asian="?????? Pro W3" fo:color="#000000"/>
    </style:style>
    <style:style style:name="T439" style:parent-style-name="DefaultParagraphFont" style:family="text">
      <style:text-properties style:font-name-asian="?????? Pro W3" fo:color="#000000"/>
    </style:style>
    <style:style style:name="T440" style:parent-style-name="DefaultParagraphFont" style:family="text">
      <style:text-properties style:font-name-asian="?????? Pro W3" fo:color="#000000"/>
    </style:style>
    <style:style style:name="P441"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42" style:parent-style-name="DefaultParagraphFont" style:family="text">
      <style:text-properties style:font-name-asian="?????? Pro W3" fo:color="#000000"/>
    </style:style>
    <style:style style:name="T443" style:parent-style-name="DefaultParagraphFont" style:family="text">
      <style:text-properties style:font-name-asian="?????? Pro W3" fo:color="#000000"/>
    </style:style>
    <style:style style:name="T444" style:parent-style-name="DefaultParagraphFont" style:family="text">
      <style:text-properties style:font-name-asian="?????? Pro W3" fo:color="#000000"/>
    </style:style>
    <style:style style:name="P445"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46" style:parent-style-name="DefaultParagraphFont" style:family="text">
      <style:text-properties style:font-name-asian="?????? Pro W3" fo:color="#000000"/>
    </style:style>
    <style:style style:name="T447" style:parent-style-name="DefaultParagraphFont" style:family="text">
      <style:text-properties style:font-name-asian="?????? Pro W3" fo:color="#000000"/>
    </style:style>
    <style:style style:name="T448" style:parent-style-name="DefaultParagraphFont" style:family="text">
      <style:text-properties style:font-name-asian="?????? Pro W3" fo:color="#000000"/>
    </style:style>
    <style:style style:name="P449" style:parent-style-name="Normal" style:family="paragraph">
      <style:paragraph-properties fo:text-align="justify" fo:margin-left="1.2798in" fo:text-indent="-0.984in">
        <style:tab-stops>
          <style:tab-stop style:type="left" style:position="-0.9916in"/>
          <style:tab-stop style:type="left" style:position="-0.4923in"/>
          <style:tab-stop style:type="left" style:position="0in"/>
          <style:tab-stop style:type="left" style:position="2.3256in"/>
          <style:tab-stop style:type="left" style:position="3.227in"/>
          <style:tab-stop style:type="left" style:position="4.1284in"/>
          <style:tab-stop style:type="left" style:position="5.0298in"/>
        </style:tab-stops>
      </style:paragraph-properties>
    </style:style>
    <style:style style:name="T450" style:parent-style-name="DefaultParagraphFont" style:family="text">
      <style:text-properties style:font-name-asian="?????? Pro W3" fo:color="#000000"/>
    </style:style>
    <style:style style:name="T451" style:parent-style-name="DefaultParagraphFont" style:family="text">
      <style:text-properties style:font-name-asian="?????? Pro W3" fo:color="#000000"/>
    </style:style>
    <style:style style:name="T452" style:parent-style-name="DefaultParagraphFont" style:family="text">
      <style:text-properties style:font-name-asian="?????? Pro W3" fo:color="#000000"/>
    </style:style>
    <style:style style:name="P453"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54" style:parent-style-name="DefaultParagraphFont" style:family="text">
      <style:text-properties style:font-name-asian="?????? Pro W3" fo:color="#000000"/>
    </style:style>
    <style:style style:name="T455" style:parent-style-name="DefaultParagraphFont" style:family="text">
      <style:text-properties style:font-name-asian="?????? Pro W3" fo:color="#000000"/>
    </style:style>
    <style:style style:name="T456" style:parent-style-name="DefaultParagraphFont" style:family="text">
      <style:text-properties style:font-name-asian="?????? Pro W3" fo:color="#000000"/>
    </style:style>
    <style:style style:name="P457"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58" style:parent-style-name="DefaultParagraphFont" style:family="text">
      <style:text-properties style:font-name-asian="?????? Pro W3" fo:color="#000000"/>
    </style:style>
    <style:style style:name="T459" style:parent-style-name="DefaultParagraphFont" style:family="text">
      <style:text-properties style:font-name-asian="?????? Pro W3" fo:color="#000000"/>
    </style:style>
    <style:style style:name="T460" style:parent-style-name="DefaultParagraphFont" style:family="text">
      <style:text-properties style:font-name-asian="?????? Pro W3" fo:color="#000000"/>
    </style:style>
    <style:style style:name="P46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1.0986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62" style:parent-style-name="DefaultParagraphFont" style:family="text">
      <style:text-properties style:font-name-asian="?????? Pro W3" fo:color="#000000"/>
    </style:style>
    <style:style style:name="T463" style:parent-style-name="DefaultParagraphFont" style:family="text">
      <style:text-properties style:font-name-asian="?????? Pro W3" fo:color="#000000"/>
    </style:style>
    <style:style style:name="T464" style:parent-style-name="DefaultParagraphFont" style:family="text">
      <style:text-properties style:font-name-asian="?????? Pro W3" fo:color="#000000"/>
    </style:style>
    <style:style style:name="P465"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1.0986in"/>
          <style:tab-stop style:type="left" style:position="1.477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66" style:parent-style-name="DefaultParagraphFont" style:family="text">
      <style:text-properties style:font-name-asian="?????? Pro W3" fo:color="#000000"/>
    </style:style>
    <style:style style:name="T467" style:parent-style-name="DefaultParagraphFont" style:family="text">
      <style:text-properties style:font-name-asian="?????? Pro W3" fo:color="#000000"/>
    </style:style>
    <style:style style:name="T468" style:parent-style-name="DefaultParagraphFont" style:family="text">
      <style:text-properties style:font-name-asian="?????? Pro W3" fo:color="#000000"/>
    </style:style>
    <style:style style:name="P469" style:parent-style-name="Normal" style:family="paragraph">
      <style:paragraph-properties fo:text-align="justify" fo:margin-left="0.0458in" fo:text-indent="0.25in">
        <style:tab-stops>
          <style:tab-stop style:type="left" style:position="0in"/>
          <style:tab-stop style:type="left" style:position="0.1513in"/>
          <style:tab-stop style:type="left" style:position="0.6437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470" style:parent-style-name="DefaultParagraphFont" style:family="text">
      <style:text-properties style:font-name-asian="?????? Pro W3" fo:color="#000000"/>
    </style:style>
    <style:style style:name="T471" style:parent-style-name="DefaultParagraphFont" style:family="text">
      <style:text-properties style:font-name-asian="?????? Pro W3" fo:color="#000000"/>
    </style:style>
    <style:style style:name="T472" style:parent-style-name="DefaultParagraphFont" style:family="text">
      <style:text-properties style:font-name-asian="?????? Pro W3" fo:color="#000000"/>
    </style:style>
    <style:style style:name="T473" style:parent-style-name="DefaultParagraphFont" style:family="text">
      <style:text-properties style:font-name-asian="?????? Pro W3" fo:color="#000000" style:font-size-complex="12pt"/>
    </style:style>
    <style:style style:name="P474"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75" style:parent-style-name="DefaultParagraphFont" style:family="text">
      <style:text-properties style:font-name-asian="?????? Pro W3" fo:color="#000000"/>
    </style:style>
    <style:style style:name="T476" style:parent-style-name="DefaultParagraphFont" style:family="text">
      <style:text-properties style:font-name-asian="?????? Pro W3" fo:color="#000000"/>
    </style:style>
    <style:style style:name="T477" style:parent-style-name="DefaultParagraphFont" style:family="text">
      <style:text-properties style:font-name-asian="?????? Pro W3" fo:color="#000000"/>
    </style:style>
    <style:style style:name="P478"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79" style:parent-style-name="DefaultParagraphFont" style:family="text">
      <style:text-properties style:font-name-asian="?????? Pro W3" fo:color="#000000"/>
    </style:style>
    <style:style style:name="T480" style:parent-style-name="DefaultParagraphFont" style:family="text">
      <style:text-properties style:font-name-asian="?????? Pro W3" fo:color="#000000"/>
    </style:style>
    <style:style style:name="T481" style:parent-style-name="DefaultParagraphFont" style:family="text">
      <style:text-properties style:font-name-asian="?????? Pro W3" fo:color="#000000"/>
    </style:style>
    <style:style style:name="P482"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3.7041in"/>
          <style:tab-stop style:type="left" style:position="4.6055in"/>
          <style:tab-stop style:type="left" style:position="5.5069in"/>
          <style:tab-stop style:type="left" style:position="6.4083in"/>
        </style:tab-stops>
      </style:paragraph-properties>
    </style:style>
    <style:style style:name="T483" style:parent-style-name="DefaultParagraphFont" style:family="text">
      <style:text-properties style:font-name-asian="?????? Pro W3" fo:color="#000000"/>
    </style:style>
    <style:style style:name="T484" style:parent-style-name="DefaultParagraphFont" style:family="text">
      <style:text-properties style:font-name-asian="?????? Pro W3" fo:color="#000000"/>
    </style:style>
    <style:style style:name="T485" style:parent-style-name="DefaultParagraphFont" style:family="text">
      <style:text-properties style:font-name-asian="?????? Pro W3" fo:color="#000000"/>
    </style:style>
    <style:style style:name="P486"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87" style:parent-style-name="DefaultParagraphFont" style:family="text">
      <style:text-properties style:font-name-asian="?????? Pro W3" fo:color="#000000"/>
    </style:style>
    <style:style style:name="T488" style:parent-style-name="DefaultParagraphFont" style:family="text">
      <style:text-properties style:font-name-asian="?????? Pro W3" fo:color="#000000"/>
    </style:style>
    <style:style style:name="T489" style:parent-style-name="DefaultParagraphFont" style:family="text">
      <style:text-properties style:font-name-asian="?????? Pro W3" fo:color="#000000"/>
    </style:style>
    <style:style style:name="T490" style:parent-style-name="DefaultParagraphFont" style:family="text">
      <style:text-properties style:font-name-asian="?????? Pro W3" fo:color="#000000" style:font-size-complex="12pt"/>
    </style:style>
    <style:style style:name="P491"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92" style:parent-style-name="DefaultParagraphFont" style:family="text">
      <style:text-properties style:font-name-asian="?????? Pro W3" fo:color="#000000"/>
    </style:style>
    <style:style style:name="T493" style:parent-style-name="DefaultParagraphFont" style:family="text">
      <style:text-properties style:font-name-asian="?????? Pro W3" fo:color="#000000"/>
    </style:style>
    <style:style style:name="T494" style:parent-style-name="DefaultParagraphFont" style:family="text">
      <style:text-properties style:font-name-asian="?????? Pro W3" fo:color="#000000"/>
    </style:style>
    <style:style style:name="P495"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96" style:parent-style-name="DefaultParagraphFont" style:family="text">
      <style:text-properties style:font-name-asian="?????? Pro W3" fo:color="#000000"/>
    </style:style>
    <style:style style:name="T497" style:parent-style-name="DefaultParagraphFont" style:family="text">
      <style:text-properties style:font-name-asian="?????? Pro W3" fo:color="#000000"/>
    </style:style>
    <style:style style:name="T498" style:parent-style-name="DefaultParagraphFont" style:family="text">
      <style:text-properties style:font-name-asian="?????? Pro W3" fo:color="#000000"/>
    </style:style>
    <style:style style:name="P499" style:parent-style-name="Normal" style:family="paragraph">
      <style:paragraph-properties fo:text-align="justify" fo:margin-left="0.85in" fo:text-indent="-0.5541in">
        <style:tab-stops>
          <style:tab-stop style:type="left" style:position="-0.5618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500" style:parent-style-name="DefaultParagraphFont" style:family="text">
      <style:text-properties style:font-name-asian="?????? Pro W3" fo:color="#000000"/>
    </style:style>
    <style:style style:name="T501" style:parent-style-name="DefaultParagraphFont" style:family="text">
      <style:text-properties style:font-name-asian="?????? Pro W3" fo:color="#000000"/>
    </style:style>
    <style:style style:name="T502" style:parent-style-name="DefaultParagraphFont" style:family="text">
      <style:text-properties style:font-name-asian="?????? Pro W3" fo:color="#000000"/>
    </style:style>
    <style:style style:name="P503"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04" style:parent-style-name="DefaultParagraphFont" style:family="text">
      <style:text-properties style:font-name-asian="?????? Pro W3" fo:color="#000000"/>
    </style:style>
    <style:style style:name="T505" style:parent-style-name="DefaultParagraphFont" style:family="text">
      <style:text-properties style:font-name-asian="?????? Pro W3" fo:color="#000000"/>
    </style:style>
    <style:style style:name="T506" style:parent-style-name="DefaultParagraphFont" style:family="text">
      <style:text-properties style:font-name-asian="?????? Pro W3" fo:color="#000000"/>
    </style:style>
    <style:style style:name="P507" style:parent-style-name="Normal" style:family="paragraph">
      <style:paragraph-properties fo:text-align="justify" fo:margin-left="-0.0986in">
        <style:tab-stops>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P508" style:parent-style-name="Normal" style:family="paragraph">
      <style:paragraph-properties fo:keep-with-next="always" fo:keep-together="always" fo:text-align="center" fo:text-indent="0.5in"/>
    </style:style>
    <style:style style:name="T509" style:parent-style-name="DefaultParagraphFont" style:family="text">
      <style:text-properties style:font-name-asian="MS Gothic" fo:font-weight="bold" style:font-weight-asian="bold" style:font-weight-complex="bold" style:font-size-complex="12pt"/>
    </style:style>
    <style:style style:name="T510" style:parent-style-name="DefaultParagraphFont" style:family="text">
      <style:text-properties style:font-name-asian="MS Gothic" fo:font-weight="bold" style:font-weight-asian="bold" style:font-weight-complex="bold" style:font-size-complex="12pt"/>
    </style:style>
    <style:style style:name="P511" style:parent-style-name="Normal" style:family="paragraph">
      <style:paragraph-properties fo:keep-with-next="always" fo:keep-together="always" fo:text-align="center" fo:text-indent="0.5416in"/>
    </style:style>
    <style:style style:name="T512" style:parent-style-name="DefaultParagraphFont" style:family="text">
      <style:text-properties style:font-name-asian="MS Gothic" fo:font-weight="bold" style:font-weight-asian="bold" style:font-weight-complex="bold" style:font-size-complex="12pt"/>
    </style:style>
    <style:style style:name="P513" style:parent-style-name="Normal" style:family="paragraph">
      <style:paragraph-properties fo:text-align="center" fo:margin-left="0.393in" fo:text-indent="-0.1965in">
        <style:tab-stops>
          <style:tab-stop style:type="left" style:position="0.5083in"/>
          <style:tab-stop style:type="left" style:position="1.4097in"/>
          <style:tab-stop style:type="left" style:position="2.3111in"/>
          <style:tab-stop style:type="left" style:position="3.2125in"/>
          <style:tab-stop style:type="left" style:position="4.1138in"/>
          <style:tab-stop style:type="left" style:position="5.0152in"/>
          <style:tab-stop style:type="left" style:position="5.9166in"/>
        </style:tab-stops>
      </style:paragraph-properties>
      <style:text-properties style:font-name-asian="?????? Pro W3" style:font-size-complex="12pt"/>
    </style:style>
    <style:style style:name="P51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15" style:parent-style-name="DefaultParagraphFont" style:family="text">
      <style:text-properties style:font-name-asian="?????? Pro W3"/>
    </style:style>
    <style:style style:name="T516" style:parent-style-name="DefaultParagraphFont" style:family="text">
      <style:text-properties style:font-name-asian="?????? Pro W3"/>
    </style:style>
    <style:style style:name="T517" style:parent-style-name="DefaultParagraphFont" style:family="text">
      <style:text-properties style:font-name-asian="?????? Pro W3"/>
    </style:style>
    <style:style style:name="T518" style:parent-style-name="DefaultParagraphFont" style:family="text">
      <style:text-properties style:font-name-asian="?????? Pro W3" fo:color="#000000" style:font-size-complex="12pt"/>
    </style:style>
    <style:style style:name="P51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20" style:parent-style-name="DefaultParagraphFont" style:family="text">
      <style:text-properties style:font-name-asian="?????? Pro W3"/>
    </style:style>
    <style:style style:name="T521" style:parent-style-name="DefaultParagraphFont" style:family="text">
      <style:text-properties style:font-name-asian="?????? Pro W3"/>
    </style:style>
    <style:style style:name="T522" style:parent-style-name="DefaultParagraphFont" style:family="text">
      <style:text-properties style:font-name-asian="?????? Pro W3"/>
    </style:style>
    <style:style style:name="T523" style:parent-style-name="DefaultParagraphFont" style:family="text">
      <style:text-properties style:font-name-asian="?????? Pro W3" fo:color="#000000" style:font-size-complex="12pt"/>
    </style:style>
    <style:style style:name="P52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25" style:parent-style-name="DefaultParagraphFont" style:family="text">
      <style:text-properties style:font-name-asian="?????? Pro W3"/>
    </style:style>
    <style:style style:name="T526" style:parent-style-name="DefaultParagraphFont" style:family="text">
      <style:text-properties style:font-name-asian="?????? Pro W3"/>
    </style:style>
    <style:style style:name="T527" style:parent-style-name="DefaultParagraphFont" style:family="text">
      <style:text-properties style:font-name-asian="?????? Pro W3"/>
    </style:style>
    <style:style style:name="T528" style:parent-style-name="DefaultParagraphFont" style:family="text">
      <style:text-properties style:font-name-asian="?????? Pro W3" fo:color="#000000" style:font-size-complex="12pt"/>
    </style:style>
    <style:style style:name="P529" style:parent-style-name="Normal" style:family="paragraph">
      <style:paragraph-properties fo:text-align="justify" fo:margin-left="-0.0986in" fo:text-indent="0.3944in" fo:background-color="#FFFFFF">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30" style:parent-style-name="DefaultParagraphFont" style:family="text">
      <style:text-properties style:font-name-asian="?????? Pro W3"/>
    </style:style>
    <style:style style:name="T531" style:parent-style-name="DefaultParagraphFont" style:family="text">
      <style:text-properties style:font-name-asian="?????? Pro W3"/>
    </style:style>
    <style:style style:name="T532" style:parent-style-name="DefaultParagraphFont" style:family="text">
      <style:text-properties style:font-name-asian="?????? Pro W3"/>
    </style:style>
    <style:style style:name="T533" style:parent-style-name="DefaultParagraphFont" style:family="text">
      <style:text-properties style:font-name-asian="?????? Pro W3" fo:color="#000000" style:font-size-complex="12pt"/>
    </style:style>
    <style:style style:name="P53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35" style:parent-style-name="DefaultParagraphFont" style:family="text">
      <style:text-properties style:font-name-asian="?????? Pro W3"/>
    </style:style>
    <style:style style:name="T536" style:parent-style-name="DefaultParagraphFont" style:family="text">
      <style:text-properties style:font-name-asian="?????? Pro W3"/>
    </style:style>
    <style:style style:name="T537" style:parent-style-name="DefaultParagraphFont" style:family="text">
      <style:text-properties style:font-name-asian="?????? Pro W3"/>
    </style:style>
    <style:style style:name="T538" style:parent-style-name="DefaultParagraphFont" style:family="text">
      <style:text-properties style:font-name-asian="?????? Pro W3" fo:color="#000000" style:font-size-complex="12pt"/>
    </style:style>
    <style:style style:name="P539" style:parent-style-name="Normal" style:family="paragraph">
      <style:paragraph-properties fo:text-align="justify" fo:margin-left="-0.0986in" fo:text-indent="0.3944in">
        <style:tab-stops>
          <style:tab-stop style:type="left" style:position="0in"/>
          <style:tab-stop style:type="left" style:position="0.0986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40" style:parent-style-name="DefaultParagraphFont" style:family="text">
      <style:text-properties style:font-name-asian="?????? Pro W3"/>
    </style:style>
    <style:style style:name="T541" style:parent-style-name="DefaultParagraphFont" style:family="text">
      <style:text-properties style:font-name-asian="?????? Pro W3"/>
    </style:style>
    <style:style style:name="T542" style:parent-style-name="DefaultParagraphFont" style:family="text">
      <style:text-properties style:font-name-asian="?????? Pro W3"/>
    </style:style>
    <style:style style:name="T543" style:parent-style-name="DefaultParagraphFont" style:family="text">
      <style:text-properties style:font-name-asian="?????? Pro W3" fo:color="#000000" style:font-size-complex="12pt"/>
    </style:style>
    <style:style style:name="P54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45" style:parent-style-name="DefaultParagraphFont" style:family="text">
      <style:text-properties style:font-name-asian="?????? Pro W3"/>
    </style:style>
    <style:style style:name="T546" style:parent-style-name="DefaultParagraphFont" style:family="text">
      <style:text-properties style:font-name-asian="?????? Pro W3"/>
    </style:style>
    <style:style style:name="T547" style:parent-style-name="DefaultParagraphFont" style:family="text">
      <style:text-properties style:font-name-asian="?????? Pro W3"/>
    </style:style>
    <style:style style:name="T548" style:parent-style-name="DefaultParagraphFont" style:family="text">
      <style:text-properties style:font-name-asian="?????? Pro W3" fo:color="#000000" style:font-size-complex="12pt"/>
    </style:style>
    <style:style style:name="P549" style:parent-style-name="Normal" style:family="paragraph">
      <style:paragraph-properties fo:text-align="justify" fo:margin-left="-0.0986in">
        <style:tab-stops>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text-properties style:font-name-asian="?????? Pro W3" fo:color="#000000"/>
    </style:style>
    <style:style style:name="P550" style:parent-style-name="Normal" style:family="paragraph">
      <style:paragraph-properties fo:keep-with-next="always" fo:keep-together="always" fo:text-align="center"/>
      <style:text-properties style:font-name-asian="MS Gothic" fo:font-weight="bold" style:font-weight-asian="bold" style:font-weight-complex="bold" style:font-size-complex="12pt"/>
    </style:style>
    <style:style style:name="P551" style:parent-style-name="Normal" style:family="paragraph">
      <style:paragraph-properties fo:keep-with-next="always" fo:keep-together="always" fo:text-align="center"/>
    </style:style>
    <style:style style:name="P552" style:parent-style-name="Normal" style:family="paragraph">
      <style:paragraph-properties fo:keep-with-next="always" fo:keep-together="always" fo:text-align="center"/>
    </style:style>
    <style:style style:name="T553" style:parent-style-name="DefaultParagraphFont" style:family="text">
      <style:text-properties style:font-name-asian="MS Gothic" fo:font-weight="bold" style:font-weight-asian="bold" style:font-weight-complex="bold" style:font-size-complex="12pt"/>
    </style:style>
    <style:style style:name="T554" style:parent-style-name="DefaultParagraphFont" style:family="text">
      <style:text-properties style:font-name-asian="MS Gothic" fo:font-weight="bold" style:font-weight-asian="bold" style:font-weight-complex="bold" style:font-size-complex="12pt"/>
    </style:style>
    <style:style style:name="P555" style:parent-style-name="Normal" style:family="paragraph">
      <style:paragraph-properties fo:keep-with-next="always" fo:keep-together="always" fo:text-align="center" fo:text-indent="0.0416in"/>
    </style:style>
    <style:style style:name="T556" style:parent-style-name="DefaultParagraphFont" style:family="text">
      <style:text-properties style:font-name-asian="MS Gothic" fo:font-weight="bold" style:font-weight-asian="bold" style:font-weight-complex="bold" style:font-size-complex="12pt"/>
    </style:style>
    <style:style style:name="P557" style:parent-style-name="Normal" style:family="paragraph">
      <style:paragraph-properties fo:text-align="center" fo:margin-left="0.25in" fo:text-indent="0.25in">
        <style:tab-stops>
          <style:tab-stop style:type="left" style:position="0.6513in"/>
          <style:tab-stop style:type="left" style:position="1.5527in"/>
          <style:tab-stop style:type="left" style:position="2.4541in"/>
          <style:tab-stop style:type="left" style:position="3.3555in"/>
          <style:tab-stop style:type="left" style:position="4.2569in"/>
          <style:tab-stop style:type="left" style:position="5.1583in"/>
          <style:tab-stop style:type="left" style:position="6.0597in"/>
        </style:tab-stops>
      </style:paragraph-properties>
      <style:text-properties style:font-name-asian="?????? Pro W3" style:font-size-complex="12pt"/>
    </style:style>
    <style:style style:name="P558" style:parent-style-name="Normal" style:family="paragraph">
      <style:paragraph-properties fo:text-align="justify" fo:margin-left="-0.0986in" fo:text-indent="0.3944in">
        <style:tab-stops>
          <style:tab-stop style:type="left" style:position="0.0986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59" style:parent-style-name="DefaultParagraphFont" style:family="text">
      <style:text-properties style:font-name-asian="?????? Pro W3"/>
    </style:style>
    <style:style style:name="T560" style:parent-style-name="DefaultParagraphFont" style:family="text">
      <style:text-properties style:font-name-asian="?????? Pro W3"/>
    </style:style>
    <style:style style:name="T561" style:parent-style-name="DefaultParagraphFont" style:family="text">
      <style:text-properties style:font-name-asian="?????? Pro W3"/>
    </style:style>
    <style:style style:name="T562" style:parent-style-name="DefaultParagraphFont" style:family="text">
      <style:text-properties style:font-name-asian="?????? Pro W3" fo:color="#000000" style:font-size-complex="12pt"/>
    </style:style>
    <style:style style:name="P563" style:parent-style-name="Normal" style:family="paragraph">
      <style:paragraph-properties fo:text-align="justify" fo:margin-left="-0.0986in" fo:text-indent="0.3944in">
        <style:tab-stops>
          <style:tab-stop style:type="left" style:position="0in"/>
          <style:tab-stop style:type="left" style:position="0.1444in"/>
          <style:tab-stop style:type="left" style:position="0.6895in"/>
          <style:tab-stop style:type="left" style:position="0.7881in"/>
          <style:tab-stop style:type="left" style:position="4.6055in"/>
          <style:tab-stop style:type="left" style:position="5.5069in"/>
          <style:tab-stop style:type="left" style:position="6.4083in"/>
        </style:tab-stops>
      </style:paragraph-properties>
    </style:style>
    <style:style style:name="T564" style:parent-style-name="DefaultParagraphFont" style:family="text">
      <style:text-properties style:font-name-asian="?????? Pro W3" fo:color="#000000"/>
    </style:style>
    <style:style style:name="T565" style:parent-style-name="DefaultParagraphFont" style:family="text">
      <style:text-properties style:font-name-asian="?????? Pro W3" fo:color="#000000"/>
    </style:style>
    <style:style style:name="T566" style:parent-style-name="DefaultParagraphFont" style:family="text">
      <style:text-properties style:font-name-asian="?????? Pro W3" fo:color="#000000"/>
    </style:style>
    <style:style style:name="T567" style:parent-style-name="DefaultParagraphFont" style:family="text">
      <style:text-properties style:font-name-asian="?????? Pro W3" fo:color="#000000" style:font-size-complex="12pt"/>
    </style:style>
    <style:style style:name="P568"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69" style:parent-style-name="DefaultParagraphFont" style:family="text">
      <style:text-properties style:font-name-asian="?????? Pro W3" fo:color="#000000"/>
    </style:style>
    <style:style style:name="T570" style:parent-style-name="DefaultParagraphFont" style:family="text">
      <style:text-properties style:font-name-asian="?????? Pro W3" fo:color="#000000"/>
    </style:style>
    <style:style style:name="T571" style:parent-style-name="DefaultParagraphFont" style:family="text">
      <style:text-properties style:font-name-asian="?????? Pro W3" fo:color="#000000"/>
    </style:style>
    <style:style style:name="T572" style:parent-style-name="DefaultParagraphFont" style:family="text">
      <style:text-properties style:font-name-asian="?????? Pro W3" fo:color="#000000" style:font-size-complex="12pt"/>
    </style:style>
    <style:style style:name="P57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74" style:parent-style-name="DefaultParagraphFont" style:family="text">
      <style:text-properties style:font-name-asian="?????? Pro W3" fo:color="#000000"/>
    </style:style>
    <style:style style:name="T575" style:parent-style-name="DefaultParagraphFont" style:family="text">
      <style:text-properties style:font-name-asian="?????? Pro W3" fo:color="#000000"/>
    </style:style>
    <style:style style:name="T576" style:parent-style-name="DefaultParagraphFont" style:family="text">
      <style:text-properties style:font-name-asian="?????? Pro W3" fo:color="#000000"/>
    </style:style>
    <style:style style:name="T577" style:parent-style-name="DefaultParagraphFont" style:family="text">
      <style:text-properties style:font-name-asian="?????? Pro W3" fo:color="#000000" style:font-size-complex="12pt"/>
    </style:style>
    <style:style style:name="P578" style:parent-style-name="Normal" style:family="paragraph">
      <style:paragraph-properties fo:text-align="justify" fo:margin-left="-0.0986in" fo:text-indent="0.3944in">
        <style:tab-stops>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79" style:parent-style-name="DefaultParagraphFont" style:family="text">
      <style:text-properties style:font-name-asian="?????? Pro W3"/>
    </style:style>
    <style:style style:name="T580" style:parent-style-name="DefaultParagraphFont" style:family="text">
      <style:text-properties style:font-name-asian="?????? Pro W3"/>
    </style:style>
    <style:style style:name="T581" style:parent-style-name="DefaultParagraphFont" style:family="text">
      <style:text-properties style:font-name-asian="?????? Pro W3"/>
    </style:style>
    <style:style style:name="T582" style:parent-style-name="DefaultParagraphFont" style:family="text">
      <style:text-properties style:font-name-asian="?????? Pro W3" fo:color="#000000" style:font-size-complex="12pt"/>
    </style:style>
    <style:style style:name="P58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84" style:parent-style-name="DefaultParagraphFont" style:family="text">
      <style:text-properties style:font-name-asian="?????? Pro W3"/>
    </style:style>
    <style:style style:name="T585" style:parent-style-name="DefaultParagraphFont" style:family="text">
      <style:text-properties style:font-name-asian="?????? Pro W3"/>
    </style:style>
    <style:style style:name="T586" style:parent-style-name="DefaultParagraphFont" style:family="text">
      <style:text-properties style:font-name-asian="?????? Pro W3"/>
    </style:style>
    <style:style style:name="T587" style:parent-style-name="DefaultParagraphFont" style:family="text">
      <style:text-properties style:font-name-asian="?????? Pro W3" fo:color="#000000" style:font-size-complex="12pt"/>
    </style:style>
    <style:style style:name="T588" style:parent-style-name="DefaultParagraphFont" style:family="text">
      <style:text-properties style:font-name-asian="?????? Pro W3" fo:color="#000000" style:font-size-complex="12pt" fo:background-color="#FFFFFF"/>
    </style:style>
    <style:style style:name="T589" style:parent-style-name="DefaultParagraphFont" style:family="text">
      <style:text-properties style:font-name-asian="?????? Pro W3" fo:color="#000000" style:font-size-complex="12pt"/>
    </style:style>
    <style:style style:name="P590" style:parent-style-name="Normal" style:family="paragraph">
      <style:paragraph-properties fo:text-align="justify" fo:margin-left="-0.0986in" fo:text-indent="0.3944in">
        <style:tab-stops>
          <style:tab-stop style:type="left" style:position="0in"/>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1" style:parent-style-name="DefaultParagraphFont" style:family="text">
      <style:text-properties style:font-name-asian="?????? Pro W3"/>
    </style:style>
    <style:style style:name="T592" style:parent-style-name="DefaultParagraphFont" style:family="text">
      <style:text-properties style:font-name-asian="?????? Pro W3"/>
    </style:style>
    <style:style style:name="T593" style:parent-style-name="DefaultParagraphFont" style:family="text">
      <style:text-properties style:font-name-asian="?????? Pro W3"/>
    </style:style>
    <style:style style:name="T594" style:parent-style-name="DefaultParagraphFont" style:family="text">
      <style:text-properties style:font-name-asian="?????? Pro W3" fo:color="#000000" style:font-size-complex="12pt"/>
    </style:style>
    <style:style style:name="P595" style:parent-style-name="Normal" style:family="paragraph">
      <style:paragraph-properties fo:text-align="justify" fo:margin-left="-0.0986in" fo:text-indent="0.3944in">
        <style:tab-stops>
          <style:tab-stop style:type="left" style:position="0.2958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6" style:parent-style-name="DefaultParagraphFont" style:family="text">
      <style:text-properties style:font-name-asian="?????? Pro W3" fo:color="#000000"/>
    </style:style>
    <style:style style:name="T597" style:parent-style-name="DefaultParagraphFont" style:family="text">
      <style:text-properties style:font-name-asian="?????? Pro W3" fo:color="#000000"/>
    </style:style>
    <style:style style:name="T598" style:parent-style-name="DefaultParagraphFont" style:family="text">
      <style:text-properties style:font-name-asian="?????? Pro W3" fo:color="#000000"/>
    </style:style>
    <style:style style:name="T599" style:parent-style-name="DefaultParagraphFont" style:family="text">
      <style:text-properties style:font-name-asian="?????? Pro W3" fo:color="#000000" style:font-size-complex="12pt"/>
    </style:style>
    <style:style style:name="P600"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01" style:parent-style-name="DefaultParagraphFont" style:family="text">
      <style:text-properties style:font-name-asian="?????? Pro W3" fo:color="#000000"/>
    </style:style>
    <style:style style:name="T602" style:parent-style-name="DefaultParagraphFont" style:family="text">
      <style:text-properties style:font-name-asian="?????? Pro W3" fo:color="#000000"/>
    </style:style>
    <style:style style:name="T603" style:parent-style-name="DefaultParagraphFont" style:family="text">
      <style:text-properties style:font-name-asian="?????? Pro W3" fo:color="#000000"/>
    </style:style>
    <style:style style:name="T604" style:parent-style-name="DefaultParagraphFont" style:family="text">
      <style:text-properties style:font-name-asian="?????? Pro W3" fo:color="#000000" style:font-size-complex="12pt"/>
    </style:style>
    <style:style style:name="T605" style:parent-style-name="DefaultParagraphFont" style:family="text">
      <style:text-properties style:font-name-asian="?????? Pro W3" fo:color="#000000" style:font-size-complex="12pt" fo:background-color="#FFFFFF"/>
    </style:style>
    <style:style style:name="T606" style:parent-style-name="DefaultParagraphFont" style:family="text">
      <style:text-properties style:font-name-asian="?????? Pro W3" fo:color="#000000" style:font-size-complex="12pt"/>
    </style:style>
    <style:style style:name="P607"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08" style:parent-style-name="DefaultParagraphFont" style:family="text">
      <style:text-properties style:font-name-asian="?????? Pro W3" fo:color="#000000"/>
    </style:style>
    <style:style style:name="T609" style:parent-style-name="DefaultParagraphFont" style:family="text">
      <style:text-properties style:font-name-asian="?????? Pro W3" fo:color="#000000"/>
    </style:style>
    <style:style style:name="T610" style:parent-style-name="DefaultParagraphFont" style:family="text">
      <style:text-properties style:font-name-asian="?????? Pro W3" fo:color="#000000"/>
    </style:style>
    <style:style style:name="T611" style:parent-style-name="DefaultParagraphFont" style:family="text">
      <style:text-properties style:font-name-asian="?????? Pro W3" fo:color="#000000" style:font-size-complex="12pt"/>
    </style:style>
    <style:style style:name="P612"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13" style:parent-style-name="DefaultParagraphFont" style:family="text">
      <style:text-properties style:font-name-asian="?????? Pro W3" fo:color="#000000"/>
    </style:style>
    <style:style style:name="T614" style:parent-style-name="DefaultParagraphFont" style:family="text">
      <style:text-properties style:font-name-asian="?????? Pro W3" fo:color="#000000"/>
    </style:style>
    <style:style style:name="T615" style:parent-style-name="DefaultParagraphFont" style:family="text">
      <style:text-properties style:font-name-asian="?????? Pro W3" fo:color="#000000"/>
    </style:style>
    <style:style style:name="T616" style:parent-style-name="DefaultParagraphFont" style:family="text">
      <style:text-properties style:font-name-asian="?????? Pro W3" fo:color="#000000" style:font-size-complex="12pt"/>
    </style:style>
    <style:style style:name="P617"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18" style:parent-style-name="DefaultParagraphFont" style:family="text">
      <style:text-properties style:font-name-asian="?????? Pro W3" fo:color="#000000"/>
    </style:style>
    <style:style style:name="T619" style:parent-style-name="DefaultParagraphFont" style:family="text">
      <style:text-properties style:font-name-asian="?????? Pro W3" fo:color="#000000"/>
    </style:style>
    <style:style style:name="T620" style:parent-style-name="DefaultParagraphFont" style:family="text">
      <style:text-properties style:font-name-asian="?????? Pro W3" fo:color="#000000"/>
    </style:style>
    <style:style style:name="T621" style:parent-style-name="DefaultParagraphFont" style:family="text">
      <style:text-properties style:font-name-asian="?????? Pro W3" fo:color="#000000" style:font-size-complex="12pt"/>
    </style:style>
    <style:style style:name="P622"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23" style:parent-style-name="DefaultParagraphFont" style:family="text">
      <style:text-properties style:font-name-asian="?????? Pro W3" fo:color="#000000"/>
    </style:style>
    <style:style style:name="T624" style:parent-style-name="DefaultParagraphFont" style:family="text">
      <style:text-properties style:font-name-asian="?????? Pro W3" fo:color="#000000"/>
    </style:style>
    <style:style style:name="T625" style:parent-style-name="DefaultParagraphFont" style:family="text">
      <style:text-properties style:font-name-asian="?????? Pro W3" fo:color="#000000"/>
    </style:style>
    <style:style style:name="T626" style:parent-style-name="DefaultParagraphFont" style:family="text">
      <style:text-properties style:font-name-asian="?????? Pro W3" fo:color="#000000" style:font-size-complex="12pt"/>
    </style:style>
    <style:style style:name="P627"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628" style:parent-style-name="DefaultParagraphFont" style:family="text">
      <style:text-properties style:font-name-asian="?????? Pro W3"/>
    </style:style>
    <style:style style:name="T629" style:parent-style-name="DefaultParagraphFont" style:family="text">
      <style:text-properties style:font-name-asian="?????? Pro W3"/>
    </style:style>
    <style:style style:name="T630" style:parent-style-name="DefaultParagraphFont" style:family="text">
      <style:text-properties style:font-name-asian="?????? Pro W3"/>
    </style:style>
    <style:style style:name="T631" style:parent-style-name="DefaultParagraphFont" style:family="text">
      <style:text-properties style:font-name-asian="?????? Pro W3" fo:color="#000000" style:font-size-complex="12pt"/>
    </style:style>
    <style:style style:name="P632" style:parent-style-name="Normal" style:family="paragraph">
      <style:paragraph-properties fo:text-align="justify" fo:margin-left="-0.0986in" fo:text-indent="0.3944in">
        <style:tab-stops>
          <style:tab-stop style:type="left" style:position="0.1444in"/>
          <style:tab-stop style:type="left" style:position="0.7881in"/>
        </style:tab-stops>
      </style:paragraph-properties>
    </style:style>
    <style:style style:name="T633" style:parent-style-name="DefaultParagraphFont" style:family="text">
      <style:text-properties style:font-name-asian="?????? Pro W3" fo:color="#000000"/>
    </style:style>
    <style:style style:name="T634" style:parent-style-name="DefaultParagraphFont" style:family="text">
      <style:text-properties style:font-name-asian="?????? Pro W3" fo:color="#000000"/>
    </style:style>
    <style:style style:name="T635" style:parent-style-name="DefaultParagraphFont" style:family="text">
      <style:text-properties style:font-name-asian="?????? Pro W3" fo:color="#000000"/>
    </style:style>
    <style:style style:name="T636" style:parent-style-name="DefaultParagraphFont" style:family="text">
      <style:text-properties style:font-name-asian="?????? Pro W3" fo:color="#000000" style:font-size-complex="12pt"/>
    </style:style>
    <style:style style:name="P637" style:parent-style-name="Normal" style:family="paragraph">
      <style:paragraph-properties fo:text-align="justify" fo:margin-left="-0.0986in" fo:text-indent="0.3944in">
        <style:tab-stops>
          <style:tab-stop style:type="left" style:position="0in"/>
          <style:tab-stop style:type="left" style:position="0.7881in"/>
        </style:tab-stops>
      </style:paragraph-properties>
    </style:style>
    <style:style style:name="T638" style:parent-style-name="DefaultParagraphFont" style:family="text">
      <style:text-properties style:font-name-asian="?????? Pro W3" fo:color="#000000"/>
    </style:style>
    <style:style style:name="T639" style:parent-style-name="DefaultParagraphFont" style:family="text">
      <style:text-properties style:font-name-asian="?????? Pro W3" fo:color="#000000"/>
    </style:style>
    <style:style style:name="T640" style:parent-style-name="DefaultParagraphFont" style:family="text">
      <style:text-properties style:font-name-asian="?????? Pro W3" fo:color="#000000"/>
    </style:style>
    <style:style style:name="T641" style:parent-style-name="DefaultParagraphFont" style:family="text">
      <style:text-properties style:font-name-asian="?????? Pro W3" fo:color="#000000" style:font-size-complex="12pt"/>
    </style:style>
    <style:style style:name="P642"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43" style:parent-style-name="DefaultParagraphFont" style:family="text">
      <style:text-properties style:font-name-asian="?????? Pro W3" fo:color="#000000"/>
    </style:style>
    <style:style style:name="T644" style:parent-style-name="DefaultParagraphFont" style:family="text">
      <style:text-properties style:font-name-asian="?????? Pro W3" fo:color="#000000"/>
    </style:style>
    <style:style style:name="T645" style:parent-style-name="DefaultParagraphFont" style:family="text">
      <style:text-properties style:font-name-asian="?????? Pro W3" fo:color="#000000"/>
    </style:style>
    <style:style style:name="T646" style:parent-style-name="DefaultParagraphFont" style:family="text">
      <style:text-properties style:font-name-asian="?????? Pro W3" fo:color="#000000" style:font-size-complex="12pt"/>
    </style:style>
    <style:style style:name="P647" style:parent-style-name="Normal" style:family="paragraph">
      <style:paragraph-properties fo:keep-with-next="always" fo:keep-together="always" fo:text-align="center" fo:text-indent="0.5in"/>
    </style:style>
    <style:style style:name="P648" style:parent-style-name="Normal" style:family="paragraph">
      <style:paragraph-properties fo:keep-with-next="always" fo:keep-together="always" fo:text-align="center" fo:text-indent="0.5in"/>
    </style:style>
    <style:style style:name="T649" style:parent-style-name="DefaultParagraphFont" style:family="text">
      <style:text-properties style:font-name-asian="MS Gothic" fo:font-weight="bold" style:font-weight-asian="bold" style:font-weight-complex="bold" style:font-size-complex="12pt"/>
    </style:style>
    <style:style style:name="T650" style:parent-style-name="DefaultParagraphFont" style:family="text">
      <style:text-properties style:font-name-asian="MS Gothic" fo:font-weight="bold" style:font-weight-asian="bold" style:font-weight-complex="bold" style:font-size-complex="12pt"/>
    </style:style>
    <style:style style:name="P651" style:parent-style-name="Normal" style:family="paragraph">
      <style:paragraph-properties fo:keep-with-next="always" fo:keep-together="always" fo:text-align="center" fo:text-indent="0.5416in"/>
    </style:style>
    <style:style style:name="T652" style:parent-style-name="DefaultParagraphFont" style:family="text">
      <style:text-properties style:font-name-asian="MS Gothic" fo:font-weight="bold" style:font-weight-asian="bold" style:font-weight-complex="bold" style:font-size-complex="12pt"/>
    </style:style>
    <style:style style:name="P653"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style:font-size-complex="12pt"/>
    </style:style>
    <style:style style:name="P654"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655" style:parent-style-name="DefaultParagraphFont" style:family="text">
      <style:text-properties style:font-name-asian="?????? Pro W3"/>
    </style:style>
    <style:style style:name="T656" style:parent-style-name="DefaultParagraphFont" style:family="text">
      <style:text-properties style:font-name-asian="?????? Pro W3"/>
    </style:style>
    <style:style style:name="T657" style:parent-style-name="DefaultParagraphFont" style:family="text">
      <style:text-properties style:font-name-asian="?????? Pro W3"/>
    </style:style>
    <style:style style:name="T658" style:parent-style-name="DefaultParagraphFont" style:family="text">
      <style:text-properties style:font-name-asian="?????? Pro W3" fo:color="#000000" style:font-size-complex="12pt"/>
    </style:style>
    <style:style style:name="P659"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60" style:parent-style-name="DefaultParagraphFont" style:family="text">
      <style:text-properties style:font-name-asian="?????? Pro W3" fo:color="#000000"/>
    </style:style>
    <style:style style:name="T661" style:parent-style-name="DefaultParagraphFont" style:family="text">
      <style:text-properties style:font-name-asian="?????? Pro W3" fo:color="#000000"/>
    </style:style>
    <style:style style:name="T662" style:parent-style-name="DefaultParagraphFont" style:family="text">
      <style:text-properties style:font-name-asian="?????? Pro W3" fo:color="#000000"/>
    </style:style>
    <style:style style:name="T663" style:parent-style-name="DefaultParagraphFont" style:family="text">
      <style:text-properties style:font-name-asian="?????? Pro W3" fo:color="#000000" style:font-size-complex="12pt"/>
    </style:style>
    <style:style style:name="P664"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65" style:parent-style-name="DefaultParagraphFont" style:family="text">
      <style:text-properties style:font-name-asian="?????? Pro W3" fo:color="#000000"/>
    </style:style>
    <style:style style:name="T666" style:parent-style-name="DefaultParagraphFont" style:family="text">
      <style:text-properties style:font-name-asian="?????? Pro W3" fo:color="#000000"/>
    </style:style>
    <style:style style:name="T667" style:parent-style-name="DefaultParagraphFont" style:family="text">
      <style:text-properties style:font-name-asian="?????? Pro W3" fo:color="#000000"/>
    </style:style>
    <style:style style:name="T668" style:parent-style-name="DefaultParagraphFont" style:family="text">
      <style:text-properties style:font-name-asian="?????? Pro W3" fo:color="#000000" style:font-size-complex="12pt"/>
    </style:style>
    <style:style style:name="P669"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70" style:parent-style-name="DefaultParagraphFont" style:family="text">
      <style:text-properties style:font-name-asian="?????? Pro W3" fo:color="#000000"/>
    </style:style>
    <style:style style:name="T671" style:parent-style-name="DefaultParagraphFont" style:family="text">
      <style:text-properties style:font-name-asian="?????? Pro W3" fo:color="#000000"/>
    </style:style>
    <style:style style:name="T672" style:parent-style-name="DefaultParagraphFont" style:family="text">
      <style:text-properties style:font-name-asian="?????? Pro W3" fo:color="#000000"/>
    </style:style>
    <style:style style:name="T673" style:parent-style-name="DefaultParagraphFont" style:family="text">
      <style:text-properties style:font-name-asian="?????? Pro W3" fo:color="#000000" style:font-size-complex="12pt"/>
    </style:style>
    <style:style style:name="P674"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75" style:parent-style-name="DefaultParagraphFont" style:family="text">
      <style:text-properties style:font-name-asian="?????? Pro W3" fo:color="#000000"/>
    </style:style>
    <style:style style:name="T676" style:parent-style-name="DefaultParagraphFont" style:family="text">
      <style:text-properties style:font-name-asian="?????? Pro W3" fo:color="#000000"/>
    </style:style>
    <style:style style:name="T677" style:parent-style-name="DefaultParagraphFont" style:family="text">
      <style:text-properties style:font-name-asian="?????? Pro W3" fo:color="#000000"/>
    </style:style>
    <style:style style:name="T678" style:parent-style-name="DefaultParagraphFont" style:family="text">
      <style:text-properties style:font-name-asian="?????? Pro W3" fo:color="#000000" style:font-size-complex="12pt"/>
    </style:style>
    <style:style style:name="P679"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80" style:parent-style-name="DefaultParagraphFont" style:family="text">
      <style:text-properties style:font-name-asian="?????? Pro W3" fo:color="#000000"/>
    </style:style>
    <style:style style:name="T681" style:parent-style-name="DefaultParagraphFont" style:family="text">
      <style:text-properties style:font-name-asian="?????? Pro W3" fo:color="#000000"/>
    </style:style>
    <style:style style:name="T682" style:parent-style-name="DefaultParagraphFont" style:family="text">
      <style:text-properties style:font-name-asian="?????? Pro W3" fo:color="#000000"/>
    </style:style>
    <style:style style:name="T683" style:parent-style-name="DefaultParagraphFont" style:family="text">
      <style:text-properties style:font-name-asian="?????? Pro W3" fo:color="#000000" style:font-size-complex="12pt"/>
    </style:style>
    <style:style style:name="P684"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85" style:parent-style-name="DefaultParagraphFont" style:family="text">
      <style:text-properties style:font-name-asian="?????? Pro W3" fo:color="#000000"/>
    </style:style>
    <style:style style:name="T686" style:parent-style-name="DefaultParagraphFont" style:family="text">
      <style:text-properties style:font-name-asian="?????? Pro W3" fo:color="#000000"/>
    </style:style>
    <style:style style:name="T687" style:parent-style-name="DefaultParagraphFont" style:family="text">
      <style:text-properties style:font-name-asian="?????? Pro W3" fo:color="#000000"/>
    </style:style>
    <style:style style:name="T688" style:parent-style-name="DefaultParagraphFont" style:family="text">
      <style:text-properties style:font-name-asian="?????? Pro W3" fo:color="#000000" style:font-size-complex="12pt"/>
    </style:style>
    <style:style style:name="P689"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90" style:parent-style-name="DefaultParagraphFont" style:family="text">
      <style:text-properties style:font-name-asian="?????? Pro W3" fo:color="#000000"/>
    </style:style>
    <style:style style:name="T691" style:parent-style-name="DefaultParagraphFont" style:family="text">
      <style:text-properties style:font-name-asian="?????? Pro W3" fo:color="#000000"/>
    </style:style>
    <style:style style:name="T692" style:parent-style-name="DefaultParagraphFont" style:family="text">
      <style:text-properties style:font-name-asian="?????? Pro W3" fo:color="#000000"/>
    </style:style>
    <style:style style:name="T693" style:parent-style-name="DefaultParagraphFont" style:family="text">
      <style:text-properties style:font-name-asian="?????? Pro W3" fo:color="#000000" style:font-size-complex="12pt"/>
    </style:style>
    <style:style style:name="P694"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95" style:parent-style-name="DefaultParagraphFont" style:family="text">
      <style:text-properties style:font-name-asian="?????? Pro W3" fo:color="#000000"/>
    </style:style>
    <style:style style:name="T696" style:parent-style-name="DefaultParagraphFont" style:family="text">
      <style:text-properties style:font-name-asian="?????? Pro W3" fo:color="#000000"/>
    </style:style>
    <style:style style:name="T697" style:parent-style-name="DefaultParagraphFont" style:family="text">
      <style:text-properties style:font-name-asian="?????? Pro W3" fo:color="#000000"/>
    </style:style>
    <style:style style:name="T698" style:parent-style-name="DefaultParagraphFont" style:family="text">
      <style:text-properties style:font-name-asian="?????? Pro W3" fo:color="#000000" style:font-size-complex="12pt"/>
    </style:style>
    <style:style style:name="P699"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00" style:parent-style-name="DefaultParagraphFont" style:family="text">
      <style:text-properties style:font-name-asian="?????? Pro W3" fo:color="#000000"/>
    </style:style>
    <style:style style:name="T701" style:parent-style-name="DefaultParagraphFont" style:family="text">
      <style:text-properties style:font-name-asian="?????? Pro W3" fo:color="#000000"/>
    </style:style>
    <style:style style:name="T702" style:parent-style-name="DefaultParagraphFont" style:family="text">
      <style:text-properties style:font-name-asian="?????? Pro W3" fo:color="#000000"/>
    </style:style>
    <style:style style:name="T703" style:parent-style-name="DefaultParagraphFont" style:family="text">
      <style:text-properties style:font-name-asian="?????? Pro W3" fo:color="#000000" style:font-size-complex="12pt"/>
    </style:style>
    <style:style style:name="P70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05" style:parent-style-name="DefaultParagraphFont" style:family="text">
      <style:text-properties style:font-name-asian="?????? Pro W3" fo:color="#000000"/>
    </style:style>
    <style:style style:name="T706" style:parent-style-name="DefaultParagraphFont" style:family="text">
      <style:text-properties style:font-name-asian="?????? Pro W3" fo:color="#000000"/>
    </style:style>
    <style:style style:name="T707" style:parent-style-name="DefaultParagraphFont" style:family="text">
      <style:text-properties style:font-name-asian="?????? Pro W3" fo:color="#000000"/>
    </style:style>
    <style:style style:name="T708" style:parent-style-name="DefaultParagraphFont" style:family="text">
      <style:text-properties style:font-name-asian="?????? Pro W3" fo:color="#000000" style:font-size-complex="12pt"/>
    </style:style>
    <style:style style:name="P709"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10" style:parent-style-name="DefaultParagraphFont" style:family="text">
      <style:text-properties style:font-name-asian="?????? Pro W3" fo:color="#000000"/>
    </style:style>
    <style:style style:name="T711" style:parent-style-name="DefaultParagraphFont" style:family="text">
      <style:text-properties style:font-name-asian="?????? Pro W3" fo:color="#000000"/>
    </style:style>
    <style:style style:name="T712" style:parent-style-name="DefaultParagraphFont" style:family="text">
      <style:text-properties style:font-name-asian="?????? Pro W3" fo:color="#000000"/>
    </style:style>
    <style:style style:name="T713" style:parent-style-name="DefaultParagraphFont" style:family="text">
      <style:text-properties style:font-name-asian="?????? Pro W3" fo:color="#000000" style:font-size-complex="12pt"/>
    </style:style>
    <style:style style:name="P71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15" style:parent-style-name="DefaultParagraphFont" style:family="text">
      <style:text-properties style:font-name-asian="?????? Pro W3" fo:color="#000000"/>
    </style:style>
    <style:style style:name="T716" style:parent-style-name="DefaultParagraphFont" style:family="text">
      <style:text-properties style:font-name-asian="?????? Pro W3" fo:color="#000000"/>
    </style:style>
    <style:style style:name="T717" style:parent-style-name="DefaultParagraphFont" style:family="text">
      <style:text-properties style:font-name-asian="?????? Pro W3" fo:color="#000000"/>
    </style:style>
    <style:style style:name="T718" style:parent-style-name="DefaultParagraphFont" style:family="text">
      <style:text-properties style:font-name-asian="?????? Pro W3" fo:color="#000000" style:font-size-complex="12pt"/>
    </style:style>
    <style:style style:name="P719"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20" style:parent-style-name="DefaultParagraphFont" style:family="text">
      <style:text-properties style:font-name-asian="?????? Pro W3" fo:color="#000000"/>
    </style:style>
    <style:style style:name="T721" style:parent-style-name="DefaultParagraphFont" style:family="text">
      <style:text-properties style:font-name-asian="?????? Pro W3" fo:color="#000000"/>
    </style:style>
    <style:style style:name="T722" style:parent-style-name="DefaultParagraphFont" style:family="text">
      <style:text-properties style:font-name-asian="?????? Pro W3" fo:color="#000000"/>
    </style:style>
    <style:style style:name="T723" style:parent-style-name="DefaultParagraphFont" style:family="text">
      <style:text-properties style:font-name-asian="?????? Pro W3" fo:color="#000000" style:font-size-complex="12pt"/>
    </style:style>
    <style:style style:name="P72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25" style:parent-style-name="DefaultParagraphFont" style:family="text">
      <style:text-properties style:font-name-asian="?????? Pro W3" fo:color="#000000"/>
    </style:style>
    <style:style style:name="T726" style:parent-style-name="DefaultParagraphFont" style:family="text">
      <style:text-properties style:font-name-asian="?????? Pro W3" fo:color="#000000"/>
    </style:style>
    <style:style style:name="T727" style:parent-style-name="DefaultParagraphFont" style:family="text">
      <style:text-properties style:font-name-asian="?????? Pro W3" fo:color="#000000"/>
    </style:style>
    <style:style style:name="T728" style:parent-style-name="DefaultParagraphFont" style:family="text">
      <style:text-properties style:font-name-asian="?????? Pro W3" fo:color="#000000" style:font-size-complex="12pt"/>
    </style:style>
    <style:style style:name="P729" style:parent-style-name="Normal" style:family="paragraph">
      <style:paragraph-properties fo:text-align="justify" fo:margin-left="-0.0986in" fo:text-indent="0.3944in">
        <style:tab-stops>
          <style:tab-stop style:type="left" style:position="0in"/>
          <style:tab-stop style:type="left" style:position="0.5909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730" style:parent-style-name="DefaultParagraphFont" style:family="text">
      <style:text-properties style:font-name-asian="?????? Pro W3" fo:color="#000000"/>
    </style:style>
    <style:style style:name="T731" style:parent-style-name="DefaultParagraphFont" style:family="text">
      <style:text-properties style:font-name-asian="?????? Pro W3" fo:color="#000000"/>
    </style:style>
    <style:style style:name="T732" style:parent-style-name="DefaultParagraphFont" style:family="text">
      <style:text-properties style:font-name-asian="?????? Pro W3" fo:color="#000000"/>
    </style:style>
    <style:style style:name="T733" style:parent-style-name="DefaultParagraphFont" style:family="text">
      <style:text-properties style:font-name-asian="?????? Pro W3" fo:color="#000000" style:font-size-complex="12pt"/>
    </style:style>
    <style:style style:name="P734"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35" style:parent-style-name="DefaultParagraphFont" style:family="text">
      <style:text-properties style:font-name-asian="?????? Pro W3" fo:color="#000000"/>
    </style:style>
    <style:style style:name="T736" style:parent-style-name="DefaultParagraphFont" style:family="text">
      <style:text-properties style:font-name-asian="?????? Pro W3" fo:color="#000000"/>
    </style:style>
    <style:style style:name="T737" style:parent-style-name="DefaultParagraphFont" style:family="text">
      <style:text-properties style:font-name-asian="?????? Pro W3" fo:color="#000000"/>
    </style:style>
    <style:style style:name="T738" style:parent-style-name="DefaultParagraphFont" style:family="text">
      <style:text-properties style:font-name-asian="?????? Pro W3" fo:color="#000000" style:font-size-complex="12pt"/>
    </style:style>
    <style:style style:name="P739"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40" style:parent-style-name="DefaultParagraphFont" style:family="text">
      <style:text-properties style:font-name-asian="?????? Pro W3" fo:color="#000000"/>
    </style:style>
    <style:style style:name="T741" style:parent-style-name="DefaultParagraphFont" style:family="text">
      <style:text-properties style:font-name-asian="?????? Pro W3" fo:color="#000000"/>
    </style:style>
    <style:style style:name="T742" style:parent-style-name="DefaultParagraphFont" style:family="text">
      <style:text-properties style:font-name-asian="?????? Pro W3" fo:color="#000000"/>
    </style:style>
    <style:style style:name="T743" style:parent-style-name="DefaultParagraphFont" style:family="text">
      <style:text-properties style:font-name-asian="?????? Pro W3" fo:color="#000000" style:font-size-complex="12pt"/>
    </style:style>
    <style:style style:name="P744"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45" style:parent-style-name="DefaultParagraphFont" style:family="text">
      <style:text-properties style:font-name-asian="?????? Pro W3" fo:color="#000000"/>
    </style:style>
    <style:style style:name="T746" style:parent-style-name="DefaultParagraphFont" style:family="text">
      <style:text-properties style:font-name-asian="?????? Pro W3" fo:color="#000000"/>
    </style:style>
    <style:style style:name="T747" style:parent-style-name="DefaultParagraphFont" style:family="text">
      <style:text-properties style:font-name-asian="?????? Pro W3" fo:color="#000000"/>
    </style:style>
    <style:style style:name="T748" style:parent-style-name="DefaultParagraphFont" style:family="text">
      <style:text-properties style:font-name-asian="?????? Pro W3" fo:color="#000000" style:font-size-complex="12pt"/>
    </style:style>
    <style:style style:name="P749"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50" style:parent-style-name="DefaultParagraphFont" style:family="text">
      <style:text-properties style:font-name-asian="?????? Pro W3" fo:color="#000000"/>
    </style:style>
    <style:style style:name="T751" style:parent-style-name="DefaultParagraphFont" style:family="text">
      <style:text-properties style:font-name-asian="?????? Pro W3" fo:color="#000000"/>
    </style:style>
    <style:style style:name="T752" style:parent-style-name="DefaultParagraphFont" style:family="text">
      <style:text-properties style:font-name-asian="?????? Pro W3" fo:color="#000000"/>
    </style:style>
    <style:style style:name="T753" style:parent-style-name="DefaultParagraphFont" style:family="text">
      <style:text-properties style:font-name-asian="?????? Pro W3" fo:color="#000000" style:font-size-complex="12pt"/>
    </style:style>
    <style:style style:name="P754"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55" style:parent-style-name="DefaultParagraphFont" style:family="text">
      <style:text-properties style:font-name-asian="?????? Pro W3" fo:color="#000000"/>
    </style:style>
    <style:style style:name="T756" style:parent-style-name="DefaultParagraphFont" style:family="text">
      <style:text-properties style:font-name-asian="?????? Pro W3" fo:color="#000000"/>
    </style:style>
    <style:style style:name="T757" style:parent-style-name="DefaultParagraphFont" style:family="text">
      <style:text-properties style:font-name-asian="?????? Pro W3" fo:color="#000000"/>
    </style:style>
    <style:style style:name="T758" style:parent-style-name="DefaultParagraphFont" style:family="text">
      <style:text-properties style:font-name-asian="?????? Pro W3" fo:color="#000000" style:font-size-complex="12pt"/>
    </style:style>
    <style:style style:name="P759"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60" style:parent-style-name="DefaultParagraphFont" style:family="text">
      <style:text-properties style:font-name-asian="?????? Pro W3" fo:color="#000000"/>
    </style:style>
    <style:style style:name="T761" style:parent-style-name="DefaultParagraphFont" style:family="text">
      <style:text-properties style:font-name-asian="?????? Pro W3" fo:color="#000000"/>
    </style:style>
    <style:style style:name="T762" style:parent-style-name="DefaultParagraphFont" style:family="text">
      <style:text-properties style:font-name-asian="?????? Pro W3" fo:color="#000000"/>
    </style:style>
    <style:style style:name="T763" style:parent-style-name="DefaultParagraphFont" style:family="text">
      <style:text-properties style:font-name-asian="?????? Pro W3" fo:color="#000000" style:font-size-complex="12pt"/>
    </style:style>
    <style:style style:name="P764"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65" style:parent-style-name="DefaultParagraphFont" style:family="text">
      <style:text-properties style:font-name-asian="?????? Pro W3" fo:color="#000000"/>
    </style:style>
    <style:style style:name="T766" style:parent-style-name="DefaultParagraphFont" style:family="text">
      <style:text-properties style:font-name-asian="?????? Pro W3" fo:color="#000000"/>
    </style:style>
    <style:style style:name="T767" style:parent-style-name="DefaultParagraphFont" style:family="text">
      <style:text-properties style:font-name-asian="?????? Pro W3" fo:color="#000000"/>
    </style:style>
    <style:style style:name="T768" style:parent-style-name="DefaultParagraphFont" style:family="text">
      <style:text-properties style:font-name-asian="?????? Pro W3" fo:color="#000000" style:font-size-complex="12pt"/>
    </style:style>
    <style:style style:name="P769"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70" style:parent-style-name="DefaultParagraphFont" style:family="text">
      <style:text-properties style:font-name-asian="?????? Pro W3" fo:color="#000000"/>
    </style:style>
    <style:style style:name="T771" style:parent-style-name="DefaultParagraphFont" style:family="text">
      <style:text-properties style:font-name-asian="?????? Pro W3" fo:color="#000000"/>
    </style:style>
    <style:style style:name="T772" style:parent-style-name="DefaultParagraphFont" style:family="text">
      <style:text-properties style:font-name-asian="?????? Pro W3" fo:color="#000000"/>
    </style:style>
    <style:style style:name="T773" style:parent-style-name="DefaultParagraphFont" style:family="text">
      <style:text-properties style:font-name-asian="?????? Pro W3" fo:color="#000000" style:font-size-complex="12pt"/>
    </style:style>
    <style:style style:name="P774"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875in"/>
          <style:tab-stop style:type="left" style:position="4.5069in"/>
          <style:tab-stop style:type="left" style:position="5.4083in"/>
          <style:tab-stop style:type="left" style:position="6.3097in"/>
        </style:tab-stops>
      </style:paragraph-properties>
    </style:style>
    <style:style style:name="T775" style:parent-style-name="DefaultParagraphFont" style:family="text">
      <style:text-properties style:font-name-asian="?????? Pro W3" fo:color="#000000"/>
    </style:style>
    <style:style style:name="T776" style:parent-style-name="DefaultParagraphFont" style:family="text">
      <style:text-properties style:font-name-asian="?????? Pro W3" fo:color="#000000"/>
    </style:style>
    <style:style style:name="T777" style:parent-style-name="DefaultParagraphFont" style:family="text">
      <style:text-properties style:font-name-asian="?????? Pro W3" fo:color="#000000"/>
    </style:style>
    <style:style style:name="T778" style:parent-style-name="DefaultParagraphFont" style:family="text">
      <style:text-properties style:font-name-asian="?????? Pro W3" fo:color="#000000" style:font-size-complex="12pt"/>
    </style:style>
    <style:style style:name="P779"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780" style:parent-style-name="DefaultParagraphFont" style:family="text">
      <style:text-properties style:font-name-asian="?????? Pro W3"/>
    </style:style>
    <style:style style:name="T781" style:parent-style-name="DefaultParagraphFont" style:family="text">
      <style:text-properties style:font-name-asian="?????? Pro W3"/>
    </style:style>
    <style:style style:name="T782" style:parent-style-name="DefaultParagraphFont" style:family="text">
      <style:text-properties style:font-name-asian="?????? Pro W3"/>
    </style:style>
    <style:style style:name="T783" style:parent-style-name="DefaultParagraphFont" style:family="text">
      <style:text-properties style:font-name-asian="?????? Pro W3" fo:color="#000000" style:font-size-complex="12pt"/>
    </style:style>
    <style:style style:name="P784" style:parent-style-name="Normal" style:family="paragraph">
      <style:paragraph-properties fo:text-align="justify" fo:margin-left="-0.0986in" fo:text-indent="0.3944in">
        <style:tab-stops>
          <style:tab-stop style:type="left" style:position="0in"/>
          <style:tab-stop style:type="left" style:position="0.1444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785" style:parent-style-name="DefaultParagraphFont" style:family="text">
      <style:text-properties style:font-name-asian="?????? Pro W3" fo:color="#000000"/>
    </style:style>
    <style:style style:name="T786" style:parent-style-name="DefaultParagraphFont" style:family="text">
      <style:text-properties style:font-name-asian="?????? Pro W3" fo:color="#000000"/>
    </style:style>
    <style:style style:name="T787" style:parent-style-name="DefaultParagraphFont" style:family="text">
      <style:text-properties style:font-name-asian="?????? Pro W3" fo:color="#000000"/>
    </style:style>
    <style:style style:name="T788" style:parent-style-name="DefaultParagraphFont" style:family="text">
      <style:text-properties style:font-name-asian="?????? Pro W3" fo:color="#000000" style:font-size-complex="12pt"/>
    </style:style>
    <style:style style:name="P789"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90" style:parent-style-name="DefaultParagraphFont" style:family="text">
      <style:text-properties style:font-name-asian="?????? Pro W3" fo:color="#000000"/>
    </style:style>
    <style:style style:name="T791" style:parent-style-name="DefaultParagraphFont" style:family="text">
      <style:text-properties style:font-name-asian="?????? Pro W3" fo:color="#000000"/>
    </style:style>
    <style:style style:name="T792" style:parent-style-name="DefaultParagraphFont" style:family="text">
      <style:text-properties style:font-name-asian="?????? Pro W3" fo:color="#000000"/>
    </style:style>
    <style:style style:name="T793" style:parent-style-name="DefaultParagraphFont" style:family="text">
      <style:text-properties style:font-name-asian="?????? Pro W3" fo:color="#000000" style:font-size-complex="12pt"/>
    </style:style>
    <style:style style:name="P794"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95" style:parent-style-name="DefaultParagraphFont" style:family="text">
      <style:text-properties style:font-name-asian="?????? Pro W3" fo:color="#000000"/>
    </style:style>
    <style:style style:name="T796" style:parent-style-name="DefaultParagraphFont" style:family="text">
      <style:text-properties style:font-name-asian="?????? Pro W3" fo:color="#000000"/>
    </style:style>
    <style:style style:name="T797" style:parent-style-name="DefaultParagraphFont" style:family="text">
      <style:text-properties style:font-name-asian="?????? Pro W3" fo:color="#000000"/>
    </style:style>
    <style:style style:name="T798" style:parent-style-name="DefaultParagraphFont" style:family="text">
      <style:text-properties style:font-name-asian="?????? Pro W3" fo:color="#000000" style:font-size-complex="12pt"/>
    </style:style>
    <style:style style:name="P799"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00" style:parent-style-name="DefaultParagraphFont" style:family="text">
      <style:text-properties style:font-name-asian="?????? Pro W3" fo:color="#000000"/>
    </style:style>
    <style:style style:name="T801" style:parent-style-name="DefaultParagraphFont" style:family="text">
      <style:text-properties style:font-name-asian="?????? Pro W3" fo:color="#000000"/>
    </style:style>
    <style:style style:name="T802" style:parent-style-name="DefaultParagraphFont" style:family="text">
      <style:text-properties style:font-name-asian="?????? Pro W3" fo:color="#000000"/>
    </style:style>
    <style:style style:name="T803" style:parent-style-name="DefaultParagraphFont" style:family="text">
      <style:text-properties style:font-name-asian="?????? Pro W3" fo:color="#000000" style:font-size-complex="12pt"/>
    </style:style>
    <style:style style:name="P804"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05" style:parent-style-name="DefaultParagraphFont" style:family="text">
      <style:text-properties style:font-name-asian="?????? Pro W3" fo:color="#000000"/>
    </style:style>
    <style:style style:name="T806" style:parent-style-name="DefaultParagraphFont" style:family="text">
      <style:text-properties style:font-name-asian="?????? Pro W3" fo:color="#000000"/>
    </style:style>
    <style:style style:name="T807" style:parent-style-name="DefaultParagraphFont" style:family="text">
      <style:text-properties style:font-name-asian="?????? Pro W3" fo:color="#000000"/>
    </style:style>
    <style:style style:name="T808" style:parent-style-name="DefaultParagraphFont" style:family="text">
      <style:text-properties style:font-name-asian="?????? Pro W3" fo:color="#000000" style:font-size-complex="12pt"/>
    </style:style>
    <style:style style:name="P809"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10" style:parent-style-name="DefaultParagraphFont" style:family="text">
      <style:text-properties style:font-name-asian="?????? Pro W3" fo:color="#000000"/>
    </style:style>
    <style:style style:name="T811" style:parent-style-name="DefaultParagraphFont" style:family="text">
      <style:text-properties style:font-name-asian="?????? Pro W3" fo:color="#000000"/>
    </style:style>
    <style:style style:name="T812" style:parent-style-name="DefaultParagraphFont" style:family="text">
      <style:text-properties style:font-name-asian="?????? Pro W3" fo:color="#000000"/>
    </style:style>
    <style:style style:name="T813" style:parent-style-name="DefaultParagraphFont" style:family="text">
      <style:text-properties style:font-name-asian="?????? Pro W3" fo:color="#000000" style:font-size-complex="12pt"/>
    </style:style>
    <style:style style:name="P814"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15" style:parent-style-name="DefaultParagraphFont" style:family="text">
      <style:text-properties style:font-name-asian="?????? Pro W3" fo:color="#000000"/>
    </style:style>
    <style:style style:name="T816" style:parent-style-name="DefaultParagraphFont" style:family="text">
      <style:text-properties style:font-name-asian="?????? Pro W3" fo:color="#000000"/>
    </style:style>
    <style:style style:name="T817" style:parent-style-name="DefaultParagraphFont" style:family="text">
      <style:text-properties style:font-name-asian="?????? Pro W3" fo:color="#000000"/>
    </style:style>
    <style:style style:name="T818" style:parent-style-name="DefaultParagraphFont" style:family="text">
      <style:text-properties style:font-name-asian="?????? Pro W3" fo:color="#000000" style:font-size-complex="12pt"/>
    </style:style>
    <style:style style:name="P819"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20" style:parent-style-name="DefaultParagraphFont" style:family="text">
      <style:text-properties style:font-name-asian="?????? Pro W3" fo:color="#000000"/>
    </style:style>
    <style:style style:name="T821" style:parent-style-name="DefaultParagraphFont" style:family="text">
      <style:text-properties style:font-name-asian="?????? Pro W3" fo:color="#000000"/>
    </style:style>
    <style:style style:name="T822" style:parent-style-name="DefaultParagraphFont" style:family="text">
      <style:text-properties style:font-name-asian="?????? Pro W3" fo:color="#000000"/>
    </style:style>
    <style:style style:name="T823" style:parent-style-name="DefaultParagraphFont" style:family="text">
      <style:text-properties style:font-name-asian="?????? Pro W3" fo:color="#000000" style:font-size-complex="12pt"/>
    </style:style>
    <style:style style:name="P824"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25" style:parent-style-name="DefaultParagraphFont" style:family="text">
      <style:text-properties style:font-name-asian="?????? Pro W3" fo:color="#000000"/>
    </style:style>
    <style:style style:name="T826" style:parent-style-name="DefaultParagraphFont" style:family="text">
      <style:text-properties style:font-name-asian="?????? Pro W3" fo:color="#000000"/>
    </style:style>
    <style:style style:name="T827" style:parent-style-name="DefaultParagraphFont" style:family="text">
      <style:text-properties style:font-name-asian="?????? Pro W3" fo:color="#000000"/>
    </style:style>
    <style:style style:name="T828" style:parent-style-name="DefaultParagraphFont" style:family="text">
      <style:text-properties style:font-name-asian="?????? Pro W3" fo:color="#000000" style:font-size-complex="12pt"/>
    </style:style>
    <style:style style:name="P829"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30" style:parent-style-name="DefaultParagraphFont" style:family="text">
      <style:text-properties style:font-name-asian="?????? Pro W3" fo:color="#000000"/>
    </style:style>
    <style:style style:name="T831" style:parent-style-name="DefaultParagraphFont" style:family="text">
      <style:text-properties style:font-name-asian="?????? Pro W3" fo:color="#000000"/>
    </style:style>
    <style:style style:name="T832" style:parent-style-name="DefaultParagraphFont" style:family="text">
      <style:text-properties style:font-name-asian="?????? Pro W3" fo:color="#000000"/>
    </style:style>
    <style:style style:name="T833" style:parent-style-name="DefaultParagraphFont" style:family="text">
      <style:text-properties style:font-name-asian="?????? Pro W3" fo:color="#000000" style:font-size-complex="12pt"/>
    </style:style>
    <style:style style:name="P834"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35" style:parent-style-name="DefaultParagraphFont" style:family="text">
      <style:text-properties style:font-name-asian="?????? Pro W3" fo:color="#000000"/>
    </style:style>
    <style:style style:name="T836" style:parent-style-name="DefaultParagraphFont" style:family="text">
      <style:text-properties style:font-name-asian="?????? Pro W3" fo:color="#000000"/>
    </style:style>
    <style:style style:name="T837" style:parent-style-name="DefaultParagraphFont" style:family="text">
      <style:text-properties style:font-name-asian="?????? Pro W3" fo:color="#000000"/>
    </style:style>
    <style:style style:name="T838" style:parent-style-name="DefaultParagraphFont" style:family="text">
      <style:text-properties style:font-name-asian="?????? Pro W3" fo:color="#000000" style:font-size-complex="12pt"/>
    </style:style>
    <style:style style:name="P839"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40" style:parent-style-name="DefaultParagraphFont" style:family="text">
      <style:text-properties style:font-name-asian="?????? Pro W3" fo:color="#000000"/>
    </style:style>
    <style:style style:name="T841" style:parent-style-name="DefaultParagraphFont" style:family="text">
      <style:text-properties style:font-name-asian="?????? Pro W3" fo:color="#000000"/>
    </style:style>
    <style:style style:name="T842" style:parent-style-name="DefaultParagraphFont" style:family="text">
      <style:text-properties style:font-name-asian="?????? Pro W3" fo:color="#000000"/>
    </style:style>
    <style:style style:name="T843" style:parent-style-name="DefaultParagraphFont" style:family="text">
      <style:text-properties style:font-name-asian="?????? Pro W3" fo:color="#000000" style:font-size-complex="12pt"/>
    </style:style>
    <style:style style:name="P844"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45" style:parent-style-name="DefaultParagraphFont" style:family="text">
      <style:text-properties style:font-name-asian="?????? Pro W3" fo:color="#000000"/>
    </style:style>
    <style:style style:name="T846" style:parent-style-name="DefaultParagraphFont" style:family="text">
      <style:text-properties style:font-name-asian="?????? Pro W3" fo:color="#000000"/>
    </style:style>
    <style:style style:name="T847" style:parent-style-name="DefaultParagraphFont" style:family="text">
      <style:text-properties style:font-name-asian="?????? Pro W3" fo:color="#000000"/>
    </style:style>
    <style:style style:name="T848" style:parent-style-name="DefaultParagraphFont" style:family="text">
      <style:text-properties style:font-name-asian="?????? Pro W3" fo:color="#000000" style:font-size-complex="12pt"/>
    </style:style>
    <style:style style:name="P849" style:parent-style-name="Normal" style:family="paragraph">
      <style:paragraph-properties fo:text-align="justify" fo:text-indent="0.2958in">
        <style:tab-stops>
          <style:tab-stop style:type="left" style:position="0in"/>
          <style:tab-stop style:type="left" style:position="0.3937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50" style:parent-style-name="DefaultParagraphFont" style:family="text">
      <style:text-properties style:font-name-asian="?????? Pro W3" fo:color="#000000"/>
    </style:style>
    <style:style style:name="T851" style:parent-style-name="DefaultParagraphFont" style:family="text">
      <style:text-properties style:font-name-asian="?????? Pro W3" fo:color="#000000"/>
    </style:style>
    <style:style style:name="T852" style:parent-style-name="DefaultParagraphFont" style:family="text">
      <style:text-properties style:font-name-asian="?????? Pro W3" fo:color="#000000"/>
    </style:style>
    <style:style style:name="T853" style:parent-style-name="DefaultParagraphFont" style:family="text">
      <style:text-properties style:font-name-asian="?????? Pro W3" fo:color="#000000" style:font-size-complex="12pt"/>
    </style:style>
    <style:style style:name="P854"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55" style:parent-style-name="DefaultParagraphFont" style:family="text">
      <style:text-properties style:font-name-asian="?????? Pro W3" fo:color="#000000"/>
    </style:style>
    <style:style style:name="T856" style:parent-style-name="DefaultParagraphFont" style:family="text">
      <style:text-properties style:font-name-asian="?????? Pro W3" fo:color="#000000"/>
    </style:style>
    <style:style style:name="T857" style:parent-style-name="DefaultParagraphFont" style:family="text">
      <style:text-properties style:font-name-asian="?????? Pro W3" fo:color="#000000"/>
    </style:style>
    <style:style style:name="T858" style:parent-style-name="DefaultParagraphFont" style:family="text">
      <style:text-properties style:font-name-asian="?????? Pro W3" fo:color="#000000" style:font-size-complex="12pt"/>
    </style:style>
    <style:style style:name="P859"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60" style:parent-style-name="DefaultParagraphFont" style:family="text">
      <style:text-properties style:font-name-asian="?????? Pro W3" fo:color="#000000"/>
    </style:style>
    <style:style style:name="T861" style:parent-style-name="DefaultParagraphFont" style:family="text">
      <style:text-properties style:font-name-asian="?????? Pro W3" fo:color="#000000"/>
    </style:style>
    <style:style style:name="T862" style:parent-style-name="DefaultParagraphFont" style:family="text">
      <style:text-properties style:font-name-asian="?????? Pro W3" fo:color="#000000"/>
    </style:style>
    <style:style style:name="T863" style:parent-style-name="DefaultParagraphFont" style:family="text">
      <style:text-properties style:font-name-asian="?????? Pro W3" fo:color="#000000" style:font-size-complex="12pt"/>
    </style:style>
    <style:style style:name="P864"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65" style:parent-style-name="DefaultParagraphFont" style:family="text">
      <style:text-properties style:font-name-asian="?????? Pro W3" fo:color="#000000"/>
    </style:style>
    <style:style style:name="T866" style:parent-style-name="DefaultParagraphFont" style:family="text">
      <style:text-properties style:font-name-asian="?????? Pro W3" fo:color="#000000"/>
    </style:style>
    <style:style style:name="T867" style:parent-style-name="DefaultParagraphFont" style:family="text">
      <style:text-properties style:font-name-asian="?????? Pro W3" fo:color="#000000"/>
    </style:style>
    <style:style style:name="T868" style:parent-style-name="DefaultParagraphFont" style:family="text">
      <style:text-properties style:font-name-asian="?????? Pro W3" fo:color="#000000" style:font-size-complex="12pt"/>
    </style:style>
    <style:style style:name="P869" style:parent-style-name="Normal" style:family="paragraph">
      <style:paragraph-properties fo:text-align="center" fo:text-indent="0.5in"/>
    </style:style>
    <style:style style:name="T870" style:parent-style-name="DefaultParagraphFont" style:family="text">
      <style:text-properties style:font-name-asian="?????? Pro W3"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 VIEŠOJO ADMINISTRAVIMO STUDIJŲ KRYPTIES APRAŠO PATVIRTINIMO</text:span></text:p>
      <text:p text:style-name="P15"/>
      <text:p text:style-name="P16">2015 m. liepos 23 d. Nr. V-829</text:p>
      <text:p text:style-name="P17">Vilnius</text:p>
      <text:p text:style-name="P18"/>
      <text:p text:style-name="P19"/>
      <text:p text:style-name="P20"><text:span text:style-name="T21">Vadovaudamasi Lietuvos Respublikos mokslo ir studijų įstatymo 48 straipsnio 3 dalimi:<text:s/></text:span></text:p>
      <text:p text:style-name="P22"><text:span text:style-name="T23">1</text:span><text:span text:style-name="T24">. T v i r t i n u Viešojo administravimo studijų krypties aprašą (pridedama).</text:span></text:p>
      <text:p text:style-name="P25"><text:span text:style-name="T26">2</text:span><text:span text:style-name="T27">. N u s t a t a u, kad aukštosios mokyklos savo vykdomas studijų programas turi suderinti su šio įsakymo 1 punktu patvirtintu Viešojo administravimo studijų krypties aprašu iki 2016 m. birželio 1 d.</text:span></text:p>
      <text:p text:style-name="P28"><text:span text:style-name="T29">3</text:span><text:span text:style-name="T30">. P r i p a ž į s t u netekusiu galios Lietuvos Respublikos švietimo ir mokslo ministro 2007 m. vasario 27 d. įsakymo Nr. ISAK-</text:span><text:span text:style-name="T31"><text:s/></text:span><text:span text:style-name="T32">276 „Dėl Studijų krypčių reglamentų patvirtinimo“ 1.2 papunktį (su visais Viešojo administravimo studijų krypties reglamento pakeitimais ir papildymais).</text:span></text:p>
      <text:p text:style-name="P33"/>
      <text:p text:style-name="P34"/>
      <text:p text:style-name="P35"/>
      <text:p text:style-name="P36"><text:span text:style-name="T37">Švietimo ir mokslo ministrė</text:span><text:span text:style-name="T38"><text:tab/>Audronė Pitrėnienė</text:span></text:p>
      <text:p text:style-name="P39"/>
      <text:p text:style-name="P40"/>
      <text:soft-page-break/>
      <text:p text:style-name="P41">PATVIRTINTA</text:p>
      <text:p text:style-name="P42">Lietuvos Respublikos švietimo ir mokslo ministro 2015 m. liepos 23 d. įsakymu Nr. V-829</text:p>
      <text:p text:style-name="P43"/>
      <text:p text:style-name="P44"><text:span text:style-name="T45">VIEŠOJO ADMINISTRAVIMO STUDIJŲ KRYPTIE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Viešojo administravimo aprašu studijų krypties aprašu (toliau – Aprašas) reglamentuojami viešojo administravimo krypties studijų programų specialieji reikalavimai. Šiame apraše sąvoka „viešasis administravimas“ traktuojamas kaip „viešasis valdymas“ ir tekste šios sąvokos naudojamos kaip sinonimai.</text:span></text:p>
      <text:p text:style-name="P58"><text:span text:style-name="T59">2</text:span><text:span text:style-name="T60">.</text:span><text:span text:style-name="T61"><text:tab/></text:span><text:span text:style-name="T62">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Lietuvos<text:s/></text:span><text:span text:style-name="T63">Respublikos Vyriausybės 2009 m. gruodžio 23 d. nutarimą Nr. 1749 „Dėl Studijų sričių ir krypčių, pagal kurias vyksta studijos aukštosiose mokyklose, sąrašo ir kvalifikacinių laipsnių sąrašo patvirtinimo“, Lietuvos Respublikos švietimo ir mokslo ministro 2009 m. gegužės 15 d. įsakymą Nr. ISAK-1026 „Dėl Nuolatinės ir ištęstinės studijų formų aprašo patvirtinimo“,<text:s/></text:span><text:span text:style-name="T64">Lietuvos Respublikos švietimo ir mokslo ministro 2011 m. gruodžio 23 d. įsakymą Nr. V-2538 „Dėl Rekomendacijų aukštųjų mokyklų dėstytojų darbo laiko sandarai patvirtinimo“</text:span><text:span text:style-name="T65">. Rengiant Aprašą taip pat atsižvelgta į Europos asociacijos viešojo administravimo akreditacijai (European Association for Public Administration<text:s/></text:span><text:span text:style-name="T66">Accreditation, EAPAA) viešojo administravimo kompetencijų ir studijų rezultatų pavyzdinį sąrašą.</text:span></text:p>
      <text:p text:style-name="P67"><text:span text:style-name="T68">3</text:span><text:span text:style-name="T69">.</text:span><text:span text:style-name="T70"><text:tab/></text:span><text:span text:style-name="T71">Viešojo administravimo studijų krypties studijos gali būti vykdomos tik universitetuose. Aprašas taikomas pirmosios ir antrosios pakopų universitetinių studijų reglamentavimui.</text:span></text:p>
      <text:p text:style-name="P72"><text:span text:style-name="T73">4</text:span><text:span text:style-name="T74">.</text:span><text:span text:style-name="T75"><text:tab/></text:span><text:span text:style-name="T76">Aprašo tikslai:<text:s/></text:span></text:p>
      <text:p text:style-name="P77"><text:span text:style-name="T78">4.1</text:span><text:span text:style-name="T79">.</text:span><text:span text:style-name="T80"><text:tab/></text:span><text:span text:style-name="T81">Informuoti akademinę bendruomenę (ypač programų rengėjus) apie svarbiausius viešojo administravimo studijų krypties studijų programų turinio elementus bei skatinti jų tobulinimo paieškas;</text:span></text:p>
      <text:p text:style-name="P82"><text:span text:style-name="T83">4.2</text:span><text:span text:style-name="T84">.</text:span><text:span text:style-name="T85"><text:tab/></text:span><text:span text:style-name="T86">Informuoti studentus, suinteresuotus visuomenės narius (mokytojus, mokinius ir jų tėvus) taip pat socialinius partnerius apie įgyjamą viešojo administravimo studijų krypties išsilavinimą;</text:span></text:p>
      <text:p text:style-name="P87"><text:span text:style-name="T88">4.3</text:span><text:span text:style-name="T89">.</text:span><text:span text:style-name="T90"><text:tab/></text:span><text:span text:style-name="T91">Padėti universitetams, ekspertams pasirengti viešojo administravimo studijų krypties studijų programų vidiniam ir išoriniam vertinimui;</text:span></text:p>
      <text:p text:style-name="P92"><text:span text:style-name="T93">4.4</text:span><text:span text:style-name="T94">.</text:span><text:span text:style-name="T95"><text:tab/></text:span><text:span text:style-name="T96"><text:s/>skatinti aukštąsias mokyklas prisiimti atsakomybę už viešojo administravimo studijų krypties studijų programų rezultatus ir suteiktas kvalifikacijas.</text:span></text:p>
      <text:p text:style-name="P97"><text:span text:style-name="T98">5</text:span><text:span text:style-name="T99">.</text:span><text:span text:style-name="T100"><text:tab/></text:span><text:span text:style-name="T101">Viešojo administravimo studijų krypties pirmosios ir antrosios pakopos studijos gali būti organizuojamos nuolatine ir ištęstine forma.<text:s/></text:span></text:p>
      <text:p text:style-name="P102"><text:span text:style-name="T103">6</text:span><text:span text:style-name="T104">.</text:span><text:span text:style-name="T105"><text:tab/></text:span><text:span text:style-name="T106">Į viešojo administravimo studijų krypties pirmosios pakopos studijų programas konkurso būdu priimami ne žemesnį kaip vidurinį išsilavinimą turintys asmenys, atsižvelgiant į mokymosi rezultatus, stojamuosius egzaminus ar kitus aukštosios mokyklos nustatytus kriterijus. Konkursinių<text:s/></text:span><text:soft-page-break/><text:span text:style-name="T107">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08"><text:span text:style-name="T109">7</text:span><text:span text:style-name="T110">.</text:span><text:span text:style-name="T111"><text:tab/></text:span><text:span text:style-name="T112">Pirmosios pakopos universitetinių studijų programose gali būti numatyta suteikti dvigubą pagrindinės krypties ir viešojo administravimo kaip gretutinės studijų krypties bakalauro<text:s/></text:span><text:span text:style-name="T113">kvalifikacinį<text:s/></text:span><text:span text:style-name="T114">laipsnį. Viešojo administravimo krypties gretutinių studijų apimtis yra ne mažesnė nei 60 kreditų. Baigus viešojo administravimo krypties gretutines studijas turi būti pasiekti studijų rezultatai, kurie liudytų apie įgytas bazines kompetencijas, išvardytas Aprašo 23 punkto papunkčiuose.<text:s/></text:span></text:p>
      <text:p text:style-name="P115"><text:span text:style-name="T116">8</text:span><text:span text:style-name="T117">.</text:span><text:span text:style-name="T118"><text:tab/></text:span><text:span text:style-name="T119">Viešojo administravimo studijų krypties pirmosios pakopos studijų programoje kontaktinio darbo apimtis turi būti ne mažesnė kaip 20 procentų programos apimties, o tiesiogiai dalyvaujant dėstytojams ir studentams (ne nuotolinis kontaktinis darbas) – ne mažiau kaip 15 procentų.</text:span></text:p>
      <text:p text:style-name="P120"><text:span text:style-name="T121">9</text:span><text:span text:style-name="T122">.</text:span><text:span text:style-name="T123"><text:tab/></text:span><text:span text:style-name="T124">Viešojo administravimo studijų krypties pirmosios pakopos studijų programoje bendra praktikų apimtis turi būti ne mažesnė kaip 15 kreditų.</text:span></text:p>
      <text:p text:style-name="P125"><text:span text:style-name="T126">10</text:span><text:span text:style-name="T127">.</text:span><text:span text:style-name="T128"><text:tab/></text:span><text:span text:style-name="T129">Viešojo administravimo studijų krypties pirmosios pakopos studijų programa baigiama absolvento kompetencijos įvertinimu per baigiamojo darbo (projekto) gynimą, skiriant jam ne mažiau kaip 12 kreditų.<text:s/></text:span></text:p>
      <text:p text:style-name="P130"><text:span text:style-name="T131">11</text:span><text:span text:style-name="T132">.</text:span><text:span text:style-name="T133"><text:tab/></text:span><text:span text:style-name="T134">Sėkmingai baigus pirmos pakopos viešojo administravimo studijų krypties studijų programą, suteikiamas viešojo administravimo bakalauro kvalifikacinis laipsnis, kuris atitinka šeštąjį Lietuvos kvalifikacijų sandaros lygmenį.</text:span></text:p>
      <text:p text:style-name="P135"><text:span text:style-name="T136">12</text:span><text:span text:style-name="T137">.</text:span><text:span text:style-name="T138"><text:tab/></text:span><text:span text:style-name="T139">Rekomenduojama, kad į viešojo administravimo studijų krypties antrosios pakopos studijas aukštosios mokyklos nustatyta tvarka būtų priimami asmenys būtų baigę:<text:s/></text:span></text:p>
      <text:p text:style-name="P140"><text:span text:style-name="T141">12.1</text:span><text:span text:style-name="T142">.</text:span><text:span text:style-name="T143"><text:tab/></text:span><text:span text:style-name="T144">pirmosios pakopos universitetines studijas ir studijų ir (arba) praktikos metu įgiję kompetencijų, užtikrinančių pasirengimą studijuoti viešojo administravimo studijų krypties magistrantūros studijų programose;</text:span></text:p>
      <text:p text:style-name="P145"><text:span text:style-name="T146">12.2</text:span><text:span text:style-name="T147">.</text:span><text:span text:style-name="T148"><text:tab/></text:span><text:span text:style-name="T149">kolegines studijas ir papildomąsias studijas, išskyrus atvejus, kai universiteto Senatas yra priėmęs motyvuotą sprendimą, kad stojančiajam į viešojo administravimo studijų krypties studijų programas pakanka universiteto nustatyto pobūdžio ir trukmės, bet ne trumpesnės kaip trejų metų, praktinės veiklos patirties viešajame sektoriuje, vadovaujamose pozicijose.</text:span></text:p>
      <text:p text:style-name="P150"><text:span text:style-name="T151">13</text:span><text:span text:style-name="T152">.</text:span><text:span text:style-name="T153"><text:tab/></text:span><text:span text:style-name="T154">Papildomųjų studijų dalykų sąrašą ir studijų turinį nustato universitetas:</text:span></text:p>
      <text:p text:style-name="P155"><text:span text:style-name="T156">13.1</text:span><text:span text:style-name="T157">.</text:span><text:span text:style-name="T158"><text:tab/></text:span><text:span text:style-name="T159">Kai stojančiojo baigtų koleginių studijų kryptis priklauso socialinių mokslų sričiai, papildomųjų studijų apimtis negali būti didesnė kaip 60 kreditų;</text:span></text:p>
      <text:p text:style-name="P160"><text:span text:style-name="T161">13.2</text:span><text:span text:style-name="T162">.</text:span><text:span text:style-name="T163"><text:tab/></text:span><text:span text:style-name="T164">Kai stojančiojo baigtų koleginių studijų kryptis priklauso ne socialinių mokslų sričiai, papildomųjų studijų apimtis negali būti didesnė kaip 90 kreditų.</text:span></text:p>
      <text:p text:style-name="P165"><text:span text:style-name="T166">14</text:span><text:span text:style-name="T167">.</text:span><text:span text:style-name="T168"><text:tab/></text:span><text:span text:style-name="T169">Viešojo administravimo studijų krypties antrosios pakopos studijų programoje kontaktinio darbo apimtis turi būti ne mažesnė kaip 15 procentų programų apimties, o tiesiogiai dalyvaujant dėstytojams ir studentams (ne nuotolinis kontaktinis darbas) – ne mažiau kaip 10 procentų.<text:s/></text:span></text:p>
      <text:p text:style-name="P170"><text:span text:style-name="T171">15</text:span><text:span text:style-name="T172">.</text:span><text:span text:style-name="T173"><text:tab/></text:span><text:span text:style-name="T174">Viešojo administravimo studijų krypties antrosios pakopos studijų programa baigiama absolvento kompetencijos įvertinimu per baigiamojo darbo (projekto) gynimą, skiriant jam ne mažiau kaip 30 kreditų.<text:s/></text:span></text:p>
      <text:p text:style-name="P175"><text:span text:style-name="T176">16</text:span><text:span text:style-name="T177">.</text:span><text:span text:style-name="T178"><text:tab/></text:span><text:span text:style-name="T179">Sėkmingai baigus antrosios pakopos viešojo administravimo studijų krypties studijų programą suteikiamas viešojo administravimo krypties magistro kvalifikacinis laipsnis, kuris atitinka septintąjį Lietuvos kvalifikacijų sandaros lygmenį.</text:span></text:p>
      <text:p text:style-name="P180"/>
      <text:p text:style-name="P181"><text:span text:style-name="T182">II</text:span><text:span text:style-name="T183"><text:s/>SKYRIUS</text:span></text:p>
      <text:p text:style-name="P184"><text:span text:style-name="T185">STUDIJŲ KRYPTIES SAMPRATA IR APRĖPTIS</text:span></text:p>
      <text:p text:style-name="P186"/>
      <text:p text:style-name="P187"><text:span text:style-name="T188">17</text:span><text:span text:style-name="T189">.</text:span><text:span text:style-name="T190"><text:tab/></text:span><text:span text:style-name="T191">Viešojo administravimo / viešojo valdymo objektas – viešojo administravimo struktūros, institucijos, procesai ir santykiai tarp įvairių veikėjų teikiant viešąsias paslaugas, atliekant socialinį, ekonominį reguliavimą ir sprendžiant kitus valstybės valdymo klausimus.</text:span></text:p>
      <text:p text:style-name="P192"><text:span text:style-name="T193">18</text:span><text:span text:style-name="T194">.</text:span><text:span text:style-name="T195"><text:tab/></text:span><text:span text:style-name="T196">Viešojo administravimo mokslams būdingas tarptautinis palyginamumas tarpdiscipliniškumas ir daugiadalykiškumas taip pat tematinė specializacija. Viešojo administravimo mokslai yra glaudžiai susiję su kitais mokslais (politikos mokslais, sociologija, vadyba, ekonomika, teise ir kitais). Viešojo administravimo tyrimai gali būti tiek fundamentiniai, tiek taikomieji, jie pasižymi epistemologiniu ir metodologiniu pliuralizmu.<text:s/></text:span></text:p>
      <text:p text:style-name="P197"><text:span text:style-name="T198">19</text:span><text:span text:style-name="T199">.</text:span><text:span text:style-name="T200"><text:tab/></text:span><text:span text:style-name="T201">Viešojo administravimo studijos turi suderinti klasikinio viešojo administravimo, viešosios vadybos, viešosios politikos procesų, viešosios politikos analizės, socialinių tyrimų metodų, vertybių, principų, kūrybiškų ir kritiškų nuostatų formavimą.</text:span></text:p>
      <text:p text:style-name="P202"><text:span text:style-name="T203">20</text:span><text:span text:style-name="T204">.</text:span><text:span text:style-name="T205"><text:tab/></text:span><text:span text:style-name="T206">Viešojo administravimo studijų krypties studijų programos gali:</text:span></text:p>
      <text:p text:style-name="P207"><text:span text:style-name="T208">20.1</text:span><text:span text:style-name="T209">. Būti orientuotos į bendrąsias viešojo valdymo studijas;</text:span></text:p>
      <text:p text:style-name="P210"><text:span text:style-name="T211">20.2</text:span><text:span text:style-name="T212">. Būti orientuotos į specifines viešojo valdymo praktikų ir tyrimų sričių studijas;</text:span></text:p>
      <text:p text:style-name="P213"><text:span text:style-name="T214">20.3</text:span><text:span text:style-name="T215">. Būti tarpkryptinės, kuriose viešojo valdymo klausimai nagrinėjami pasitelkiant kitas mokslo sritis.</text:span></text:p>
      <text:p text:style-name="P216"><text:span text:style-name="T217">21</text:span><text:span text:style-name="T218">.</text:span><text:span text:style-name="T219"><text:tab/></text:span><text:span text:style-name="T220">Viešojo administravimo studijų programų absolventai gali dirbti įvairiose pareigybėse viešajame, nevyriausybiniame, taip pat ir privačiame sektoriuje, priklausomai nuo baigtos studijų programos turinio. Viešojo administravimo profesiniai vaidmenys gali apimti nacionalinį, europinį ir tarptautinį lygmenis.</text:span></text:p>
      <text:p text:style-name="P221"><text:span text:style-name="T222">III</text:span><text:span text:style-name="T223"><text:s/>SKYRIUS</text:span></text:p>
      <text:p text:style-name="P224"><text:span text:style-name="T225">BENDRIEJI IR SPECIALIEJI STUDIJŲ KRYPTIES REZULTATAI</text:span></text:p>
      <text:p text:style-name="P226"/>
      <text:p text:style-name="P227"><text:span text:style-name="T228">22</text:span><text:span text:style-name="T229">.</text:span><text:span text:style-name="T230"><text:tab/></text:span><text:span text:style-name="T231">Pagrindiniai viešojo administravimo studijų krypties studijų rezultatai turi būti orientuoti į šių kompetencijų ir gebėjimų ugdymą:</text:span></text:p>
      <text:p text:style-name="P232"><text:span text:style-name="T233">22.1</text:span><text:span text:style-name="T234">.</text:span><text:span text:style-name="T235"><text:tab/></text:span><text:span text:style-name="T236">Žino, supranta viešojo valdymo sistemą, viešojo valdymo metodus, instrumentus, principus;</text:span></text:p>
      <text:p text:style-name="P237"><text:span text:style-name="T238">22.2</text:span><text:span text:style-name="T239">.</text:span><text:span text:style-name="T240"><text:tab/></text:span><text:span text:style-name="T241">Žino ir supranta viešosios politikos valdymo procesą;</text:span></text:p>
      <text:p text:style-name="P242"><text:span text:style-name="T243">22.3</text:span><text:span text:style-name="T244">.</text:span><text:span text:style-name="T245"><text:tab/></text:span><text:span text:style-name="T246">Geba bendradarbiauti su piliečiais, leisdami jiems dalyvauti viešajame valdyme;</text:span></text:p>
      <text:p text:style-name="P247"><text:span text:style-name="T248">22.4</text:span><text:span text:style-name="T249">.</text:span><text:span text:style-name="T250"><text:tab/></text:span><text:span text:style-name="T251">Geba nustatyti, analizuoti, spręsti viešojo valdymo problemas, pasitelkdami mokslinio tyrimo metodus;</text:span></text:p>
      <text:p text:style-name="P252"><text:span text:style-name="T253">22.5</text:span><text:span text:style-name="T254">.</text:span><text:span text:style-name="T255"><text:tab/></text:span><text:span text:style-name="T256">Suvokia, atpažįsta viešąjį interesą ir etikos principus bei geba grįsti jais priimamus sprendimus, savo veikloje laikosi moralės normų ir socialinių vertybių.</text:span></text:p>
      <text:p text:style-name="P257"><text:span text:style-name="T258">23</text:span><text:span text:style-name="T259">.</text:span><text:span text:style-name="T260"><text:tab/></text:span><text:span text:style-name="T261">Baigę universitetines pirmosios pakopos viešojo administravimo studijų krypties studijas absolventai turi būti pasiekę šiuos studijų rezultatus:</text:span></text:p>
      <text:p text:style-name="P262"><text:span text:style-name="T263">23.1</text:span><text:span text:style-name="T264">. Bazinės žinios ir gebėjimai:</text:span></text:p>
      <text:p text:style-name="P265"><text:span text:style-name="T266">23.1.1</text:span><text:span text:style-name="T267">.</text:span><text:span text:style-name="T268"><text:tab/></text:span><text:span text:style-name="T269">Geba taikyti praktikoje viešojo valdymo metodus, instrumentus, principus:</text:span></text:p>
      <text:p text:style-name="P270"><text:span text:style-name="T271">23.1.2</text:span><text:span text:style-name="T272">.</text:span><text:span text:style-name="T273"><text:tab/></text:span><text:span text:style-name="T274">Žino ir supranta viešojo valdymo sistemą, jos elementus, jų tarpusavio sąsajas ir sąveikas;</text:span></text:p>
      <text:p text:style-name="P275"><text:span text:style-name="T276">23.1.3</text:span><text:span text:style-name="T277">.</text:span><text:span text:style-name="T278"><text:tab/></text:span><text:span text:style-name="T279">Išmano ekonominį, socialinį, teisinį bei politinį viešojo valdymo kontekstą, remdamiesi įgytomis specifinėmis tų sričių žiniomis;</text:span></text:p>
      <text:p text:style-name="P280"><text:span text:style-name="T281">23.1.4</text:span><text:span text:style-name="T282">.</text:span><text:span text:style-name="T283"><text:tab/>Geba apibūdinti ir paaiškinti viešojo valdymo organizacijų funkcionavimo ir vadybos procesus;</text:span></text:p>
      <text:p text:style-name="P284"><text:span text:style-name="T285">23.1.5</text:span><text:span text:style-name="T286">.</text:span><text:span text:style-name="T287"><text:tab/>Geba planuoti, koordinuoti ir kontroliuoti organizacinius procesus;</text:span></text:p>
      <text:p text:style-name="P288"><text:span text:style-name="T289">23.1.6</text:span><text:span text:style-name="T290">.</text:span><text:span text:style-name="T291"><text:tab/>Geba paskirstyti ir valdyti viešojo sektoriaus, viešojo valdymo organizacijų išteklius (žmogiškuosius, finansinius ir panašiai), siekdami jų efektyvaus panaudojimo;</text:span></text:p>
      <text:p text:style-name="P292"><text:span text:style-name="T293">23.1.7</text:span><text:span text:style-name="T294">.</text:span><text:span text:style-name="T295"><text:tab/>Išmano organizacinės ir individualios veiklos vadybos modelius, geba įvertinti pagrindines veiklos galimybes ir riziką, siekdami viešojo valdymo efektyvumo;</text:span></text:p>
      <text:p text:style-name="P296"><text:span text:style-name="T297">23.1.8</text:span><text:span text:style-name="T298">.</text:span><text:span text:style-name="T299"><text:tab/>Geba valdyti viešąsias programas ir projektus;</text:span></text:p>
      <text:p text:style-name="P300"><text:span text:style-name="T301">23.1.9</text:span><text:span text:style-name="T302">.</text:span><text:span text:style-name="T303"><text:tab/></text:span><text:span text:style-name="T304">Geba analizuoti informaciją, taikyti kiekybinius ir kokybinius empirinio tyrimo metodus, priimdami viešojo valdymo sprendimus.</text:span></text:p>
      <text:p text:style-name="P305"><text:span text:style-name="T306">23.2</text:span><text:span text:style-name="T307">.</text:span><text:span text:style-name="T308"><text:tab/></text:span><text:span text:style-name="T309">Bazinės žinios ir gebėjimai viešosios politikos valdymo srityje:</text:span></text:p>
      <text:p text:style-name="P310"><text:span text:style-name="T311">23.2.1</text:span><text:span text:style-name="T312">.</text:span><text:span text:style-name="T313"><text:tab/>Žino ir supranta viešosios politikos valdymo procesą;</text:span></text:p>
      <text:p text:style-name="P314"><text:span text:style-name="T315">23.2.2</text:span><text:span text:style-name="T316">.</text:span><text:span text:style-name="T317"><text:tab/>Geba nustatyti viešojo sektoriaus problemas, atsižvelgdami į politines, teisines, ekonomines ir socialines realijas;</text:span></text:p>
      <text:p text:style-name="P318"><text:span text:style-name="T319">23.2.3</text:span><text:span text:style-name="T320">.</text:span><text:span text:style-name="T321"><text:tab/>Geba parinkti tinkamas viešosios politikos įgyvendinimo ir stebėjimo priemones, instrumentus ir modelius;</text:span></text:p>
      <text:p text:style-name="P322"><text:span text:style-name="T323">23.2.4</text:span><text:span text:style-name="T324">.</text:span><text:span text:style-name="T325"><text:tab/><text:s/>Geba analizuoti ir vertinti praktinius viešosios politikos atvejus, taikydamas tinkami viešosios politikos analizės ir vertinimo metodus ir instrumentus;</text:span></text:p>
      <text:p text:style-name="P326"><text:span text:style-name="T327">23.2.5</text:span><text:span text:style-name="T328">.</text:span><text:span text:style-name="T329"><text:tab/>Geba nustatyti ryšius tarp viešosios politikos strategijų, programų, projektų bei įgyvendinimo planų.</text:span></text:p>
      <text:p text:style-name="P330"><text:span text:style-name="T331">23.3</text:span><text:span text:style-name="T332">.</text:span><text:span text:style-name="T333"><text:tab/></text:span><text:span text:style-name="T334">Baziniai įgūdžiai bendradarbiauti su piliečiais, leidžiant jiems dalyvauti viešajame valdyme:</text:span></text:p>
      <text:p text:style-name="P335"><text:span text:style-name="T336">23.3.1</text:span><text:span text:style-name="T337">.</text:span><text:span text:style-name="T338"><text:tab/></text:span><text:span text:style-name="T339">Geba bendradarbiauti su piliečiais ar jų grupėmis;</text:span></text:p>
      <text:p text:style-name="P340"><text:span text:style-name="T341">23.3.2</text:span><text:span text:style-name="T342">.</text:span><text:span text:style-name="T343"><text:tab/></text:span><text:span text:style-name="T344">Geba išklausyti, informuoti ir konsultuoti piliečius;</text:span></text:p>
      <text:p text:style-name="P345"><text:span text:style-name="T346">23.3.3</text:span><text:span text:style-name="T347">.</text:span><text:span text:style-name="T348"><text:tab/></text:span><text:span text:style-name="T349">Geba nustatyti ir įvertinti ekspertų ar nevyriausybinių organizacijų įtraukimo galimybes, produktyviai panaudoti asmenų įtraukimą;</text:span></text:p>
      <text:p text:style-name="P350"><text:span text:style-name="T351">23.4</text:span><text:span text:style-name="T352">.</text:span><text:span text:style-name="T353"><text:tab/></text:span><text:span text:style-name="T354">Esminės žinios ir gebėjimai atpažinti viešąjį interesą ir etikos principus bei grįsti jais priimamus sprendimus, savo veikloje laikytis moralinių normų ir socialinių vertybių:</text:span></text:p>
      <text:p text:style-name="P355"><text:span text:style-name="T356">23.4.1</text:span><text:span text:style-name="T357">.</text:span><text:span text:style-name="T358"><text:tab/>Geba atpažinti ir prisiimti atsakomybę už savo sprendimus ir veiksmus;</text:span></text:p>
      <text:p text:style-name="P359"><text:span text:style-name="T360">23.4.2</text:span><text:span text:style-name="T361">.</text:span><text:span text:style-name="T362"><text:tab/>Geba atpažinti ir vadovautis etikos principais, vykdydami tyrimus, rinkdami informaciją ar bendraudami su piliečiais;</text:span></text:p>
      <text:p text:style-name="P363"><text:span text:style-name="T364">23.4.3</text:span><text:span text:style-name="T365">.</text:span><text:span text:style-name="T366"><text:tab/>Geba elgtis bei priimti sprendimus sąžiningai ir nešališkai piliečių atžvilgiu;</text:span></text:p>
      <text:p text:style-name="P367"><text:span text:style-name="T368">23.4.4</text:span><text:span text:style-name="T369">.</text:span><text:span text:style-name="T370"><text:tab/>Geba derinti privačius ir viešuosius interesus nesiekdami asmeninės naudos.</text:span></text:p>
      <text:p text:style-name="P371"><text:span text:style-name="T372">24</text:span><text:span text:style-name="T373">.</text:span><text:span text:style-name="T374"><text:tab/></text:span><text:span text:style-name="T375">Baigę antrosios pakopos viešojo administravimo studijų krypties studijas absolventai turi būti pasiekę šiuos studijų rezultatus:</text:span></text:p>
      <text:p text:style-name="P376"><text:span text:style-name="T377">24.1</text:span><text:span text:style-name="T378">.</text:span><text:span text:style-name="T379"><text:tab/></text:span><text:span text:style-name="T380">Išplėstinės žinios ir gebėjimai taikyti, adaptuoti, rengti viešojo valdymo instrumentus:</text:span></text:p>
      <text:p text:style-name="P381"><text:span text:style-name="T382">24.1.1</text:span><text:span text:style-name="T383">.</text:span><text:span text:style-name="T384"><text:tab/></text:span><text:span text:style-name="T385">Nuodugniai išmano specifinius viešojo valdymo elementus, jų tarpusavio sisteminę sąveiką;</text:span></text:p>
      <text:p text:style-name="P386"><text:span text:style-name="T387">24.1.2</text:span><text:span text:style-name="T388">.</text:span><text:span text:style-name="T389"><text:tab/></text:span><text:span text:style-name="T390">Geba analizuoti ir kritiškai vertinti viešojo valdymo teorijas;</text:span></text:p>
      <text:p text:style-name="P391"><text:span text:style-name="T392">24.1.3</text:span><text:span text:style-name="T393">.</text:span><text:span text:style-name="T394"><text:tab/></text:span><text:span text:style-name="T395">Nuodugniai išmano ekonominį, socialinį, teisinį bei politinį valdymo kontekstą, remdamiesi įgytomis specifinėmis tų sričių žiniomis;</text:span></text:p>
      <text:p text:style-name="P396"><text:span text:style-name="T397">24.1.4</text:span><text:span text:style-name="T398">.</text:span><text:span text:style-name="T399"><text:tab/>Geba analizuoti, kritiškai vertinti, tobulinti viešojo valdymo organizacijų funkcionavimo ir vadybos procesus;</text:span></text:p>
      <text:p text:style-name="P400"><text:span text:style-name="T401">24.1.5</text:span><text:span text:style-name="T402">.</text:span><text:span text:style-name="T403"><text:tab/>Geba būti lyderiais, vadovauti, motyvuoti, dirbti komandoje;</text:span></text:p>
      <text:p text:style-name="P404"><text:span text:style-name="T405">24.1.6</text:span><text:span text:style-name="T406">.</text:span><text:span text:style-name="T407"><text:tab/>Geba profesionaliai ir sklandžiai planuoti, koordinuoti ir kontroliuoti organizacinius procesus, taiko ir rengia vadybines naujoves;</text:span></text:p>
      <text:p text:style-name="P408"><text:span text:style-name="T409">24.1.7</text:span><text:span text:style-name="T410">.</text:span><text:span text:style-name="T411"><text:tab/>Geba nustatyti viešojo valdymo prioritetus, formuluoti tikslus ir uždavinius bei sutelkti resursus jiems įgyvendinti;</text:span></text:p>
      <text:p text:style-name="P412"><text:span text:style-name="T413">24.1.8</text:span><text:span text:style-name="T414">.</text:span><text:span text:style-name="T415"><text:tab/>Geba vertinti viešųjų programų ir projektų rezultatyvumą ir veiksmingumą;</text:span></text:p>
      <text:p text:style-name="P416"><text:span text:style-name="T417">24.1.9</text:span><text:span text:style-name="T418">.</text:span><text:span text:style-name="T419"><text:tab/>Geba diegti viešojo valdymo pokyčius ir naujoves;</text:span></text:p>
      <text:p text:style-name="P420"><text:span text:style-name="T421">24.1.10</text:span><text:span text:style-name="T422">.</text:span><text:span text:style-name="T423"><text:tab/>Geba nuodugniai analizuoti informaciją, ja nuosekliai ir argumentuotai remtis priimdami viešojo valdymo sprendimus, teikdami patarimus politikams ar vadovams bei bendradarbiaudami su įvairiomis suinteresuotomis grupėmis;</text:span></text:p>
      <text:p text:style-name="P424"><text:span text:style-name="T425">24.1.11</text:span><text:span text:style-name="T426">.</text:span><text:span text:style-name="T427"><text:tab/>Viešojo valdymo analizės, vertinimo, sprendimų priėmimo procesuose profesionaliai taiko kiekybinius ir kokybinius tyrimo metodus, geba juos tarpusavyje derinti.</text:span></text:p>
      <text:p text:style-name="P428"><text:span text:style-name="T429">24.2</text:span><text:span text:style-name="T430">.</text:span><text:span text:style-name="T431"><text:tab/></text:span><text:span text:style-name="T432">Viešosios politikos valdymo srities ekspertinės žinios ir gebėjimai:</text:span></text:p>
      <text:p text:style-name="P433"><text:span text:style-name="T434">24.2.1</text:span><text:span text:style-name="T435">.</text:span><text:span text:style-name="T436"><text:tab/>Geba profesionaliai prisidėti prie viešosios politikos proceso tobulinimo;</text:span></text:p>
      <text:p text:style-name="P437"><text:span text:style-name="T438">24.2.2</text:span><text:span text:style-name="T439">.</text:span><text:span text:style-name="T440"><text:tab/>Geba neperžengdami specifinių pareigų ribų prisidėti prie viešosios politikos darbotvarkės ir prioritetų nustatymo, politikos formavimo bei vertinimo;</text:span></text:p>
      <text:p text:style-name="P441"><text:span text:style-name="T442">24.2.3</text:span><text:span text:style-name="T443">.</text:span><text:span text:style-name="T444"><text:tab/>Išmano viešosios politikos analizės metodologiją ir geba kūrybiškai ją taikyti;</text:span></text:p>
      <text:p text:style-name="P445"><text:span text:style-name="T446">24.2.4</text:span><text:span text:style-name="T447">.</text:span><text:span text:style-name="T448"><text:tab/>Geba nustatyti, atskirti ir išmatuoti trumpalaikius viešosios politikos rezultatus ir ilgalaikes pasekmes;</text:span></text:p>
      <text:p text:style-name="P449"><text:span text:style-name="T450">24.2.5</text:span><text:span text:style-name="T451">.</text:span><text:span text:style-name="T452"><text:tab/>Geba kūrybiškai aiškinti ir taikyti tinkamas viešosios politikos teorijas ar koncepcijas;</text:span></text:p>
      <text:p text:style-name="P453"><text:span text:style-name="T454">24.2.6</text:span><text:span text:style-name="T455">.</text:span><text:span text:style-name="T456"><text:tab/>Geba matyti ir analizuoti viešosios politikos sistemą ir ryšius tarp viešosios politikos strategijų programų bei įgyvendinimo planų;</text:span></text:p>
      <text:p text:style-name="P457"><text:span text:style-name="T458">24.2.7</text:span><text:span text:style-name="T459">.</text:span><text:span text:style-name="T460"><text:tab/>Geba pagrįstai ir įvertinę reikšmingas alternatyvas paskirstyti turimus išteklius (biudžetą) pagal nustatytus viešosios politikos prioritetus;</text:span></text:p>
      <text:p text:style-name="P461"><text:span text:style-name="T462">24.2.8</text:span><text:span text:style-name="T463">.</text:span><text:span text:style-name="T464"><text:tab/>Geba suprasti ir įvertinti ekonominį, socialinį-istorinį ir kultūrinį viešosios politikos kontekstą, argumentuotai atsižvelgti į jį politikos analizėje ar priimant sprendimus;</text:span></text:p>
      <text:p text:style-name="P465"><text:span text:style-name="T466">24.2.9</text:span><text:span text:style-name="T467">.</text:span><text:span text:style-name="T468"><text:tab/>Geba suprasti ir įvertinti politinius-administracinius santykius ir jų vaidmenį viešojoje politikoje, argumentuotai atsižvelgti į šiuos veiksnius politikos analizėje ar priimant sprendimus.</text:span></text:p>
      <text:p text:style-name="P469"><text:span text:style-name="T470">24.3</text:span><text:span text:style-name="T471">.</text:span><text:span text:style-name="T472"><text:tab/></text:span><text:span text:style-name="T473">Gebėjimai sąveikauti su piliečiais, leidžiant jiems dalyvauti viešajame valdyme:</text:span></text:p>
      <text:p text:style-name="P474"><text:span text:style-name="T475">24.3.1</text:span><text:span text:style-name="T476">.</text:span><text:span text:style-name="T477"><text:tab/>Geba lanksčiai ir kūrybiškai bendradarbiauti su piliečiais ar jų grupėmis;</text:span></text:p>
      <text:p text:style-name="P478"><text:span text:style-name="T479">24.3.2</text:span><text:span text:style-name="T480">.</text:span><text:span text:style-name="T481"><text:tab/>Geba išsamiai informuoti ir profesionaliai konsultuoti piliečius;</text:span></text:p>
      <text:p text:style-name="P482"><text:span text:style-name="T483">24.3.3</text:span><text:span text:style-name="T484">.</text:span><text:span text:style-name="T485"><text:tab/>Geba įžvelgti ir planuoti ekspertų ar nevyriausybinių organizacijų įtraukimo galimybes, visapusiškai panaudoti piliečių įtraukimą.</text:span></text:p>
      <text:p text:style-name="P486"><text:span text:style-name="T487">24.4</text:span><text:span text:style-name="T488">.</text:span><text:span text:style-name="T489"><text:tab/></text:span><text:span text:style-name="T490">Gebėjimai atpažinti viešąjį interesą ir etikos principus bei grįsti jais priimamus sprendimus neaiškiose organizacinėse situacijose:</text:span></text:p>
      <text:p text:style-name="P491"><text:span text:style-name="T492">24.4.1</text:span><text:span text:style-name="T493">.</text:span><text:span text:style-name="T494"><text:tab/>Geba atpažinti ir prisiimti atsakomybę už savo sprendimus ir veiksmus;</text:span></text:p>
      <text:p text:style-name="P495"><text:span text:style-name="T496">24.4.2</text:span><text:span text:style-name="T497">.</text:span><text:span text:style-name="T498"><text:tab/>Geba atpažinti ir vadovautis etikos principais, vykdydami tyrimus, rinkdami informaciją ar bendraudami su piliečiais;</text:span></text:p>
      <text:p text:style-name="P499"><text:span text:style-name="T500">24.4.3</text:span><text:span text:style-name="T501">.</text:span><text:span text:style-name="T502"><text:tab/>Geba elgtis bei priimti sprendimus sąžiningai ir nešališkai piliečių atžvilgiu;</text:span></text:p>
      <text:p text:style-name="P503"><text:span text:style-name="T504">24.4.4</text:span><text:span text:style-name="T505">.</text:span><text:span text:style-name="T506"><text:tab/>Geba derinti privačius ir viešuosius interesus nesiekdami asmeninės naudos.</text:span></text:p>
      <text:p text:style-name="P507"/>
      <text:p text:style-name="P508"><text:span text:style-name="T509">IV</text:span><text:span text:style-name="T510"><text:s/>SKYRIUS</text:span></text:p>
      <text:p text:style-name="P511"><text:span text:style-name="T512">DĖSTYMAS, STUDIJAVIMAS IR VERTINIMAS</text:span></text:p>
      <text:p text:style-name="P513"/>
      <text:p text:style-name="P514"><text:span text:style-name="T515">25</text:span><text:span text:style-name="T516">.</text:span><text:span text:style-name="T517"><text:tab/></text:span><text:span text:style-name="T518">Dėstymas, studijavimas ir vertinimas turi būti paremti suformuluotais studijų programos tikslais ir studijų rezultatais, taip pat turi derėti su besikeičiančiu viešojo administravimo mokslinių tyrimų ir praktikos kontekstu. Studijų procese būtina derinti nacionalinę, globalinę, taip pat ir lokalinę viešojo valdymo perspektyvas.<text:s/></text:span></text:p>
      <text:p text:style-name="P519"><text:span text:style-name="T520">26</text:span><text:span text:style-name="T521">.</text:span><text:span text:style-name="T522"><text:tab/></text:span><text:span text:style-name="T523">Studijų procese būtina naudoti naujausius mokslinių tyrimų viešojo valdymo srityje rezultatus, analizuoti viešojo valdymo praktikos pokyčius.<text:s/></text:span></text:p>
      <text:p text:style-name="P524"><text:span text:style-name="T525">27</text:span><text:span text:style-name="T526">.</text:span><text:span text:style-name="T527"><text:tab/></text:span><text:span text:style-name="T528">Studijų (dėstymo ir studijavimo) metodų pasirinkimas turi užtikrinti studijų rezultatų pasiekimą. Studijų (dėstymo ir studijavimo) metodai turi apimti platų metodų diapazoną ir lankstų jų taikymą, derinant tradicinius (paskaita, seminaras, esė, žodinis pristatymas, savarankiškas darbas ir kita) ir modernius bei viešojo administravimo studijų laukui specifinius metodus („svečio paskaita“, komandinis darbas, atvejo analizė, probleminis mokymasis, vaidmenų žaidimai ir simuliacijos, lauko vizitai ir kita).<text:s/></text:span></text:p>
      <text:p text:style-name="P529"><text:span text:style-name="T530">28</text:span><text:span text:style-name="T531">.</text:span><text:span text:style-name="T532"><text:tab/></text:span><text:span text:style-name="T533">Savarankiškų studentų rašto darbų reikalavimai turi būti formuluojami atsižvelgiant į studijų pakopų studijų rezultatų skirtumus.</text:span></text:p>
      <text:p text:style-name="P534"><text:span text:style-name="T535">29</text:span><text:span text:style-name="T536">.</text:span><text:span text:style-name="T537"><text:tab/></text:span><text:span text:style-name="T538">Antrojoje studijų pakopoje studijų metodai turi būti orientuoti į kritišką ir kūrybinį, sisteminį viešojo valdymo žinių taikymą, savarankiškų tiriamųjų įgūdžių plėtojimą ir stiprinimą, projektinių veiklų organizavimo bei įgyvendinimo, analize pagrįstų ir praktiškai įgyvendinamų viešosios politikos rekomendacijų rengimo gebėjimus.</text:span></text:p>
      <text:p text:style-name="P539"><text:span text:style-name="T540">30</text:span><text:span text:style-name="T541">.</text:span><text:span text:style-name="T542"><text:tab/></text:span><text:span text:style-name="T543">Nuoseklių bazinių tiriamojo darbo gebėjimų ugdymui užtikrinti yra būtinas baigiamasis (bakalauro ir magistro) darbas (projektas).</text:span></text:p>
      <text:p text:style-name="P544"><text:span text:style-name="T545">31</text:span><text:span text:style-name="T546">.</text:span><text:span text:style-name="T547"><text:tab/></text:span><text:span text:style-name="T548">Taikoma vertinimo sistema turi leisti stebėti siekiamo rezultato dinamiką, nustatyti pokyčius, laiku diagnozuoti nukrypimus, palaikyti grįžtamąjį ryšį, kurti prielaidas korekcijai. Vertinimo sistema bei vertinimo strategija turi užtikrinti studentų orientaciją į reikalingą žinių ir gebėjimų pusiausvyrą. Vertinimo sistema turi apimti įvairius vertinimo metodus, užtikrinančius vertinimo nešališkumą, aiškumą ir pagrįstumą. Aukštoji mokykla, nustatydama vertinimo tvarką, turi užtikrinti dėstytojui teisę rinktis tinkamiausius vertinimo metodus.</text:span></text:p>
      <text:p text:style-name="P549"/>
      <text:p text:style-name="P550"/>
      <text:p text:style-name="P551"/>
      <text:p text:style-name="P552"><text:span text:style-name="T553">V</text:span><text:span text:style-name="T554"><text:s/>SKYRIUS</text:span></text:p>
      <text:p text:style-name="P555"><text:span text:style-name="T556">STUDIJŲ PROGRAMŲ RENGIMO IR VYKDYMO REIKALAVIMAI</text:span></text:p>
      <text:p text:style-name="P557"/>
      <text:p text:style-name="P558"><text:span text:style-name="T559">32</text:span><text:span text:style-name="T560">.</text:span><text:span text:style-name="T561"><text:tab/></text:span><text:span text:style-name="T562">Reikalavimai viešojo administravimo pirmos pakopos ir magistrantūros studijų programų dėstytojams:<text:s/></text:span></text:p>
      <text:p text:style-name="P563"><text:span text:style-name="T564">32.1</text:span><text:span text:style-name="T565">.</text:span><text:span text:style-name="T566"><text:tab/></text:span><text:span text:style-name="T567">Ne mažiau kaip pusė viešojo administravimo krypties pirmos pakopos studijų programoje dėstančių dėstytojų privalo turėti mokslo daktaro laipsnį, o kiti turėtų turėti magistro kvalifikacinį laipsnį ar jam prilygintą aukštojo mokslo kvalifikaciją. Dėstytojų mokslinės veiklos kryptis ir (arba) praktinė patirtis turi atitikti jų dėstomus dalykus;<text:s/></text:span></text:p>
      <text:p text:style-name="P568"><text:span text:style-name="T569">32.2</text:span><text:span text:style-name="T570">.</text:span><text:span text:style-name="T571"><text:tab/></text:span><text:span text:style-name="T572">Ne mažiau kaip 80 procentų viešojo administravimo krypties magistrantūros studijų programoje dėstančių dėstytojų privalo turėti mokslo daktaro laipsnį;<text:s/></text:span></text:p>
      <text:p text:style-name="P573"><text:span text:style-name="T574">32.3</text:span><text:span text:style-name="T575">.</text:span><text:span text:style-name="T576"><text:tab/></text:span><text:span text:style-name="T577">20 procentų viešojo administravimo krypties dalykų apimties turi dėstyti profesoriaus pareigas einantys dėstytojai, kurių mokslinės veiklos kryptis atitinka jų dėstomus dalykus. Viešojo administravimo krypties magistrantūros studijų programos dėstytojai turi būti aktyvūs mokslininkai / ekspertai.</text:span></text:p>
      <text:p text:style-name="P578"><text:span text:style-name="T579">33</text:span><text:span text:style-name="T580">.</text:span><text:span text:style-name="T581"><text:tab/></text:span><text:span text:style-name="T582">Viešojo administravimo krypties pirmosios ir antrosios studijų pakopos baigiamąjį darbą (projektą) vertina komisija. Baigiamojo darbo (projekto) ir jo gynimo vertinimo komisija turi būti sudaroma iš kompetentingų viešojo valdymo specialistų, praktikų profesionalų, socialinių partnerių atstovų. Bent vienas komisijos narys turi būti iš kitos aukštosios mokyklos nei vyko studijos.<text:s/></text:span></text:p>
      <text:p text:style-name="P583"><text:span text:style-name="T584">34</text:span><text:span text:style-name="T585">.</text:span><text:span text:style-name="T586"><text:tab/></text:span><text:span text:style-name="T587">Aukštosios mokyklos</text:span><text:span text:style-name="T588"><text:s/>materialieji</text:span><text:span text:style-name="T589"><text:s/>ir metodiniai ištekliai turi būti pakankami viešojo administravimo studijų krypties studijų programų studijų rezultatams pasiekti.<text:s/></text:span></text:p>
      <text:p text:style-name="P590"><text:span text:style-name="T591">35</text:span><text:span text:style-name="T592">.</text:span><text:span text:style-name="T593"><text:tab/></text:span><text:span text:style-name="T594">Viešojo administravimo studijų krypties studijų programų profesinės praktikos reikalavimai:</text:span></text:p>
      <text:p text:style-name="P595"><text:span text:style-name="T596">35.1</text:span><text:span text:style-name="T597">.</text:span><text:span text:style-name="T598"><text:tab/></text:span><text:span text:style-name="T599">Aukštosios mokyklos nustato ir patvirtina praktikos tvarkas ir nuostatas, suformuluoja tikslus ir uždavinius, suderina su priimančiąja organizacija;</text:span></text:p>
      <text:p text:style-name="P600"><text:span text:style-name="T601">35.2</text:span><text:span text:style-name="T602">.</text:span><text:span text:style-name="T603"><text:tab/></text:span><text:span text:style-name="T604">Pirmosios pakopos viešojo administravimo studijų krypties studijų programų vykdytojams rekomenduojama praktiką vykdyti per paskutinį studijų semestrą, derinant ją su bakalauro baigiamojo<text:s/></text:span><text:span text:style-name="T605">darbo rengimu</text:span><text:span text:style-name="T606">;</text:span></text:p>
      <text:p text:style-name="P607"><text:span text:style-name="T608">35.3</text:span><text:span text:style-name="T609">.</text:span><text:span text:style-name="T610"><text:tab/></text:span><text:span text:style-name="T611">Viešojo administravimo krypties studijų programų studentai gali patys pasirinkti praktikos atlikimo vietą, suderinę su asmeniu, atsakingu už praktikos organizavimą universitete;</text:span></text:p>
      <text:p text:style-name="P612"><text:span text:style-name="T613">35.4</text:span><text:span text:style-name="T614">.</text:span><text:span text:style-name="T615"><text:tab/></text:span><text:span text:style-name="T616">Viešojo administravimo krypties studijų programų studentams, pageidaujantiems atlikti praktiką privataus sektoriaus įmonėse, turi būti suformuluota speciali užduotis, atitinkanti viešojo administravimo krypties studijų reikalavimus;</text:span></text:p>
      <text:p text:style-name="P617"><text:span text:style-name="T618">35.5</text:span><text:span text:style-name="T619">.</text:span><text:span text:style-name="T620"><text:tab/></text:span><text:span text:style-name="T621">Pasibaigus profesinei praktikai ir parengus praktikos ataskaitą, universiteto padaliniui, atsakingam už viešojo administravimo krypties studijų programą, rekomenduojama organizuoti profesinės praktikos aptarimą, pagal galimybes dalyvaujant praktikai vadovavusių socialinių partnerių atstovams;</text:span></text:p>
      <text:p text:style-name="P622"><text:span text:style-name="T623">35.6</text:span><text:span text:style-name="T624">.</text:span><text:span text:style-name="T625"><text:tab/></text:span><text:span text:style-name="T626">Profesinė / mokslinė praktika gali būti įtraukta ir į viešojo administravimo krypties antrosios pakopos studijų programas.</text:span></text:p>
      <text:p text:style-name="P627"><text:span text:style-name="T628">36</text:span><text:span text:style-name="T629">.</text:span><text:span text:style-name="T630"><text:tab/></text:span><text:span text:style-name="T631">Akademinė parama studentams:</text:span></text:p>
      <text:p text:style-name="P632"><text:span text:style-name="T633">36.1</text:span><text:span text:style-name="T634">.</text:span><text:span text:style-name="T635"><text:tab/></text:span><text:span text:style-name="T636">Siekiant užtikrinti viešojo administravimo krypties studijų programų studijų rezultatų pasiekiamumą, aukštosios mokyklos administracija turi užtikrinti studentams palankias akademines sąlygas, nuolatinį studentų konsultavimą;<text:s/></text:span></text:p>
      <text:p text:style-name="P637"><text:span text:style-name="T638">36.2</text:span><text:span text:style-name="T639">.</text:span><text:span text:style-name="T640"><text:tab/></text:span><text:span text:style-name="T641">Viešojo administravimo krypties studijų programų dėstytojai turi skatinti, motyvuoti, įpareigoti studentus įsitraukti į fakulteto, katedros mokslinę veiklą;</text:span></text:p>
      <text:p text:style-name="P642"><text:span text:style-name="T643">36.3</text:span><text:span text:style-name="T644">.</text:span><text:span text:style-name="T645"><text:tab/></text:span><text:span text:style-name="T646">Aukštosios mokyklos turi sudaryti galimybes studijuoti studentams, turintiems specialiųjų poreikių.<text:s/></text:span></text:p>
      <text:p text:style-name="P647"/>
      <text:p text:style-name="P648"><text:span text:style-name="T649">VI</text:span><text:span text:style-name="T650"><text:s/>SKYRIUS</text:span></text:p>
      <text:p text:style-name="P651"><text:span text:style-name="T652">PASIEKTŲ STUDIJŲ REZULTATŲ LYGMENŲ APIBŪDINIMAS</text:span></text:p>
      <text:p text:style-name="P653"/>
      <text:p text:style-name="P654"><text:span text:style-name="T655">37</text:span><text:span text:style-name="T656">.</text:span><text:span text:style-name="T657"><text:tab/></text:span><text:span text:style-name="T658">Pirmosios pakopos studijų rezultatų lygmenys:</text:span></text:p>
      <text:p text:style-name="P659"><text:span text:style-name="T660">37.1</text:span><text:span text:style-name="T661">.</text:span><text:span text:style-name="T662"><text:tab/></text:span><text:span text:style-name="T663">Slenkstinis pasiekimų lygmuo:</text:span></text:p>
      <text:p text:style-name="P664"><text:span text:style-name="T665">37.1.1</text:span><text:span text:style-name="T666">.</text:span><text:span text:style-name="T667"><text:tab/></text:span><text:span text:style-name="T668">Pagrindinių viešojo valdymo studijų sąvokų supratimas;</text:span></text:p>
      <text:p text:style-name="P669"><text:span text:style-name="T670">37.1.2</text:span><text:span text:style-name="T671">.</text:span><text:span text:style-name="T672"><text:tab/></text:span><text:span text:style-name="T673">Gebėjimas logiškai remtis viešojo valdymo teorijomis;</text:span></text:p>
      <text:p text:style-name="P674"><text:span text:style-name="T675">37.1.3</text:span><text:span text:style-name="T676">.</text:span><text:span text:style-name="T677"><text:tab/></text:span><text:span text:style-name="T678">Organizacinių procesų planavimo, koordinavimo ir kontrolės suvokimas;</text:span></text:p>
      <text:p text:style-name="P679"><text:span text:style-name="T680">37.1.4</text:span><text:span text:style-name="T681">.</text:span><text:span text:style-name="T682"><text:tab/></text:span><text:span text:style-name="T683">Gebėjimas, pasitelkiant pagalbą, paskirstyti turimus išteklius (biudžetą);</text:span></text:p>
      <text:p text:style-name="P684"><text:span text:style-name="T685">37.1.5</text:span><text:span text:style-name="T686">.</text:span><text:span text:style-name="T687"><text:tab/></text:span><text:span text:style-name="T688">Gebėjimas suteikti pagrindinę informaciją, remiantis turimais dokumentais;</text:span></text:p>
      <text:p text:style-name="P689"><text:span text:style-name="T690">37.1.6</text:span><text:span text:style-name="T691">.</text:span><text:span text:style-name="T692"><text:tab/></text:span><text:span text:style-name="T693">Baziniai duomenų rinkimo ir tyrimo gebėjimai, pasitelkiant technines priemones, gebama paruošti pristatymą.<text:s/></text:span></text:p>
      <text:p text:style-name="P694"><text:span text:style-name="T695">37.2</text:span><text:span text:style-name="T696">.</text:span><text:span text:style-name="T697"><text:tab/></text:span><text:span text:style-name="T698">Tipinis pasiekimų lygmuo:</text:span></text:p>
      <text:p text:style-name="P699"><text:span text:style-name="T700">37.2.1</text:span><text:span text:style-name="T701">.</text:span><text:span text:style-name="T702"><text:tab/></text:span><text:span text:style-name="T703">Supratimas ir gebėjimas apibūdinti pagrindines viešojo valdymo sampratas, teorijas ir paradigmas;</text:span></text:p>
      <text:p text:style-name="P704"><text:span text:style-name="T705">37.2.2</text:span><text:span text:style-name="T706">.</text:span><text:span text:style-name="T707"><text:tab/></text:span><text:span text:style-name="T708">Viešojo valdymo organizacijų pagrindų išmanymas, socialinio ir politinio viešojo valdymo konteksto suvokimas;</text:span></text:p>
      <text:p text:style-name="P709"><text:span text:style-name="T710">37.2.3</text:span><text:span text:style-name="T711">.</text:span><text:span text:style-name="T712"><text:tab/></text:span><text:span text:style-name="T713">Gebėjimas savarankiškai nustatyti ir įvertinti viešojo valdymo organizacijos išteklius, vadybos ir veiklos rizikos vertinimo priemonių išmanymas ir gebėjimas jas taikyti, gebėjimas taikyti kiekybinius bei kokybinius tyrimo metodus;<text:s/></text:span></text:p>
      <text:p text:style-name="P714"><text:span text:style-name="T715">37.2.4</text:span><text:span text:style-name="T716">.</text:span><text:span text:style-name="T717"><text:tab/></text:span><text:span text:style-name="T718">Vadovavimasis etikos principais atliekant tyrimus, gebėjimas sukonstruoti komunikavimo priemones ir kanalus, juos taikyti praktinėje veikloje;</text:span></text:p>
      <text:p text:style-name="P719"><text:span text:style-name="T720">37.2.5</text:span><text:span text:style-name="T721">.</text:span><text:span text:style-name="T722"><text:tab/></text:span><text:span text:style-name="T723">Gebėjimas atpažinti ir prisiimti atsakomybę už savo sprendimus ir veiksmus;</text:span></text:p>
      <text:p text:style-name="P724"><text:span text:style-name="T725">37.2.6</text:span><text:span text:style-name="T726">.</text:span><text:span text:style-name="T727"><text:tab/></text:span><text:span text:style-name="T728">Gebėjimas dirbti komandoje, produktyviai panaudoti piliečių įtraukimą, gebėjimas taikyti informacinių bei komunikacinių technologijų žinias praktinėse situacijose.<text:s/></text:span></text:p>
      <text:p text:style-name="P729"><text:span text:style-name="T730">37.3</text:span><text:span text:style-name="T731">.</text:span><text:span text:style-name="T732"><text:tab/></text:span><text:span text:style-name="T733">Puikus pasiekimų lygmuo:</text:span></text:p>
      <text:p text:style-name="P734"><text:span text:style-name="T735">37.3.1</text:span><text:span text:style-name="T736">.</text:span><text:span text:style-name="T737"><text:tab/></text:span><text:span text:style-name="T738">Puikus pagrindinių viešojo valdymo, jo elementų tarpusavio sąsajų išmanymas;</text:span></text:p>
      <text:p text:style-name="P739"><text:span text:style-name="T740">37.3.2</text:span><text:span text:style-name="T741">.</text:span><text:span text:style-name="T742"><text:tab/></text:span><text:span text:style-name="T743">Gebėjimas pasitelkti naujas žinias, kurių nebuvo suteikta studijų metu, viešojo valdymo problemoms spręsti;</text:span></text:p>
      <text:p text:style-name="P744"><text:span text:style-name="T745">37.3.3</text:span><text:span text:style-name="T746">.</text:span><text:span text:style-name="T747"><text:tab/></text:span><text:span text:style-name="T748">Gebėjimas savarankiškai taikyti kiekybinius ir kokybinius empirinio tyrimo metodus;</text:span></text:p>
      <text:p text:style-name="P749"><text:span text:style-name="T750">37.3.4</text:span><text:span text:style-name="T751">.</text:span><text:span text:style-name="T752"><text:tab/></text:span><text:span text:style-name="T753">Gebėjimas puikiai, lakoniškai apibūdinti, paaiškinti ir perkonstruoti viešoj valdymo organizacijų funkcionavimą ir vadybos procesus;</text:span></text:p>
      <text:p text:style-name="P754"><text:span text:style-name="T755">37.3.5</text:span><text:span text:style-name="T756">.</text:span><text:span text:style-name="T757"><text:tab/></text:span><text:span text:style-name="T758">Gebėjimas planuoti, koordinuoti ir kontroliuoti organizacinius procesus, pasitelkiant įrodymus;</text:span></text:p>
      <text:p text:style-name="P759"><text:span text:style-name="T760">37.3.6</text:span><text:span text:style-name="T761">.</text:span><text:span text:style-name="T762"><text:tab/></text:span><text:span text:style-name="T763">Gebėjimas užtikrintai įvertinti viešojo valdymo organizacijų išteklius, derėtis dėl jų tinkamo paskirstymo viešųjų organizacijų veikloje;</text:span></text:p>
      <text:p text:style-name="P764"><text:span text:style-name="T765">37.3.7</text:span><text:span text:style-name="T766">.</text:span><text:span text:style-name="T767"><text:tab/></text:span><text:span text:style-name="T768">Gebėjimas atpažinti ir prisiimti atsakomybę už savo sprendimus ir veiksmus, atsakingas vadovavimasis etikos principais;</text:span></text:p>
      <text:p text:style-name="P769"><text:span text:style-name="T770">37.3.8</text:span><text:span text:style-name="T771">.</text:span><text:span text:style-name="T772"><text:tab/></text:span><text:span text:style-name="T773">Kompetentingas ryšių palaikymas ir lankstus bendradarbiavimas su piliečiais;</text:span></text:p>
      <text:p text:style-name="P774"><text:span text:style-name="T775">37.3.9</text:span><text:span text:style-name="T776">.</text:span><text:span text:style-name="T777"><text:tab/></text:span><text:span text:style-name="T778">Gebėjimas savarankiškai paruošti tyrimo projektą.</text:span></text:p>
      <text:p text:style-name="P779"><text:span text:style-name="T780">38</text:span><text:span text:style-name="T781">.</text:span><text:span text:style-name="T782"><text:tab/></text:span><text:span text:style-name="T783">Antrosios pakopos studijų rezultatų lygmenys:</text:span></text:p>
      <text:p text:style-name="P784"><text:span text:style-name="T785">38.1</text:span><text:span text:style-name="T786">.</text:span><text:span text:style-name="T787"><text:tab/></text:span><text:span text:style-name="T788">Slenkstinis pasiekimų lygmuo:</text:span></text:p>
      <text:p text:style-name="P789"><text:span text:style-name="T790">38.1.1</text:span><text:span text:style-name="T791">.</text:span><text:span text:style-name="T792"><text:tab/></text:span><text:span text:style-name="T793">Viešojo valdymo elementų išmanymas, žinomas socialinis, ekonominis, politinis viešojo valdymo kontekstas;</text:span></text:p>
      <text:p text:style-name="P794"><text:span text:style-name="T795">38.1.2</text:span><text:span text:style-name="T796">.</text:span><text:span text:style-name="T797"><text:tab/></text:span><text:span text:style-name="T798">Gebėjimas pasirinkti viešojo administravimo reguliavimo instrumentus;</text:span></text:p>
      <text:p text:style-name="P799"><text:span text:style-name="T800">38.1.3</text:span><text:span text:style-name="T801">.</text:span><text:span text:style-name="T802"><text:tab/></text:span><text:span text:style-name="T803">Pasitelkiant pagalbą, gebėjimas pasirinkti tyrimo metodus ir juos taikyti;</text:span></text:p>
      <text:p text:style-name="P804"><text:span text:style-name="T805">38.1.4</text:span><text:span text:style-name="T806">.</text:span><text:span text:style-name="T807"><text:tab/></text:span><text:span text:style-name="T808">Gebėjimas pademonstruoti aprašomuosius, analitinius ir vertinimo sugebėjimus, gebėjimas nustatyti ryšius tarp viešosios politikos programų, strategijų ir įgyvendinimo planų, parengti ataskaitą, dokumentą raštu ir žodžiu;</text:span></text:p>
      <text:p text:style-name="P809"><text:span text:style-name="T810">38.1.5</text:span><text:span text:style-name="T811">.</text:span><text:span text:style-name="T812"><text:tab/></text:span><text:span text:style-name="T813">Gebėjimas elgtis sąžiningai ir nešališkai.</text:span></text:p>
      <text:p text:style-name="P814"><text:span text:style-name="T815">38.2</text:span><text:span text:style-name="T816">.</text:span><text:span text:style-name="T817"><text:tab/></text:span><text:span text:style-name="T818">Tipinis pasiekimų lygmuo:</text:span></text:p>
      <text:p text:style-name="P819"><text:span text:style-name="T820">38.2.1</text:span><text:span text:style-name="T821">.</text:span><text:span text:style-name="T822"><text:tab/></text:span><text:span text:style-name="T823">Gebėjimas taikyti viešojo administravimo reguliavimo instrumentus;</text:span></text:p>
      <text:p text:style-name="P824"><text:span text:style-name="T825">38.2.2</text:span><text:span text:style-name="T826">.</text:span><text:span text:style-name="T827"><text:tab/></text:span><text:span text:style-name="T828">Gebėjimas rinkti duomenis, daryti apibendrinimus, savarankiškai analizuoti, priimti viešojo valdymo sprendimus, grįstus įrodymais;</text:span></text:p>
      <text:p text:style-name="P829"><text:span text:style-name="T830">38.2.3</text:span><text:span text:style-name="T831">.</text:span><text:span text:style-name="T832"><text:tab/></text:span><text:span text:style-name="T833">Gebėjimas nustatyti ryšius tarp viešosios politikos programų, strategijų bei įgyvendinimo planų;</text:span></text:p>
      <text:p text:style-name="P834"><text:span text:style-name="T835">38.2.4</text:span><text:span text:style-name="T836">.</text:span><text:span text:style-name="T837"><text:tab/></text:span><text:span text:style-name="T838">Gebėjimas savarankiškai analizuoti, vertinti ir paaiškinti praktinius viešojo valdymo problemų atvejus;</text:span></text:p>
      <text:p text:style-name="P839"><text:span text:style-name="T840">38.2.5</text:span><text:span text:style-name="T841">.</text:span><text:span text:style-name="T842"><text:tab/></text:span><text:span text:style-name="T843">Gebėjimas savarankiškai priimti į rezultatą orientuotus sprendimus ir paskirstyti biudžeto asignavimus pagal prioritetus.<text:s/></text:span></text:p>
      <text:p text:style-name="P844"><text:span text:style-name="T845">38.3</text:span><text:span text:style-name="T846">.</text:span><text:span text:style-name="T847"><text:tab/></text:span><text:span text:style-name="T848">Puikus pasiekimų lygmuo:</text:span></text:p>
      <text:p text:style-name="P849"><text:span text:style-name="T850">38.3.1</text:span><text:span text:style-name="T851">.</text:span><text:span text:style-name="T852"><text:tab/></text:span><text:span text:style-name="T853">Gebėjimas suprasti, taikyti ir kritiškai įvertinti viešojo administravimo reguliavimo instrumentus, viešojo valdymo teorijas, viešosios politikos analizės metodus, įžvelgti naujas teorines ir praktines viešojo valdymo vystymo galimybes;</text:span></text:p>
      <text:p text:style-name="P854"><text:span text:style-name="T855">38.3.2</text:span><text:span text:style-name="T856">.</text:span><text:span text:style-name="T857"><text:tab/></text:span><text:span text:style-name="T858">Gebėjimas kūrybiškai diskutuoti, plėtoti tolesnį pažinimą ir argumentuotai pagrįsti viešosios politikos įgyvendinimo priemonių pasirinkimą, savarankiškai nustatyti ryšius tarp programų, strategijų bei įgyvendinimo planų, įvertinti, interpretuoti viešojo valdymo kontekstą;</text:span></text:p>
      <text:p text:style-name="P859"><text:span text:style-name="T860">38.3.3</text:span><text:span text:style-name="T861">.</text:span><text:span text:style-name="T862"><text:tab/></text:span><text:span text:style-name="T863">Gebėjimas veiksmingai užtikrinti ekspertų ir nevyriausybinių organizacijų įtraukimo į viešąjį valdymą galimybes;</text:span></text:p>
      <text:p text:style-name="P864"><text:span text:style-name="T865">38.3.4</text:span><text:span text:style-name="T866">.</text:span><text:span text:style-name="T867"><text:tab/></text:span><text:span text:style-name="T868">Gebėjimas savarankiškai, racionaliai, korektiškai, vadovaujantis modernia metodologija, vykdyti mokslinius tyrimus.<text:s/></text:span></text:p>
      <text:p text:style-name="P869"><text:span text:style-name="T87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justify" fo:text-indent="0.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sian="?????? Pro W3" fo:font-size="10pt" style:font-size-asian="10pt" fo:language="cs" fo:country="CZ"/>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style:style style:name="P4" style:parent-style-name="Normal" style:family="paragraph">
      <style:paragraph-properties fo:text-align="justify" fo:text-indent="0.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sian="?????? Pro W3" fo:font-size="10pt" style:font-size-asian="10pt" fo:language="cs" fo:country="CZ"/>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5. Viesojo administravimo aprasas.docx</dc:title>
    <meta:initial-creator>Kristina Selezniova</meta:initial-creator>
    <dc:creator>Adlib User</dc:creator>
    <meta:creation-date>2015-07-23T12:14:00Z</meta:creation-date>
    <dc:date>2015-07-23T12:14: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9" meta:paragraph-count="220" meta:word-count="3265" meta:character-count="27506" meta:row-count="789" meta:non-whitespace-character-count="24461"/>
  </office:meta>
</office:document-meta>
</file>