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5 M. gegužės 5 D. ĮSAKYMO nR. 3D-258 „DĖL</text:span><text:span text:style-name="T14"><text:s/>melioracijos įmonių ir specialistų atestavimo</text:span><text:span text:style-name="T15">“</text:span><text:span text:style-name="T16"><text:s/>PAKEITIMO</text:span></text:p>
      <text:p text:style-name="P17"/>
      <text:p text:style-name="P18">2015 m. gruodžio 22 d. Nr. 3D- 947<text:s/></text:p>
      <text:p text:style-name="P19">Vilnius</text:p>
      <text:p text:style-name="P20"/>
      <text:p text:style-name="P21"/>
      <text:p text:style-name="P22">P a k e i č i u <text:s/>Lietuvos Respublikos žemės ūkio ministro 2005 m. gegužės 5 d. įsakymą Nr. 3D-258 „Dėl melioracijos įmonių ir specialistų atestavimo“ ir 2 punktą išdėstau taip:<text:s/></text:p>
      <text:p text:style-name="P23">„2. S u d a r a u <text:s/>Melioracijos įmonių ir specialistų atestavimo komisiją:</text:p>
      <text:p text:style-name="P24">Algirdas Sereika – Žemės ūkio ministerijos Žemės ir išteklių politikos departamento direktorius, komisijos pirmininkas;</text:p>
      <text:p text:style-name="P25">Vaidas Vitukynas – Žemės ūkio ministerijos Žemės ir išteklių politikos departamento Išteklių, melioracijos ir biokuro skyriaus vedėjas, komisijos pirmininko pavaduotojas;</text:p>
      <text:p text:style-name="P26">Antanas Gudaitis – valstybės įmonės Valstybės žemės fondo Melioracijos skyriaus vedėjas, komisijos sekretorius;<text:span text:style-name="T27"><text:s/></text:span><text:s/></text:p>
      <text:p text:style-name="P28">Vytautas Bubėnas – UAB „Valstybinė projektų ir sąmatų ekspertizė“ direktorius;</text:p>
      <text:p text:style-name="P29">Saulius Jasius – Žemės ūkio ministerijos Žemės ūkio gamybos ir maisto pramonės departamento direktoriaus pavaduotojas;</text:p>
      <text:p text:style-name="P30">dr. Zenonas Kinderis – įmonių asociacijos „Melioracijos ir hidrotechnikos projektai“ prezidentas;</text:p>
      <text:p text:style-name="P31">dr. Kazys Sivickis – Lietuvos Melioracijos įmonių asociacijos pirmininkas;<text:s/></text:p>
      <text:p text:style-name="P32">Gintarė Tumalavičienė – Žemės ūkio ministerijos Žemės ir išteklių politikos departamento Žemės teisės skyriaus vedėja;</text:p>
      <text:p text:style-name="P33">Juozas Žukas – <text:s/>Žemės ūkio ministerijos Žemės ir išteklių politikos departamento Išteklių, melioracijos ir biokuro skyriaus patarėjas.“</text:p>
      <text:p text:style-name="P34"/>
      <text:p text:style-name="P35"/>
      <text:p text:style-name="P36"/>
      <text:p text:style-name="P37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7T10:06:00Z</meta:creation-date>
    <dc:date>2016-04-07T10:06:00Z</dc:date>
    <meta:template xlink:href="Normal" xlink:type="simple"/>
    <meta:editing-cycles>1</meta:editing-cycles>
    <meta:editing-duration>PT0S</meta:editing-duration>
    <meta:document-statistic meta:page-count="1" meta:paragraph-count="20" meta:word-count="204" meta:character-count="1550" meta:row-count="47" meta:non-whitespace-character-count="1366"/>
  </office:meta>
</office:document-meta>
</file>