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7292in" svg:height="0.6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FINANSINIŲ NUSIKALTIMŲ TYRIMO TARNYBOS</text:p>
      <text:p text:style-name="P11">PRIE LIETUVOS RESPUBLIKOS VIDAUS REIKALŲ MINISTERIJOS<text:s/></text:p>
      <text:p text:style-name="P12">DIREKTORIUS</text:p>
      <text:p text:style-name="P13"/>
      <text:p text:style-name="P14"><text:span text:style-name="T15">ĮSAKYMAS</text:span></text:p>
      <text:p text:style-name="P16">DĖL FINANSINIŲ NUSIKALTIMŲ TYRIMO TARNYBOS PRIE LIETUVOS RESPUBLIKOS VIDAUS REIKALŲ MINISTERIJOS DIREKTORIAUS</text:p>
      <text:p text:style-name="P17"><text:span text:style-name="T18">2016 M. SPALIO 20 D. ĮSAKYMO NR. V-273 „</text:span><text:span text:style-name="T19">DĖL TINKAMO TARPTAUTINIŲ FINANSINIŲ SANKCIJŲ ĮGYVENDINIMO FINANSINIŲ NUSIKALTIMŲ TYRIMO TARNYBOS PRIE LIETUVOS RESPUBLIKOS VIDAUS REIKALŲ MINISTERIJOS REGULIAVIMO SRITYJE PRIEŽIŪROS NURODYMŲ PATVIRTINIMO</text:span><text:span text:style-name="T20">“ PAKEITIMO</text:span><text:span text:style-name="T21"><text:s/></text:span></text:p>
      <text:p text:style-name="P22"/>
      <text:p text:style-name="P23"><text:span text:style-name="T24">2021 m. lapkričio 24 d. Nr.<text:s/></text:span>V-203</text:p>
      <text:p text:style-name="P25">Vilnius</text:p>
      <text:p text:style-name="P26"/>
      <text:p text:style-name="P27"/>
      <text:p text:style-name="P28"><text:span text:style-name="T29">1</text:span><text:span text:style-name="T30">. P a k e i č i u <text:s/>Tinkamo tarptautinių finansinių sankcijų įgyvendinimo Finansinių nusikaltimų tyrimo tarnybos prie Lietuvos Respublikos vidaus reikalų ministerijos reguliavimo srityje priežiūros nurodymus, patvirtintus Finansinių nusikaltimų tyrimo tarnybos prie Lietuvos<text:s/></text:span><text:soft-page-break/><text:span text:style-name="T31">Respublikos vidaus reikalų ministerijos direktoriaus 2016 m. spalio 20 d. įsakymu Nr. V-273 „Dėl Tinkamo tarptautinių finansinių sankcijų įgyvendinimo Finansinių nusikaltimų tyrimo tarnybos prie Lietuvos Respublikos vidaus reikalų ministerijos reguliavimo srityje priežiūros nurodymų patvirtinimo“ <text:s text:c="7"/>5.7. papunktį ir išdėstau jį taip:</text:span></text:p>
      <text:p text:style-name="P32"><text:span text:style-name="T33">„</text:span><text:span text:style-name="T34">5.7</text:span><text:span text:style-name="T35">. sustabdę subjektų, dėl kurių įgyvendinamos finansinės sankcijos, disponavimą sąskaitomis ar kitu turtu, apie tai per 2 darbo dienas informuoti Finansinių nusikaltimų tyrimo tarnybą ir Lietuvos Respublikos užsienio reikalų ministeriją;“.</text:span></text:p>
      <text:p text:style-name="P36"><text:span text:style-name="T37">2</text:span><text:span text:style-name="T38">.<text:s/></text:span><text:span text:style-name="T39">Nustatau</text:span><text:span text:style-name="T40">, <text:s/>kad šis įsakymas įsigalioja 2021 m. gruodžio 1 d.</text:span></text:p>
      <text:p text:style-name="P41"/>
      <text:p text:style-name="P42"/>
      <text:p text:style-name="P43"/>
      <text:p text:style-name="P44"><text:span text:style-name="T45">Direktorius</text:span><text:span text:style-name="T46"><text:tab/>Antoni Mikulski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b89082d-e706-4308-a013-381e4dcd0704</dc:title>
    <meta:initial-creator>fn00018</meta:initial-creator>
    <dc:creator>adlibuser</dc:creator>
    <meta:creation-date>2021-11-25T06:20:00Z</meta:creation-date>
    <dc:date>2021-11-25T06:20:00Z</dc:date>
    <meta:print-date>2020-06-10T09:26:00Z</meta:print-date>
    <meta:template xlink:href="Normal.dotm" xlink:type="simple"/>
    <meta:editing-cycles>2</meta:editing-cycles>
    <meta:editing-duration>PT0S</meta:editing-duration>
    <meta:user-defined meta:name="ContentTypeId">0x010100D7B61C23E9B2F444BD48E0E2217250C0</meta:user-defined>
    <meta:document-statistic meta:page-count="2" meta:paragraph-count="14" meta:word-count="201" meta:character-count="1507" meta:row-count="50" meta:non-whitespace-character-count="1320"/>
  </office:meta>
</office:document-meta>
</file>