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fo:text-indent="0.0493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text-indent="0.3937in"/>
    </style:style>
    <style:style style:name="P20" style:parent-style-name="Normal" style:family="paragraph">
      <style:paragraph-properties style:punctuation-wrap="simple" fo:text-align="justify" style:vertical-align="baseline" fo:text-indent="0.3937in"/>
    </style:style>
    <style:style style:name="T21" style:parent-style-name="DefaultParagraphFont" style:family="text">
      <style:text-properties style:font-weight-complex="bold" style:font-size-complex="12p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style:font-weight-complex="bold" style:font-style-complex="italic" style:font-size-complex="12pt" style:language-asian="lt" style:country-asian="LT"/>
    </style:style>
    <style:style style:name="P24" style:parent-style-name="Normal" style:family="paragraph">
      <style:paragraph-properties style:punctuation-wrap="simple" fo:text-align="justify" style:vertical-align="baseline" fo:text-indent="0.3937in"/>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tyle-complex="italic" style:font-size-complex="12pt" style:language-asian="lt" style:country-asian="L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weight-complex="bold" style:font-style-complex="italic" style:font-size-complex="12pt" style:language-asian="lt" style:country-asian="LT"/>
    </style:style>
    <style:style style:name="T30" style:parent-style-name="DefaultParagraphFont" style:family="text">
      <style:text-properties style:font-weight-complex="bold" style:font-style-complex="italic" style:font-size-complex="12pt" style:language-asian="lt" style:country-asian="L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weight-complex="bold" style:font-style-complex="italic" style:font-size-complex="12pt" fo:language="en" fo:country="US" style:language-asian="lt" style:country-asian="LT"/>
    </style:style>
    <style:style style:name="T33" style:parent-style-name="DefaultParagraphFont" style:family="text">
      <style:text-properties style:font-weight-complex="bold" style:font-style-complex="italic" style:font-size-complex="12pt" fo:language="en" fo:country="US"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ĮSAKYMAS</text:p>
      <text:p text:style-name="P12"><text:span text:style-name="T13">DĖL ASMENŲ, PRETENDUOJANČIŲ NUO 2019 METŲ Į AUKŠTŲJŲ MOKYKLŲ PIRMOSIOS PAKOPOS IR VIENTISŲJŲ STUDIJŲ VIETAS, MOKYMOSI REZULTATŲ MINIMALIŲ RODIKLIŲ PATVIRTINIMO</text:span></text:p>
      <text:p text:style-name="P14"/>
      <text:p text:style-name="P15">2017 m. rugpjūčio 30 d. Nr. V-661</text:p>
      <text:p text:style-name="P16">Vilnius</text:p>
      <text:p text:style-name="P17"/>
      <text:p text:style-name="P18"/>
      <text:p text:style-name="P19">Įgyvendindama Lietuvos Respublikos mokslo ir studijų įstatymo 59 straipsnio 5 dalį:</text:p>
      <text:p text:style-name="P20">1. T v i r t i n u <text:s/>asmenų,<text:s/><text:span text:style-name="T21">pretenduojančių nuo 2019 metų į aukštųjų mokyklų pirmosios pakopos ir vientisųjų studijų vietas, mokymosi rezultatų minimalius rodiklius</text:span>:</text:p>
      <text:p text:style-name="P22">1.1. išlaikytų šių valstybinių brandos egzaminų<text:s/><text:span text:style-name="T23">įvertinimų <text:s/>a</text:span>ritmetinis vidurkis, kuris, suapvalintas iki sveiko skaičiaus, turi būti ne mažesnis negu 40, jeigu asmuo pretenduoja studijuoti universitete, ir ne mažesnis negu 25, jeigu asmuo pretenduoja studijuoti kolegijoje:<text:s/></text:p>
      <text:p text:style-name="P24">1.1.1. lietuvių kalbos ir literatūros valstybinis brandos egzaminas;</text:p>
      <text:p text:style-name="P25">1.1.2.<text:s/><text:span text:style-name="T26">užsienio kalbos (anglų, vokiečių ar prancūzų) valstybinis brandos egzaminas arba tarptautinis užsienio kalbos egzaminas, kurio įvertinimai įskaitomi, egzaminą išlaikius ne žemesniu kaip B1 lygiu pagal Bendruosius Europos kalbų metmenis. Aritmetiniam valstybinių brandos egzaminų vidurkiui skaičiuoti imami tarptautinių užsienio kalbos egzaminų, nurodytų<text:s/></text:span><text:span text:style-name="T27">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toliau – Aprašas) 1 priede, įvertinimų atitikmenys, nurodyti Aprašo 2 priede;</text:span></text:p>
      <text:p text:style-name="P28"><text:span text:style-name="T29">1.1.3</text:span><text:span text:style-name="T30">. matematikos valstybinis brandos egzaminas, jeigu asmuo pretenduoja į visų studijų krypčių grupių (išskyrus menų studijų krypčių grupės programas) koleginių ir universitetinių studijų programas;</text:span></text:p>
      <text:p text:style-name="P31"><text:span text:style-name="T32">1.2</text:span><text:span text:style-name="T33">.</text:span><text:span text:style-name="T34"><text:s/></text:span>penkių dalykų geriausių metinių įvertinimų aritmetinis vidurkis, kuris, suapvalintas iki sveiko skaičiaus, turi būti ne mažesnis negu 7, jeigu asmuo pretenduoja studijuoti universitete, ir ne mažesnis negu 6, jeigu asmuo pretenduoja studijuoti kolegijoje, iš šių privalomų mokytis dalykų:</text:p>
      <text:p text:style-name="P35">1.2.1. lietuvių kalba ir literatūra;<text:s/></text:p>
      <text:p text:style-name="P36">1.2.2. gimtoji kalba (baltarusių arba lenkų, arba rusų, arba vokiečių);</text:p>
      <text:p text:style-name="P37">1.2.3. užsienio kalba;<text:s/></text:p>
      <text:p text:style-name="P38">1.2.4. matematika;<text:s/></text:p>
      <text:p text:style-name="P39">1.2.5. istorija arba geografija, arba integruotas istorijos ir geografijos kursas;</text:p>
      <text:p text:style-name="P40">1.2.6. biologija arba fizika, arba chemija, arba integruotas gamtos mokslų kursas;</text:p>
      <text:p text:style-name="P41">1.2.7. meninio ugdymo srities dalykas arba technologijų programos krypties dalykas, arba integruotas menų ir technologijų kursas, arba specializuoto<text:s/><text:span text:style-name="T42">ugdymo krypties (dailės<text:s/></text:span>arba<text:span text:style-name="T43"><text:s/>inžinerinio,<text:s/></text:span>arba<text:span text:style-name="T44"><text:s/>meninio,<text:s/></text:span>arba<text:span text:style-name="T45"><text:s/>muzikos) programos dalykas</text:span>;</text:p>
      <text:p text:style-name="P46">1.2.8. bendroji kūno kultūra arba pasirinkta sporto šaka, arba specializuoto<text:s/><text:span text:style-name="T47">ugdymo krypties (sporto) programos dalykas.</text:span></text:p>
      <text:p text:style-name="P48">2. N u s t a t a u, kad<text:span text:style-name="T49">:</text:span></text:p>
      <text:p text:style-name="P50"><text:span text:style-name="T51">2.1</text:span><text:span text:style-name="T52">. šio įsakymo 1 punkte nurodyti rodikliai imami iš brandos atestato priedo;</text:span></text:p>
      <text:p text:style-name="P53"><text:span text:style-name="T54">2.2</text:span><text:span text:style-name="T55">. šio įsakymo 1 punkte nurodyti rodikliai taikomi asmenims,<text:s/></text:span>nuo 2019 metų įgijusiems vidurinį išsilavinimą Lietuvoje;</text:p>
      <text:p text:style-name="P56">2.3. šio įsakymo<text:s/><text:span text:style-name="T57">1 punkte nurodyti rodikliai</text:span><text:s/>netaikomi asmenims,<text:s/><text:span text:style-name="T58">įgijusiems<text:s/></text:span>vidurinį išsilavinimą<text:span text:style-name="T59"><text:s/></text:span><text:span text:style-name="T60">užsienio šalių institucijose, pagal tarptautinių organizacijų ar užsienio valstybių švietimo programas,<text:s/></text:span><text:span text:style-name="T61">atleistiems nuo brandos egzaminų dėl ligos arba turintiems įgytų ar įgimtų sutrikimų, taip pat asmenims, iki 2018 metų įskaitytinai įgijusiems vidurinį išsilavinimą Lietuvoje.</text:span></text:p>
      <text:p text:style-name="P62"><text:span text:style-name="T63">2.4</text:span><text:span text:style-name="T64">. šio įsakymo 1 punkte nurodytiems asmenims, pretenduojantiems į menų studijų krypčių grupės programas, šio įsakymo 1.1 papunktyje nurodytas valstybinių brandos egzaminų aritmetinis vidurkis skaičiuojamas iš šio įsakymo 1.1.1 ir 1.1.2 papunkčiuose nurodytų valstybinių brandos egzaminų.<text:s/></text:span></text:p>
      <text:p text:style-name="P65"/>
      <text:p text:style-name="P66"/>
      <text:p text:style-name="P67"/>
      <text:p text:style-name="P68">Švietimo ir mokslo ministrė<text:tab/><text:tab/><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9 minimalus rodikliai galutinis 08-30.docx</dc:title>
    <meta:initial-creator>Pačėsienė Giedrė</meta:initial-creator>
    <dc:creator>adlibuser</dc:creator>
    <meta:creation-date>2020-02-05T07:50:00Z</meta:creation-date>
    <dc:date>2020-02-05T07:50:00Z</dc:date>
    <meta:print-date>2017-08-30T11: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50" meta:word-count="459" meta:character-count="3883" meta:row-count="157" meta:non-whitespace-character-count="3474"/>
  </office:meta>
</office:document-meta>
</file>