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TEIKIMO LIETUVOS RESPUBLIKOS SEIMUI SKIRTI AISTĘ ŽILINSKIENĘ VYRIAUSIOSIOS RINKIMŲ KOMISIJOS NARE</text:p>
      <text:p text:style-name="P15"/>
      <text:p text:style-name="P16">2017 m. kovo 9 d. Nr. 1K-89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vyriausiosios rinkimų komisijos įstatymo 7 straipsnio 3 dalies 4 punktu,</text:span></text:p>
      <text:p text:style-name="P24"><text:span text:style-name="T25">t e i k i u Lietuvos Respublikos Seimui skirti Aistę ŽILINSKIENĘ Vyriausiosios rinkimų komisijos nare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ės vyriausiajam patarėjui Mindaugui Lingei šį dekretą pateikti Lietuvos Respublikos Seim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3-09T13:14:00Z</meta:creation-date>
    <dc:date>2017-03-09T13:14:00Z</dc:date>
    <meta:print-date>2017-03-09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62" meta:row-count="17" meta:non-whitespace-character-count="582"/>
  </office:meta>
</office:document-meta>
</file>