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2986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/text:p>
      <text:p text:style-name="P5">ADMINISTRACIJOS DIREKTORIUS</text:p>
      <text:p text:style-name="P6"/>
      <text:p text:style-name="P7">ĮSAKYMAS<text:s/></text:p>
      <text:p text:style-name="P8">DĖL REGULIARAUS VIETINIO (PRIEMIESTINIO) SUSISIEKIMO AUTOBUSAIS MARŠRUTŲ TVARKARAŠČIO</text:p>
      <text:p text:style-name="P9"/>
      <text:p text:style-name="P10">2020 m. birželio 4 d. Nr. D-239</text:p>
      <text:p text:style-name="P11">Kalvarija</text:p>
      <text:p text:style-name="P12"/>
      <text:p text:style-name="P13"/>
      <text:p text:style-name="P14"><text:span text:style-name="T15">Vadovaudamasis Lietuvos Respublikos vietos savivaldos įstatymo 18 str. 1 d., 29 str. 8 d. 2 p., Lietuvos Respublikos susisiekimo ministro 2006 m. vasario 14 d. įsakymu Nr. 3-62 „Dėl Leidimų vežti keleivius reguliaraus susisiekimo kelių transporto maršrutais išdavimo taisyklių patvirtinimo“ patvirtintų Leidimų vežti keleivius reguliaraus susisiekimo kelių transporto maršrutais išdavimo taisyklių 10 p.,</text:span></text:p>
      <text:p text:style-name="P16"/>
      <text:p text:style-name="P17">n u s t a t a u <text:s/>nuo<text:s/><text:span text:style-name="T18">2020 m. birželio 5 d. reguliaraus vietinio (priemiestinio) susisiekimo autobusais maršrutų tvarkaraščius (pridedama).</text:span></text:p>
      <text:p text:style-name="P19"/>
      <text:p text:style-name="P20">Šis įsakymas<text:s/><text:span text:style-name="T21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2"/>
      <text:p text:style-name="P23"/>
      <text:p text:style-name="P24"/>
      <text:p text:style-name="P25"><text:span text:style-name="T26">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7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izgirdienė</meta:initial-creator>
    <dc:creator>adlibuser</dc:creator>
    <meta:creation-date>2020-06-05T07:26:00Z</meta:creation-date>
    <dc:date>2020-06-05T07:26:00Z</dc:date>
    <meta:print-date>2020-06-02T07:09:00Z</meta:print-date>
    <meta:template xlink:href="Normal.dotm" xlink:type="simple"/>
    <meta:editing-cycles>2</meta:editing-cycles>
    <meta:editing-duration>PT0S</meta:editing-duration>
    <meta:user-defined meta:name="LabbisDVSAttachmentId">d6f00905-fb5b-4525-963e-a3466831afc9</meta:user-defined>
    <meta:document-statistic meta:page-count="1" meta:paragraph-count="11" meta:word-count="129" meta:character-count="1098" meta:row-count="37" meta:non-whitespace-character-count="980"/>
  </office:meta>
</office:document-meta>
</file>