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4pt" style:font-size-asian="14pt" style:font-size-complex="14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text:span text:style-name="T10">LIETUVOS RESPUBLIKOS UŽSIENIO REIKALŲ MINISTRAS</text:span></text:p>
      <text:p text:style-name="P11"/>
      <text:p text:style-name="P12">ĮSAKYMAS</text:p>
      <text:p text:style-name="P13">DĖL UŽSIENIEČIŲ PRAŠYMŲ SUTEIKTI PRIEGLOBSTĮ PATEIKIMO</text:p>
      <text:p text:style-name="P14"/>
      <text:p text:style-name="P15"><text:span text:style-name="T16">2021 m. rugsėjo 21 d. Nr.<text:s/></text:span><text:span text:style-name="T17">V-393</text:span></text:p>
      <text:p text:style-name="P18">Vilnius</text:p>
      <text:p text:style-name="P19"/>
      <text:p text:style-name="P20"><text:span text:style-name="T21">Vadovaudamasis Lietuvos Respublikos įstatymo „Dėl užsieniečių teisinės padėties“ 67 straipsnio 1¹ dalies 3 punktu ir atsižvelgdamas į Lietuvos Respublikos Vyriausybės 2021 m. liepos 2 d. nutarimą Nr. 517 „Dėl valstybės lygio ekstremaliosios situacijos paskelbimo ir valstybės ekstremaliosios situacijos operacijų vadovo paskyrimo“:</text:span></text:p>
      <text:p text:style-name="P22"><text:span text:style-name="T23">1</text:span><text:span text:style-name="T24">. Nurodau,</text:span><text:span text:style-name="T25"> kad užsieniečių prašymai suteikti prieglobstį gali būti pateikiami Lietuvos Respublikos ambasadoje Baltarusijos Respublikoje.</text:span></text:p>
      <text:p text:style-name="P26"><text:span text:style-name="T27">2</text:span><text:span text:style-name="T28">. <text:s/></text:span><text:span text:style-name="T29">Pavedu</text:span><text:span text:style-name="T30"><text:s/>Lietuvos Respublikos ambasados Baltarusijos Respublikoje vadovui nustatyti prašymų suteikti prieglobstį pateikimo būdą ir laiką bei paskirti atsakingą ambasados darbuotoją, kuriam bus pavesta užsieniečių pateiktus prašymus suteikti prieglobstį perduoti Migracijos departamentui prie Lietuvos Respublikos vidaus reikalų ministerijos.</text:span></text:p>
      <text:p text:style-name="P31"/>
      <text:p text:style-name="P32"/>
      <text:p text:style-name="P33"/>
      <text:p text:style-name="P34">Krašto apsaugos ministras,</text:p>
      <text:p text:style-name="P35"><text:span text:style-name="T36">pavaduojantis užsienio reikalų ministrą <text:s text:c="9"/></text:span><text:span text:style-name="T37"><text:tab/></text:span><text:span text:style-name="T38"><text:tab/>Arvydas Anušausk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irlauk</meta:initial-creator>
    <dc:creator>adlibuser</dc:creator>
    <meta:creation-date>2021-09-21T11:59:00Z</meta:creation-date>
    <dc:date>2021-09-21T11:59:00Z</dc:date>
    <meta:print-date>2021-09-16T10:32:00Z</meta:print-date>
    <meta:template xlink:href="Normal.dotm" xlink:type="simple"/>
    <meta:editing-cycles>2</meta:editing-cycles>
    <meta:editing-duration>PT0S</meta:editing-duration>
    <meta:document-statistic meta:page-count="1" meta:paragraph-count="10" meta:word-count="125" meta:character-count="1077" meta:row-count="31" meta:non-whitespace-character-count="962"/>
  </office:meta>
</office:document-meta>
</file>