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style:font-name-asian="Lucida Sans Unicode" style:font-name-complex="Tahoma" fo:letter-spacing="0.0069in" style:font-size-complex="12pt" fo:language="en" fo:country="US"/>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font-size-complex="12pt" style:language-asian="ar" style:country-asian="SA" fo:hyphenate="false"/>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name-complex="Tahoma"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4" style:parent-style-name="DefaultParagraphFont" style:family="text">
      <style:text-properties style:font-name-asian="Lucida Sans Unicode" style:font-name-complex="Tahoma" fo:font-weight="bold" style:font-weight-asian="bold" fo:text-transform="uppercase" style:font-size-complex="12pt" style:language-asian="ar" style:country-asian="SA"/>
    </style:style>
    <style:style style:name="P15" style:parent-style-name="Normal" style:family="paragraph">
      <style:paragraph-properties fo:widows="0" fo:orphans="0" fo:text-align="center"/>
      <style:text-properties style:font-name-asian="Lucida Sans Unicode" style:font-name-complex="Tahoma" fo:font-weight="bold" style:font-weight-asian="bold" fo:text-transform="uppercase"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style:font-name-complex="Tahoma" fo:font-weight="bold" style:font-weight-asian="bold" fo:text-transform="uppercase" style:font-size-complex="12pt" style:language-asian="ar" style:country-asian="SA"/>
    </style:style>
    <style:style style:name="T18"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9" style:parent-style-name="DefaultParagraphFont" style:family="text">
      <style:text-properties style:font-name-asian="Lucida Sans Unicode" style:font-name-complex="Tahoma" fo:font-weight="bold" style:font-weight-asian="bold" fo:text-transform="uppercase" style:font-size-complex="12pt" style:language-asian="ar" style:country-asian="SA"/>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text-properties fo:font-size="3pt" style:font-size-asian="3pt" style:font-size-complex="3pt"/>
    </style:style>
    <style:style style:name="P22"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4"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Lucida Sans Unicode"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0"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1"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2"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3"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4" style:parent-style-name="Normal" style:family="paragraph">
      <style:paragraph-properties fo:widows="0" fo:orphans="0" fo:text-align="justify" fo:text-indent="0.5in">
        <style:tab-stops>
          <style:tab-stop style:type="left" style:position="0.6895in"/>
        </style:tab-stops>
      </style:paragraph-properties>
      <style:text-properties style:font-name-asian="Lucida Sans Unicode" style:font-size-complex="12pt" style:language-asian="ar" style:country-asian="SA" fo:hyphenate="false"/>
    </style:style>
    <style:style style:name="P45" style:parent-style-name="Normal" style:family="paragraph">
      <style:paragraph-properties fo:widows="0" fo:orphans="0" fo:text-align="justify" fo:text-indent="0.5in">
        <style:tab-stops>
          <style:tab-stop style:type="left" style:position="0.6895in"/>
        </style:tab-stops>
      </style:paragraph-properties>
      <style:text-properties style:font-name-asian="Lucida Sans Unicode" style:font-size-complex="12pt" style:language-asian="ar" style:country-asian="SA" fo:hyphenate="false"/>
    </style:style>
    <style:style style:name="P46"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7"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text-align="justify" fo:text-indent="0.5in">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65"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P66"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hyphenate="false"/>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8">valstybinės teritorijų planavimo ir statybos inspekcijos<text:s/></text:p>
      <text:p text:style-name="P9">prie aplinkos ministerijos viršininkas</text:p>
      <text:p text:style-name="P10"/>
      <text:p text:style-name="P11">ĮSAKYMAS</text:p>
      <text:p text:style-name="P12"><text:span text:style-name="T13">dėl<text:s/></text:span><text:span text:style-name="T14">Valstybinės teritorijų planavimo ir statybos inspekcijos</text:span></text:p>
      <text:p text:style-name="P15">prie Aplinkos ministerijos viršininko 2014 m. SPALIO 7 d. įsakymo<text:s/></text:p>
      <text:p text:style-name="P16"><text:span text:style-name="T17">nr. 1V-134<text:s/></text:span><text:span text:style-name="T18">„DĖL VALSTYBINĖS TERITORIJŲ PLANAVIMO IR STATYBOS INSPEKCIJOS PRIE APLINKOS MINISTERIJOS VEIKLOS IR STATYBOS VALSTYBINĖS PRIEŽIŪROS RIZIKOS VADOVO PATVIRTINIMO IR VALSTYBINĖS TERITORIJŲ PLANAVIMO IR STATYBOS INSPEKCIJOS PRIE APLINKOS MINISTERIJOS VEIKLOS IR STATYBOS VALSTYBINĖS PRIEŽIŪROS RIZIKOS VALDYMO KOMITETO SUDARYMO“</text:span><text:span text:style-name="T19"><text:s/>pakeitimo</text:span></text:p>
      <text:p text:style-name="P20"/>
      <text:p text:style-name="P21"/>
      <text:p text:style-name="P22">2017 m. kovo 15 d. Nr. 1V-40</text:p>
      <text:p text:style-name="P23">Vilnius</text:p>
      <text:p text:style-name="P24"/>
      <text:p text:style-name="P25"/>
      <text:p text:style-name="P26"><text:span text:style-name="T27">Vadovaudamasi Valstybinės teritorijų planavimo ir statybos inspekcijos prie Aplinkos ministerijos (toliau – Inspekcija) nuostatų, patvirtintų Lietuvos Respublikos aplinkos ministro 2003 m. liepos 9 d. įsakymu Nr. 349 „Dėl Valstybinės teritorijų planavimo ir statybos inspekcijos prie Aplinkos ministerijos nuostatų patvirtinimo“, 19.1, 19.7 ir 19.15 papunkčiais</text:span><text:span text:style-name="T28">:<text:s/></text:span></text:p>
      <text:p text:style-name="P29"><text:span text:style-name="T30">1</text:span><text:span text:style-name="T31">. P a k e i č i u Inspekcijos viršininko 2014 m. spalio 7 d. įsakymą Nr. 1V-134 „Dėl Valstybinės teritorijų planavimo ir statybos inspekcijos prie Aplinkos ministerijos veiklos ir statybos valstybinės priežiūros rizikos vadovo patvirtinimo ir Valstybinės teritorijų planavimo ir statybos inspekcijos prie Aplinkos ministerijos veiklos ir statybos valstybinės priežiūros rizikos valdymo komiteto sudarymo“:</text:span></text:p>
      <text:p text:style-name="P32"><text:span text:style-name="T33">1.1</text:span><text:span text:style-name="T34">. pakeičiu 2 punktą ir išdėstau jį taip:</text:span></text:p>
      <text:p text:style-name="P35"><text:span text:style-name="T36">„</text:span><text:span text:style-name="T37">2</text:span><text:span text:style-name="T38">. S u d a r a u šios sudėties Valstybinės teritorijų planavimo ir statybos inspekcijos prie Aplinkos ministerijos veiklos ir statybos valstybinės priežiūros rizikos valdymo komitetą:</text:span></text:p>
      <text:p text:style-name="P39">Eglė Kuklierienė – l. e. Valstybinės teritorijų planavimo ir statybos inspekcijos prie Aplinkos ministerijos (toliau – Inspekcija) viršininko pareigas, komiteto pirmininkė;</text:p>
      <text:p text:style-name="P40">Aidas Valys – Inspekcijos viršininko pavaduotojas;</text:p>
      <text:p text:style-name="P41">Vytautas Ambrazas – l. e. Inspekcijos viršininko pavaduotojo pareigas;</text:p>
      <text:p text:style-name="P42">Julius Raškauskas – l. e. Teritorijų planavimo ir statybos departamento direktoriaus pareigas;</text:p>
      <text:p text:style-name="P43">Lina Staškevičienė – l. e. Teritorijų planavimo ir statybos departamento Teritorijų planavimo ir statybos skyriaus vedėjo pareigas;</text:p>
      <text:p text:style-name="P44">Ričerdas Indrašius – Konsultavimo skyriaus vedėjas;</text:p>
      <text:p text:style-name="P45">Linas Vidžys – Bendrųjų reikalų skyriaus vedėjas;</text:p>
      <text:p text:style-name="P46">Diana Jasinavičiūtė – l. e. Teisės skyriaus vedėjo pareigas;</text:p>
      <text:p text:style-name="P47">Marius Juškys – l. e. Strategijos ir analizės skyriaus vedėjo pareigas, komiteto sekretorius.</text:p>
      <text:p text:style-name="P48"><text:span text:style-name="T49">Į šio komiteto posėdžius gali būti kviečiami ir / ar į jo sudėtį įtraukiami kitų Inspekcijos administracijos padalinių atstovai.“;</text:span></text:p>
      <text:p text:style-name="P50"><text:span text:style-name="T51">1.2</text:span><text:span text:style-name="T52">. pakeičiu 3 punktą ir išdėstau jį taip:</text:span></text:p>
      <text:p text:style-name="P53"><text:span text:style-name="T54">„</text:span><text:span text:style-name="T55">3</text:span><text:span text:style-name="T56">. P a v e d u pagal Vadove nustatytas funkcijas:<text:s/></text:span></text:p>
      <text:p text:style-name="P57"><text:span text:style-name="T58">3.1</text:span><text:span text:style-name="T59">. l. e. Strategijos ir analizės skyriaus vedėjo pareigas Mariui Juškiui vykdyti Inspekcijos veiklos ir statybos valstybinės priežiūros rizikos valdymo proceso organizavimą ir koordinavimą;</text:span></text:p>
      <text:p text:style-name="P60"><text:span text:style-name="T61">3.2</text:span><text:span text:style-name="T62">. l. e. Teritorijų planavimo ir statybos departamento Teritorijų planavimo ir statybos skyriaus vedėjo pareigas Linai Staškevičienei vykdyti ekspertinį statybos valstybinės priežiūros<text:s/></text:span><text:soft-page-break/><text:span text:style-name="T63">rizikos vertinimą ir administravimą.“.</text:span></text:p>
      <text:p text:style-name="P64"/>
      <text:p text:style-name="P65"/>
      <text:p text:style-name="P66"><text:span text:style-name="T67">2</text:span><text:span text:style-name="T68">. N u s t a t a u, kad šis įsakymas įsigalioja 2017 m. kovo 27</text:span><text:span text:style-name="T69"><text:s/>d.<text:s/></text:span></text:p>
      <text:p text:style-name="P70"/>
      <text:p text:style-name="P71"/>
      <text:p text:style-name="P72"/>
      <text:p text:style-name="P73"><text:span text:style-name="T74">L. e. viršininko pareigas <text:s/></text:span><text:span text:style-name="T75"><text:tab/></text:span><text:span text:style-name="T76"><text:tab/></text:span><text:span text:style-name="T77"><text:tab/></text:span><text:span text:style-name="T78"><text:tab/></text:span><text:span text:style-name="T79"><text:tab/><text:s/>Eglė Kuklier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Tūzienė</meta:initial-creator>
    <dc:creator>adlibuser</dc:creator>
    <meta:creation-date>2019-11-19T06:21:00Z</meta:creation-date>
    <dc:date>2019-11-19T06:21:00Z</dc:date>
    <meta:print-date>2017-01-02T08:10:00Z</meta:print-date>
    <meta:template xlink:href="Normal.dotm" xlink:type="simple"/>
    <meta:editing-cycles>2</meta:editing-cycles>
    <meta:editing-duration>PT0S</meta:editing-duration>
    <meta:document-statistic meta:page-count="2" meta:paragraph-count="97" meta:word-count="402" meta:character-count="3117" meta:row-count="156" meta:non-whitespace-character-count="2812"/>
  </office:meta>
</office:document-meta>
</file>