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s>
      </style:paragraph-properties>
      <style:text-properties fo:hyphenate="false"/>
    </style:style>
    <style:style style:name="P3" style:parent-style-name="Normal" style:family="paragraph">
      <style:paragraph-properties fo:text-align="center">
        <style:tab-stops>
          <style:tab-stop style:type="center" style:position="2.884in"/>
        </style:tab-stops>
      </style:paragraph-properties>
      <style:text-properties fo:hyphenate="false"/>
    </style:style>
    <style:style style:name="T4" style:parent-style-name="DefaultParagraphFont" style:family="text">
      <style:text-properties style:font-name="TimesLT" style:font-name-complex="TimesLT" fo:font-weight="bold" style:font-weight-asian="bold" style:font-weight-complex="bold" fo:font-size="6pt" style:font-size-asian="6pt" style:font-size-complex="6pt" fo:language="en" fo:country="US"/>
    </style:style>
    <style:style style:name="P5" style:parent-style-name="Normal" style:family="paragraph">
      <style:paragraph-properties fo:text-align="center">
        <style:tab-stops>
          <style:tab-stop style:type="center" style:position="2.884in"/>
        </style:tab-stops>
      </style:paragraph-properties>
      <style:text-properties style:font-name="TimesLT" style:font-name-complex="TimesLT" fo:font-weight="bold" style:font-weight-asian="bold" style:font-weight-complex="bold" fo:font-size="6pt" style:font-size-asian="6pt" style:font-size-complex="6pt" fo:language="en" fo:country="US" style:language-asian="zh" style:country-asian="CN" fo:hyphenate="false"/>
    </style:style>
    <style:style style:name="P6" style:parent-style-name="Normal" style:family="paragraph">
      <style:paragraph-properties fo:text-align="center"/>
      <style:text-properties style:font-name-complex="Lucida Sans Unicode" fo:font-weight="bold" style:font-weight-asian="bold" style:font-weight-complex="bold" style:font-size-complex="12pt" style:language-asian="zh" style:country-asian="CN" fo:hyphenate="false"/>
    </style:style>
    <style:style style:name="P7" style:parent-style-name="Normal" style:family="paragraph">
      <style:text-properties style:font-name-complex="Lucida Sans Unicode" fo:font-weight="bold" style:font-weight-asian="bold" style:font-weight-complex="bold" style:font-size-complex="12pt" style:language-asian="zh" style:country-asian="CN"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name-complex="Lucida Sans Unicode" fo:font-weight="bold" style:font-weight-asian="bold" style:language-asian="zh" style:country-asian="CN"/>
    </style:style>
    <style:style style:name="P10" style:parent-style-name="Normal" style:family="paragraph">
      <style:paragraph-properties fo:text-align="center"/>
      <style:text-properties fo:font-weight="bold" style:font-weight-asian="bold" style:language-asian="zh" style:country-asian="CN" fo:hyphenate="false"/>
    </style:style>
    <style:style style:name="P11" style:parent-style-name="Normal" style:family="paragraph">
      <style:paragraph-properties fo:text-align="center" fo:text-indent="0.043in"/>
      <style:text-properties fo:font-weight="bold" style:font-weight-asian="bold" style:language-asian="zh" style:country-asian="CN" fo:hyphenate="false"/>
    </style:style>
    <style:style style:name="P12" style:parent-style-name="Normal" style:family="paragraph">
      <style:paragraph-properties fo:text-align="center"/>
      <style:text-properties fo:font-weight="bold" style:font-weight-asian="bold" style:language-asian="zh" style:country-asian="CN" fo:hyphenate="false"/>
    </style:style>
    <style:style style:name="P13" style:parent-style-name="Normal" style:family="paragraph">
      <style:paragraph-properties fo:text-align="center"/>
      <style:text-properties style:language-asian="zh" style:country-asian="CN" fo:hyphenate="false"/>
    </style:style>
    <style:style style:name="P14" style:parent-style-name="Normal" style:family="paragraph">
      <style:paragraph-properties fo:text-align="center" fo:text-indent="0.043in"/>
      <style:text-properties style:language-asian="zh" style:country-asian="CN" fo:hyphenate="false"/>
    </style:style>
    <style:style style:name="P15" style:parent-style-name="Normal" style:family="paragraph">
      <style:text-properties style:language-asian="zh" style:country-asian="CN" fo:hyphenate="false"/>
    </style:style>
    <style:style style:name="P16" style:parent-style-name="Normal" style:family="paragraph">
      <style:text-properties fo:color="#000000" style:font-size-complex="12pt" style:language-asian="zh" style:country-asian="CN"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complex="Lucida Sans Unicode" style:font-size-complex="12pt" style:language-asian="ar" style:country-asian="SA"/>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name-complex="Lucida Sans Unicode" style:font-size-complex="12pt" style:language-asian="ar" style:country-asian="SA"/>
    </style:style>
    <style:style style:name="T21" style:parent-style-name="DefaultParagraphFont" style:family="text">
      <style:text-properties style:font-name-complex="Lucida Sans Unicode" style:font-size-complex="12pt" style:language-asian="ar" style:country-asian="SA"/>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complex="Lucida Sans Unicode" style:font-size-complex="12pt" style:language-asian="ar" style:country-asian="SA"/>
    </style:style>
    <style:style style:name="T24" style:parent-style-name="DefaultParagraphFont" style:family="text">
      <style:text-properties style:font-name-complex="Lucida Sans Unicode"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name-complex="Lucida Sans Unicode"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complex="Lucida Sans Unicode" style:font-size-complex="12pt" style:language-asian="zh" style:country-asian="CN"/>
    </style:style>
    <style:style style:name="P30" style:parent-style-name="Normal" style:family="paragraph">
      <style:paragraph-properties fo:text-align="justify"/>
      <style:text-properties fo:hyphenate="false"/>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color="#000000" style:language-asian="zh" style:country-asian="CN"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fo:color="#000000" style:language-asian="zh" style:country-asian="CN"/>
    </style:style>
    <style:style style:name="T36" style:parent-style-name="DefaultParagraphFont" style:family="text">
      <style:text-properties fo:color="#000000" style:language-asian="zh" style:country-asian="CN"/>
    </style:style>
    <style:style style:name="T37" style:parent-style-name="DefaultParagraphFont" style:family="text">
      <style:text-properties fo:color="#000000" style:language-asian="zh" style:country-asian="CN"/>
    </style:style>
    <style:style style:name="T38" style:parent-style-name="DefaultParagraphFont" style:family="text">
      <style:text-properties fo:color="#000000" style:language-asian="zh" style:country-asian="CN"/>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P42" style:parent-style-name="Normal" style:master-page-name="MPF1" style:family="paragraph">
      <style:paragraph-properties fo:break-before="page" fo:text-align="justify" fo:margin-left="3.6in" style:page-number="1">
        <style:tab-stops/>
      </style:paragraph-properties>
    </style:style>
    <style:style style:name="P44" style:parent-style-name="Normal" style:family="paragraph">
      <style:paragraph-properties fo:text-align="justify" fo:margin-left="3.6in">
        <style:tab-stops/>
      </style:paragraph-properties>
    </style:style>
    <style:style style:name="P45" style:parent-style-name="Normal" style:family="paragraph">
      <style:paragraph-properties fo:text-align="justify" fo:margin-left="3.6in">
        <style:tab-stops/>
      </style:paragraph-properties>
    </style:style>
    <style:style style:name="P46"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style:font-size-complex="12pt"/>
    </style:style>
    <style:style style:name="P47"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fo:font-weight="bold" style:font-weight-asian="bold" style:font-size-complex="12pt"/>
    </style:style>
    <style:style style:name="P48"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15%">
        <style:tab-stops>
          <style:tab-stop style:type="left" style:position="0.75in"/>
          <style:tab-stop style:type="left" style:position="1.5833in"/>
          <style:tab-stop style:type="left" style:position="2.5in"/>
        </style:tab-stops>
      </style:paragraph-properties>
      <style:text-properties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style:font-size-complex="12pt"/>
    </style:style>
    <style:style style:name="P57" style:parent-style-name="Normal" style:family="paragraph">
      <style:paragraph-properties fo:text-align="justify" fo:line-height="115%" fo:text-indent="0.5909in">
        <style:tab-stops>
          <style:tab-stop style:type="left" style:position="0.75in"/>
          <style:tab-stop style:type="left" style:position="1.58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33CC"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margin-left="0.0833in" fo:text-indent="0.5in">
        <style:tab-stops>
          <style:tab-stop style:type="left" style:position="0.6666in"/>
          <style:tab-stop style:type="left" style:position="1.5in"/>
        </style:tab-stops>
      </style:paragraph-properties>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line-height="115%"/>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text-indent="0.5833in">
        <style:tab-stops>
          <style:tab-stop style:type="left" style:position="0.5833in"/>
          <style:tab-stop style:type="left" style:position="1.5833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line-height="115%"/>
      <style:text-properties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line-height="115%" fo:text-indent="0.5909in">
        <style:tab-stops>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833in">
        <style:tab-stops>
          <style:tab-stop style:type="left" style:position="0.75in"/>
          <style:tab-stop style:type="left" style:position="0.9166in"/>
          <style:tab-stop style:type="left" style:position="1.25in"/>
        </style:tab-stops>
      </style:paragraph-properties>
    </style:style>
    <style:style style:name="P139" style:parent-style-name="Normal" style:family="paragraph">
      <style:paragraph-properties fo:text-align="center" fo:line-height="115%"/>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FF33C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6027in">
        <style:tab-stops>
          <style:tab-stop style:type="left" style:position="0.75in"/>
          <style:tab-stop style:type="left" style:position="1.5833in"/>
          <style:tab-stop style:type="left" style:position="2.5833in"/>
          <style:tab-stop style:type="left" style:position="2.75in"/>
          <style:tab-stop style:type="left" style:position="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54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line-height="115%">
        <style:tab-stops>
          <style:tab-stop style:type="left" style:position="0.75in"/>
          <style:tab-stop style:type="left" style:position="1.5833in"/>
        </style:tab-stops>
      </style:paragraph-properties>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text-properties style:font-size-complex="12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line-height="115%">
        <style:tab-stops>
          <style:tab-stop style:type="left" style:position="0.75in"/>
          <style:tab-stop style:type="left" style:position="1.5833in"/>
        </style:tab-stops>
      </style:paragraph-properties>
      <style:text-properties style:font-size-complex="12pt"/>
    </style:style>
    <style:style style:name="P381" style:parent-style-name="Normal" style:family="paragraph">
      <style:paragraph-properties fo:text-align="justify" fo:line-height="115%" fo:text-indent="0.5833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fo:background-color="#FFFFFF"/>
    </style:style>
    <style:style style:name="P412" style:parent-style-name="Normal" style:family="paragraph">
      <style:paragraph-properties fo:text-align="justify" fo:line-height="115%" fo:text-indent="0.5909in">
        <style:tab-stops>
          <style:tab-stop style:type="left" style:position="0.3534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909in">
        <style:tab-stops>
          <style:tab-stop style:type="left" style:position="0.3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15%"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15%"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margin-right="0.0625in"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line-height="115%" fo:margin-right="0.0625in" fo:text-indent="0.5909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826in">
        <style:tab-stops>
          <style:tab-stop style:type="left" style:position="0.5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margin-right="0.0625in" fo:text-indent="0.5909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15%"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909in"/>
    </style:style>
    <style:style style:name="T453" style:parent-style-name="DefaultParagraphFont" style:family="text">
      <style:text-properties style:font-name-complex="Tahoma" style:font-weight-complex="bold" fo:color="#000000" style:font-size-complex="12pt" style:language-asian="lt" style:country-asian="LT"/>
    </style:style>
    <style:style style:name="T454" style:parent-style-name="DefaultParagraphFont" style:family="text">
      <style:text-properties style:font-name-complex="Tahoma" style:font-weight-complex="bold" fo:color="#000000" style:font-size-complex="12pt" style:language-asian="lt" style:country-asian="LT"/>
    </style:style>
    <style:style style:name="T455" style:parent-style-name="DefaultParagraphFont" style:family="text">
      <style:text-properties fo:color="#000000" style:font-size-complex="12pt"/>
    </style:style>
    <style:style style:name="T456" style:parent-style-name="DefaultParagraphFont" style:family="text">
      <style:text-properties style:font-name-complex="Tahoma" style:font-weight-complex="bold" fo:color="#000000"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name-complex="Tahoma" style:font-weight-complex="bold" fo:color="#000000" style:font-size-complex="12pt" style:language-asian="lt" style:country-asian="L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style>
    <style:style style:name="P461"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15%" fo:text-indent="0.5833in">
        <style:tab-stops>
          <style:tab-stop style:type="left" style:position="0.75in"/>
          <style:tab-stop style:type="left" style:position="1.5833in"/>
        </style:tab-stops>
      </style:paragraph-properties>
      <style:text-properties style:font-size-complex="12pt"/>
    </style:style>
    <style:style style:name="P467"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5833in">
        <style:tab-stops>
          <style:tab-stop style:type="left" style:position="0.75in"/>
          <style:tab-stop style:type="left" style:position="1.5833in"/>
        </style:tab-stops>
      </style:paragraph-properties>
    </style:style>
    <style:style style:name="P477" style:parent-style-name="Normal" style:family="paragraph">
      <style:paragraph-properties fo:text-align="center" fo:line-height="115%">
        <style:tab-stops>
          <style:tab-stop style:type="left" style:position="0.75in"/>
          <style:tab-stop style:type="left" style:position="1.5833in"/>
        </style:tab-stops>
      </style:paragraph-properties>
    </style:style>
    <style:style style:name="T4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5"/>
      <text:p text:style-name="P6">ŠIAULIŲ RAJONO SAVIVALDYBĖS TARYBA</text:p>
      <text:p text:style-name="P7"/>
      <text:p text:style-name="P8"><text:span text:style-name="T9">SPRENDIMAS</text:span></text:p>
      <text:p text:style-name="P10">DĖL ŠIAULIŲ RAJONO SAVIVALDYBĖS TARYBOS</text:p>
      <text:p text:style-name="P11">ETIKOS KOMISIJOS NUOSTATŲ PATVIRTINIMO</text:p>
      <text:p text:style-name="P12"/>
      <text:p text:style-name="P13">2019 m. spalio 8 d. Nr. T-328</text:p>
      <text:p text:style-name="P14">Šiauliai</text:p>
      <text:p text:style-name="P15"/>
      <text:p text:style-name="P16"/>
      <text:p text:style-name="P17"><text:span text:style-name="T18">Vadovaudamasi Lietuvos Respublikos vietos savivaldos įstatymo 15 straipsnio 7 dalimi, 16 straipsnio 2 dalies 6 punktu, 18 straipsnio 1 dalimi, <text:s/>Šiaulių <text:s/>rajono savivaldybės taryba n u s p r e n d ž i a:</text:span></text:p>
      <text:p text:style-name="P19"><text:span text:style-name="T20">1</text:span><text:span text:style-name="T21">. Patvirtinti Šiaulių rajono savivaldybės tarybos Etikos komisijos veiklos nuostatus (pridedama).</text:span></text:p>
      <text:p text:style-name="P22"><text:span text:style-name="T23">2</text:span><text:span text:style-name="T24">. Pripažinti netekusiu galios Šiaulių <text:s/>rajono savivaldybės tarybos 2016 m. vasario 18 d. sprendimą Nr. T-50 „Dėl Šiaulių rajono savivaldybės tarybos Etikos komisijos nuostatų patvirtinimo“ su visais pakeitimais ir papildymais.<text:s/></text:span></text:p>
      <text:p text:style-name="P25"><text:span text:style-name="T26">Šis sprendimas<text:s/></text:span><text:span text:style-name="T27">skelbiamas Teisės aktų registre ir</text:span><text:span text:style-name="T28"><text:s/></text:span><text:span text:style-name="T29">gali būti skundžiamas Lietuvos Respublikos administracinių bylų teisenos įstatymo nustatyta tvarka.</text:span></text:p>
      <text:p text:style-name="P30"/>
      <text:p text:style-name="P31"/>
      <text:p text:style-name="P32"/>
      <text:p text:style-name="P33">Savivaldybės mero pavaduotojas,</text:p>
      <text:p text:style-name="P34"><text:span text:style-name="T35">pavaduojantis savivaldybės merą</text:span><text:span text:style-name="T36"><text:tab/></text:span><text:span text:style-name="T37"><text:tab/></text:span><text:span text:style-name="T38"><text:tab/></text:span><text:span text:style-name="T39"><text:tab/></text:span><text:span text:style-name="T40"><text:tab/></text:span><text:span text:style-name="T41"><text:tab/>Česlovas Greičius</text:span></text:p>
      <text:soft-page-break/>
      <text:p text:style-name="P42">PATVIRTINTA</text:p>
      <text:p text:style-name="P44">Šiaulių rajono savivaldybės tarybos</text:p>
      <text:p text:style-name="P45">2019 m. spalio 8 d. sprendimu Nr. T-328</text:p>
      <text:p text:style-name="P46"/>
      <text:p text:style-name="P47"/>
      <text:p text:style-name="P48"><text:span text:style-name="T49">ŠIAULIŲ RAJONO SAVIVALDYBĖS TARYBOS ETIKOS KOMISIJOS VEIKLOS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Šiaulių rajono savivaldybės tarybos Etikos komisija (toliau – Komisija) yra sudaroma Šiaulių rajono savivaldybės tarybos (toliau – Taryba) sprendimu.<text:s/></text:span></text:p>
      <text:p text:style-name="P61"><text:span text:style-name="T62">2</text:span><text:span text:style-name="T63">.</text:span><text:span text:style-name="T64"><text:tab/>Komisijos veiklos nuostatai nustato Komisijos teises, pareigas, funkcijas, Komisijos sudarymo, veiklos organizavimo, politikų elgesio tyrimo, Komisijos darbo ir sprendimų priėmimo tvarką.<text:s/></text:span></text:p>
      <text:p text:style-name="P65"><text:span text:style-name="T66">3</text:span><text:span text:style-name="T67">. Komisijos paskirtis – tirti ir vertinti Lietuvos Respublikos valstybės politikų elgesio kodekso, Lietuvos Respublikos viešųjų ir privačių interesų derinimo valstybinėje tarnyboje, Lietuvos Respublikos vietos savivaldos įstatymų,<text:s/></text:span><text:span text:style-name="T68"><text:s/></text:span><text:span text:style-name="T69">Tarybos veiklos reglamento ir kitų teisės aktų, reglamentuojančių tarybos narių veiklą ir elgesį (toliau – Elgesio kodeksas ir kiti teisės aktai), pažeidimus, įgyvendinti pažeidimų prevencijos priemones.<text:s/></text:span></text:p>
      <text:p text:style-name="P70"><text:span text:style-name="T71">4</text:span><text:span text:style-name="T72">. Komisija savo veikloje vadovaujasi Lietuvos Respublikos<text:s/></text:span><text:span text:style-name="T73">Konstitucija, Elgesio kodeksu ir kitais teisės aktais ir šiais nuostatais.</text:span></text:p>
      <text:p text:style-name="P74"><text:span text:style-name="T75">5</text:span><text:span text:style-name="T76">. Komisija laikosi pagarbos žmogui ir valstybei, teisingumo, sąžiningumo, skaidrumo ir viešumo, padorumo, pavyzdingumo, nesavanaudiškumo, nešališkumo ir atsakomybės principų.</text:span></text:p>
      <text:p text:style-name="P77"/>
      <text:p text:style-name="P78"><text:span text:style-name="T79">II</text:span><text:span text:style-name="T80"><text:s/>SKYRIUS</text:span></text:p>
      <text:p text:style-name="P81"><text:span text:style-name="T82">KOMISIJOS TIKSLAS IR FUNKCIJOS</text:span></text:p>
      <text:p text:style-name="P83"/>
      <text:p text:style-name="P84"><text:span text:style-name="T85">6</text:span><text:span text:style-name="T86">. Komisijos tikslas – plėtoti<text:s/></text:span><text:span text:style-name="T87">demokratinį valdymą, didinti visuomenės pasitikėjimą Šiaulių rajono savivaldybės (toliau – Savivaldybė) institucijomis, skatinti Tarybos narių atsakomybę už savo elgesį, veiklą ir atskaitomybę visuomenei.<text:s/></text:span></text:p>
      <text:p text:style-name="P88"><text:span text:style-name="T89">7</text:span><text:span text:style-name="T90">. Komisija atlieka šias funkcijas:</text:span></text:p>
      <text:p text:style-name="P91"><text:span text:style-name="T92">7.1</text:span><text:span text:style-name="T93">. prižiūri, kaip Tarybos nariai laikosi Elgesio kodekso ir kitų teisės aktų, reglamentuojančių Tarybos narių veiklą ir elgesį, reikalavimų;<text:s/></text:span></text:p>
      <text:p text:style-name="P94"><text:span text:style-name="T95">7.2</text:span><text:span text:style-name="T96">. analizuoja Tarybos narių nedalyvavimo Tarybos, komitetų ir komisijų posėdžiuose ir Lietuvos Respublikos vietos savivaldos įstatymo nustatytų pareigų nevykdymo priežastis;</text:span></text:p>
      <text:p text:style-name="P97"><text:span text:style-name="T98">7.3</text:span><text:span text:style-name="T99">. tiria ir priima sprendimus dėl Tarybos narių veiklos atitikties Elgesio kodekso ir kitų teisės aktų, reglamentuojančių Tarybos narių veiklą ir elgesį, nuostatoms;<text:s/></text:span></text:p>
      <text:p text:style-name="P100"><text:span text:style-name="T101">7.4</text:span><text:span text:style-name="T102">. nagrinėja Savivaldybės bendruomenės narių, valstybės institucijų, gyvenamųjų vietovių bendruomenių ar bendruomeninių organizacijų atstovų siūlymus ir pastabas dėl Tarybos narių veiklos skaidrumo;</text:span></text:p>
      <text:p text:style-name="P103"><text:span text:style-name="T104">7.5</text:span><text:span text:style-name="T105">. teikia Vyriausiajai rinkimų komisijai siūlymą dėl Tarybos nario įgaliojimų nutraukimo, jeigu Tarybos narys yra praleidęs iš eilės tris Tarybos posėdžius be pateisinamos priežasties;</text:span></text:p>
      <text:p text:style-name="P106"><text:span text:style-name="T107">7.6</text:span><text:span text:style-name="T108">. Tarybos narių, mero, savo iniciatyva teikia Tarybos nariams rekomendacijas dėl Viešųjų ir privačių interesų derinimo valstybinėje tarnyboje įstatymo nuostatų įgyvendinimo.</text:span></text:p>
      <text:p text:style-name="P109"/>
      <text:p text:style-name="P110"><text:span text:style-name="T111">III</text:span><text:span text:style-name="T112"><text:s/>SKYRIUS</text:span></text:p>
      <text:p text:style-name="P113"><text:span text:style-name="T114">KOMISIJOS SUDARYMAS</text:span></text:p>
      <text:p text:style-name="P115"/>
      <text:p text:style-name="P116"><text:span text:style-name="T117">8</text:span><text:span text:style-name="T118">. Komisija sudaroma per du mėnesius nuo pirmojo Tarybos posėdžio visai Tarybos veiklos kadencijai.<text:s/></text:span></text:p>
      <text:p text:style-name="P119"><text:span text:style-name="T120">9</text:span><text:span text:style-name="T121">. Dėl Komisijos narių skaičiaus nusprendžia Taryba. Į Komisijos sudėtį po vieną kandidatą gali siūlyti kiekviena Tarybai<text:s/></text:span><text:span text:style-name="T122">atstovaujanti partija ir / ar visuomeninis rinkimų komitetas. Komisijos nariais gali būti Tarybos nari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Kandidatūros į Komisiją svarstomos balsuojant už kiekvieną atskirai arba už visas iš karto.</text:span><text:span text:style-name="T123"><text:tab/></text:span></text:p>
      <text:p text:style-name="P124"><text:span text:style-name="T125">10</text:span><text:span text:style-name="T126">. Taryba Komisijos pirmininką mero teikimu skiria iš Komisijoje esančių Tarybos narių. Jeigu yra paskelbta Tarybos opozicija, Komisijos pirmininko kandidatūrą iš Komisijos Tarybos narių meras teikia Tarybos opozicijos rašytiniu siūlymu, pasirašytu daugiau kaip pusės<text:s/></text:span><text:span text:style-name="T127">visų Tarybos opozicijos narių, Tarybos veiklos reglamento nustatyta tvarka. Jeigu Tarybos opozicija nepasiūlo Komisijos pirmininko kandidatūros, Komisijos pirmininką Taryba iš Komisijos Tarybos narių skiria mero teikimu.</text:span><text:span text:style-name="T128"><text:s/></text:span><text:span text:style-name="T129">Komisijos pirmininku gali būti<text:s/></text:span><text:span text:style-name="T130">skiriamas tik nepriekaištingos reputacijos Tarybos narys, kuris įstatymų nustatyta tvarka per pastaruosius <text:s/>tris metus nebuvo pripažintas šiurkščiai pažeidusiu Viešųjų ir privačių interesų derinimo valstybinėje tarnyboje įstatymo. Komisijos pirmininkas mero siūlymu Tarybos sprendimu prieš terminą netenka savo įgaliojimų, jeigu jis pripažįstamas šiurkščiai pažeidusiu Viešųjų ir privačių interesų derinimo valstybinėje<text:s/></text:span><text:span text:style-name="T131">tarnyboje įstatymą arba neatitinkančiu nustatytų nepriekaištingos reputacijos reikalavimų.</text:span></text:p>
      <text:p text:style-name="P132"><text:span text:style-name="T133">11</text:span><text:span text:style-name="T134">. Komisijos pirmininko pavaduotojas Komisijos pirmininko teikimu renkamas iš Komisijos narių visų Komisijos narių balsų dauguma.<text:s/></text:span></text:p>
      <text:p text:style-name="P135"><text:span text:style-name="T136">12</text:span><text:span text:style-name="T137">. Komisijos sekretoriaus pareigas atlieka Savivaldybės administracijos direktoriaus paskirtas valstybės tarnautojas, ši funkcija įrašoma į jo pareigybės aprašymą. Komisijos sekretorius nėra Komisijos narys.</text:span></text:p>
      <text:p text:style-name="P138"/>
      <text:p text:style-name="P139"><text:span text:style-name="T140">IV</text:span><text:span text:style-name="T141"><text:s/>SKYRIUS</text:span></text:p>
      <text:p text:style-name="P142"><text:span text:style-name="T143">KOMISIJOS DARBO ORGANIZAVIMAS IR KOMISIJOS NARIŲ STATUSAS</text:span></text:p>
      <text:p text:style-name="P144"/>
      <text:p text:style-name="P145"><text:span text:style-name="T146">13</text:span><text:span text:style-name="T147">. Pagrindinė<text:s/></text:span><text:span text:style-name="T148">K</text:span><text:span text:style-name="T149">omisijos veiklos forma yra atviri posėdžiai. Motyvuotu Komisijos sprendimu, Komisijos posėdis gali būti uždaras – žmogaus asmeninio ar šeiminio gyvenimo slaptumui apsaugoti, taip pat kai svarstomas su valstybės, tarnybos ar komercine paslaptimi susijęs klausimas. Tokiu atveju viešai paskelbiama tik Komisijos priimto sprendimo rezoliucinė dalis.</text:span></text:p>
      <text:p text:style-name="P150"><text:span text:style-name="T151">14</text:span><text:span text:style-name="T152">. Posėdis laikomas teisėtu, jeigu jame dalyvauja daugiau kaip pusė Komisijos narių.<text:s/></text:span></text:p>
      <text:p text:style-name="P153"><text:span text:style-name="T154">15</text:span><text:span text:style-name="T155">. Komisijos narių dalyvavimas posėdyje yra privalomas, neatvykimas pateisinamas tik svarbia priežastimi.<text:s/></text:span></text:p>
      <text:p text:style-name="P156"><text:span text:style-name="T157">16</text:span><text:span text:style-name="T158">. Komisija, veikdama pagal Lietuvos Respublikos vietos savivaldos įstatymo 15 straipsnio 3 dalies 2 ir 6 punktus, rengia posėdžius ne rečiau kaip kartą per mėnesį. Komisijos posėdžius šaukia, jų datą, laiką nustato ir darbotvarkę sudaro Komisijos pirmininkas (jo nesant – Komisijos pirmininko pavaduotojas). Posėdžio darbotvarkė parengiama ir Komisijos sprendimų projektai bei kita medžiaga pateikiama Komisijos nariams susipažinti raštu arba elektroninėmis priemonėmis prieš dvi darbo dienas iki posėdžio. Ši taisyklė netaikoma, jeigu klausimo, dėl kurio turi būti priimtas Komisijos sprendimas, svarstymo būtinybė atsirado vėliau nei likus vienai darbo dienai iki Komisijos posėdžio. Komisijos nariai turi teisę siūlyti pakeisti ar papildyti darbotvarkę.</text:span></text:p>
      <text:p text:style-name="P159"><text:span text:style-name="T160">17</text:span><text:span text:style-name="T161">. Komisijos posėdžiams pirmininkauja Komisijos pirmininkas, o jei jo nėra – Komisijos pirmininko pavaduotojas. Jei nėra nei Komisijos pirmininko, nei pirmininko pavaduotojo, Komisijos narių sutarimu posėdžiui pirmininkauja Komisijos narys.</text:span></text:p>
      <text:p text:style-name="P162"><text:span text:style-name="T163">18</text:span><text:span text:style-name="T164">. Komisijos pirmininkas (jo nesant – pavaduotojas):</text:span></text:p>
      <text:p text:style-name="P165"><text:span text:style-name="T166">18.1</text:span><text:span text:style-name="T167">. pasirašo Komisijos protokolus ir sprendimus;</text:span></text:p>
      <text:p text:style-name="P168"><text:span text:style-name="T169">18.2</text:span><text:span text:style-name="T170">. atstovauja Komisijai;</text:span></text:p>
      <text:p text:style-name="P171"><text:span text:style-name="T172">18.3</text:span><text:span text:style-name="T173">. skiria Komisijos narį surinkti medžiagą ir parengti siūlymus pagal gautą informaciją apie politiko elgesio atitiktį Elgesio kodekso ir kitų teisės aktų normų reikalavimams;</text:span></text:p>
      <text:p text:style-name="P174"><text:span text:style-name="T175">18.4</text:span><text:span text:style-name="T176">. Komisijos nariui be pateisinamos priežasties nedalyvavus daugiau kaip trijuose Komisijos posėdžiuose iš eilės, Komisijos pirmininkas turi teisę siūlyti Tarybai jį pakeisti kitu Tarybos nariu ar atšaukti bendruomenių deleguotą Komisijos narį;<text:s/></text:span></text:p>
      <text:p text:style-name="P177"><text:span text:style-name="T178">18.5</text:span><text:span text:style-name="T179">. prašo Savivaldybės institucijų ir įstaigų, kitų institucijų ir įstaigų pateikti reikiamus dokumentus ir medžiagą,<text:s/></text:span><text:span text:style-name="T180">susijusią su vertinamu Tarybos nario elgesiu;</text:span></text:p>
      <text:p text:style-name="P181"><text:span text:style-name="T182">18.6</text:span><text:span text:style-name="T183">. kviečia susijusius asmenis atvykti į Komisijos posėdį;</text:span></text:p>
      <text:p text:style-name="P184"><text:span text:style-name="T185">18.7</text:span><text:span text:style-name="T186">. daro pranešimus Tarybos posėdžiuose Komisijos kompetencijos klausimais.</text:span></text:p>
      <text:p text:style-name="P187"><text:span text:style-name="T188">19</text:span><text:span text:style-name="T189">. Komisijos pirmininko pavaduotojas atlieka Komisijos pirmininko pareigas, kai šis negali jų atlikti dėl laikinojo nedarbingumo</text:span><text:span text:style-name="T190">, atostogų, išvykimo į tarnybinę komandiruotę ar kitų svarbių priežasčių.</text:span></text:p>
      <text:p text:style-name="P191"><text:span text:style-name="T192">20</text:span><text:span text:style-name="T193">. Komisijos narys:</text:span></text:p>
      <text:p text:style-name="P194"><text:span text:style-name="T195">20.1</text:span><text:span text:style-name="T196">. dalyvauja Komisijos posėdžiuose. Jei Komisijos narys negali atvykti į posėdį, apie tai turi iš anksto pranešti Komisijos pirmininkui, o jo nesant – pavaduotojui, nurodydamas nedalyvavimo priežastį;</text:span></text:p>
      <text:p text:style-name="P197"><text:span text:style-name="T198">20.2</text:span><text:span text:style-name="T199">. Komisijos narys, dėl svarbių priežasčių negalintis dalyvauti Komisijos posėdyje, gali <text:s/>svarstomais klausimais raštu pateikti savo nuomonę, kuri turi būti paskelbta Komisijos posėdyje ir įrašyta į protokolą, tačiau ji neįskaitoma į balsavimo rezultatus; <text:s/></text:span></text:p>
      <text:p text:style-name="P200"><text:span text:style-name="T201">20.3</text:span><text:span text:style-name="T202">. Komisijos pirmininko pavedimu renka medžiagą ir rengia siūlymus Komisijos posėdžiui;</text:span></text:p>
      <text:p text:style-name="P203"><text:span text:style-name="T204">20.4</text:span><text:span text:style-name="T205">. laiko paslaptyje žinias ar duomenis, kuriuos sužinojo vykdydamas tyrimą, jeigu tokie duomenys ar žinios sudaro valstybės, komercinę, banko, tarnybos arba kitą įstatymų saugomą paslaptį;</text:span></text:p>
      <text:p text:style-name="P206"><text:span text:style-name="T207">20.5</text:span><text:span text:style-name="T208">. negali<text:s/></text:span><text:span text:style-name="T209">naudoti 20.4 papunktyje nurodytų duomenų ar žinių savo ar kitų asmenų naudai;</text:span></text:p>
      <text:p text:style-name="P210"><text:span text:style-name="T211">20.6</text:span><text:span text:style-name="T212">. Komisijai nebaigus tyrimo, niekam neteikia informacijos apie vykdomo tyrimo aplinkybes, su tyrimu susijusius asmenis, turimą medžiagą, duomenis.</text:span></text:p>
      <text:p text:style-name="P213"><text:span text:style-name="T214">21</text:span><text:span text:style-name="T215">. Komisijos nariai sprendimą svarstomu klausimu priima atviru balsavimu paprasta balsų dauguma. Kiekvienas Komisijos narys turi po vieną balsą. Jei balsai pasiskirsto po lygiai, lemia posėdžio pirmininko balsas.</text:span></text:p>
      <text:p text:style-name="P216"><text:span text:style-name="T217">22</text:span><text:span text:style-name="T218">. Komisijos narys Komisijos posėdyje prieš pradedant svarstyti klausimą, kuris jam sukelia konfliktą, privalo informuoti Komisiją apie esamą interesų konflik</text:span><text:span text:style-name="T219">tą, pareikšti apie nusišalinimą ir, jeigu Komisija nusišalinimą priima, jokia forma nedalyvauti toliau svarstant šį klausimą. Komisija gali motyvuotu sprendimu, vadovaudamasi Vyriausiosios tarnybinės etikos komisijos patvirtintais kriterijais, pareikšto nusišalinimo nepriimti ir įpareigoti Komisijos narį dalyvauti toliau svarstant šį klausimą. Duomenys apie sprendimą nepriimti arba priimti pareikštą nusišalinimą fiksuojami Komisijos posėdžio protokole.<text:s/></text:span></text:p>
      <text:p text:style-name="P220"><text:span text:style-name="T221">23</text:span><text:span text:style-name="T222">. Jei dėl Komisijos posėdžio metu priimto sprendimo Komisijos narys (nariai) pareiškia atskirąją nuomonę, ji įrašoma į protokolą. <text:s text:c="4"/></text:span></text:p>
      <text:p text:style-name="P223"><text:span text:style-name="T224">24</text:span><text:span text:style-name="T225">. Komisijos atsakingasis sekretorius:</text:span></text:p>
      <text:p text:style-name="P226"><text:span text:style-name="T227">24.1</text:span><text:span text:style-name="T228">. rašo Komisijos posėdžių protokolus;</text:span></text:p>
      <text:p text:style-name="P229"><text:span text:style-name="T230">24.2</text:span><text:span text:style-name="T231">. tvarko dokumentų valdymą ir saugo Komisijos posėdžių dokumentus;<text:s/></text:span></text:p>
      <text:p text:style-name="P232"><text:span text:style-name="T233">24.3</text:span><text:span text:style-name="T234">. Komisijos pirmininko pavedimu teikia tretiesiems asmenims informaciją apie Komisijos priimtus sprendimus;</text:span></text:p>
      <text:p text:style-name="P235"><text:span text:style-name="T236">24.4</text:span><text:span text:style-name="T237">. daro Komisijos posėdžių garso įrašus (protokolui),<text:s/></text:span><text:span text:style-name="T238">posėdžių garso įrašai saugomi informacijos laikmenose iki Tarybos kadencijos pabaigos</text:span><text:span text:style-name="T239">.</text:span></text:p>
      <text:p text:style-name="P240"><text:span text:style-name="T241">25</text:span><text:span text:style-name="T242">. Komisijos pirmininko, jo pavaduotojo, nario įgaliojimai baigiasi:<text:s/></text:span></text:p>
      <text:p text:style-name="P243"><text:span text:style-name="T244">25.1</text:span><text:span text:style-name="T245">. pasibaigus Tarybos nario kadencijos laikui;<text:s/></text:span></text:p>
      <text:p text:style-name="P246"><text:span text:style-name="T247">25.2</text:span><text:span text:style-name="T248">. Tarybos sprendimu atšaukus jį iš Komisijos.</text:span></text:p>
      <text:p text:style-name="P249"><text:span text:style-name="T250">26</text:span><text:span text:style-name="T251">. <text:s/>Komisijos pirmininko, jo pavaduotojo, nario įgaliojimai sustabdomi:<text:s/></text:span></text:p>
      <text:p text:style-name="P252"><text:span text:style-name="T253">26.1</text:span><text:span text:style-name="T254">. sustabdžius įgaliojimus jų veiklos tyrimo laikotarpiu;</text:span></text:p>
      <text:p text:style-name="P255"><text:span text:style-name="T256">26.2</text:span><text:span text:style-name="T257">. nusišalinus nuo elgesio pažeidimo tyrimo ar atskiro klausimo svarstymo.</text:span></text:p>
      <text:p text:style-name="P258"/>
      <text:p text:style-name="P259"><text:span text:style-name="T260">V</text:span><text:span text:style-name="T261"><text:s/>SKYRIUS</text:span></text:p>
      <text:p text:style-name="P262"><text:span text:style-name="T263">ETIKOS PAŽEIDIMŲ TYRIMAS</text:span></text:p>
      <text:p text:style-name="P264"/>
      <text:p text:style-name="P265"><text:span text:style-name="T266">27</text:span><text:span text:style-name="T267">. Komisijos sprendimu Tarybos nario elgesio tyrimas Komisijoje gali būti pradėtas, kai yra bent vienas iš šių pagrindų:<text:s/></text:span></text:p>
      <text:p text:style-name="P268"><text:span text:style-name="T269">27.1</text:span><text:span text:style-name="T270">. fizinio ar juridinio asmens skundui, kreipimuisi ar pranešimui (toliau – skundas) apie Tarybos nario galimai padarytą<text:s/></text:span><text:span text:style-name="T271">Valstybės politikų elgesio kodekse nustatytų valstybės politikų elgesio principų, nuostatų ar Tarybos veiklos reglamente Tarybos nariui nustatytų reikalavimų pažeidimą (toliau – pažeidimas);</text:span></text:p>
      <text:p text:style-name="P272"><text:span text:style-name="T273">27.2</text:span><text:span text:style-name="T274">. visuomenės informavimo priemonėse paskelbtai pagrįstai informacijai apie Tarybos nario galimai padarytą pažeidimą;</text:span></text:p>
      <text:p text:style-name="P275"><text:span text:style-name="T276">27.3</text:span><text:span text:style-name="T277">. gavus pranešimą apie Tarybos nario nedalyvavimą Tarybos, komitetų ir komisijų posėdžiuose be pateisinamos priežasties.</text:span></text:p>
      <text:p text:style-name="P278"><text:span text:style-name="T279">28</text:span><text:span text:style-name="T280">. Tarybos nario elgesio tyrimas pradedamas ne vėliau kaip per <text:s/>dešimt darbo dienų nuo šių nuostatų 27 punkte nurodyto pagrindo atsiradimo.</text:span></text:p>
      <text:p text:style-name="P281"><text:span text:style-name="T282">29</text:span><text:span text:style-name="T283">. Komisija tiria galimus pažeidimus, jeigu nuo jų padarymo praėjo ne daugiau kaip šeši mėnesiai.<text:s/></text:span></text:p>
      <text:p text:style-name="P284"><text:span text:style-name="T285">30</text:span><text:span text:style-name="T286">. <text:s/>Anoniminiai skundai nenagrinėjami.<text:s/></text:span></text:p>
      <text:p text:style-name="P287"><text:span text:style-name="T288">31</text:span><text:span text:style-name="T289">. Komisija, gavusi šių nuostatų 27 punkte nurodytą informaciją, priima šiuos sprendimus:</text:span></text:p>
      <text:p text:style-name="P290"><text:span text:style-name="T291">31.1</text:span><text:span text:style-name="T292">. nenagrinėti informacijos, jeigu yra pasibaigęs šių nuostatų 29 punkte nurodytas terminas;</text:span></text:p>
      <text:p text:style-name="P293"><text:span text:style-name="T294">31.2</text:span><text:span text:style-name="T295">. nenagrinėti pranešimo, nes pranešime nurodytų aplinkybių tyrimas nepriklauso Komisijos kompetencijai;</text:span></text:p>
      <text:p text:style-name="P296"><text:span text:style-name="T297">31.3</text:span><text:span text:style-name="T298">. nenagrinėti pranešimo, nes pranešimas tuo pačiu klausimu buvo išnagrinėtas;</text:span></text:p>
      <text:p text:style-name="P299"><text:span text:style-name="T300">31.4</text:span><text:span text:style-name="T301">. pavesti Komisijos nariui atlikti 37 punkte numatytus veiksmus bei pateikti numatomam posėdžiui gautos informacijos patikrinimo medžiagą ir parengti siūlymus Komisijai.</text:span></text:p>
      <text:p text:style-name="P302"><text:span text:style-name="T303">32</text:span><text:span text:style-name="T304">. Tais atvejais, kai<text:s/></text:span><text:span text:style-name="T305">pranešimas nepriskirtas Komisijos kompetencijai, atsisakyme nagrinėti nurodoma, į kokią valstybės, <text:s/>Savivaldybės<text:s/></text:span><text:span text:style-name="T306">instituciją ar įstaigą tuo klausimu galėtų kreiptis pareiškėjas.</text:span></text:p>
      <text:p text:style-name="P307"><text:span text:style-name="T308">33</text:span><text:span text:style-name="T309">. Pranešimą ištyrus, pakartotinai pateiktas pranešimas netiriamas, išskyrus atvejus, kai nurodomos naujos aplinkybės ar pateikiami nauji faktai.</text:span></text:p>
      <text:p text:style-name="P310"><text:span text:style-name="T311">34</text:span><text:span text:style-name="T312">. Jeigu pranešimo tyrimo metu paaiškėja 31.1–31.3 papunkčiuose nurodytos aplinkybės, tyrimas nutraukiamas.</text:span></text:p>
      <text:p text:style-name="P313"><text:span text:style-name="T314">35</text:span><text:span text:style-name="T315">. Jeigu pareiškėjas nepateikia duomenų, be kurių neįmanoma pradėti pranešimo tyrimo, taip pat jeigu pranešimo tekstas yra neįskaitomas, pranešimas netiriamas.</text:span></text:p>
      <text:p text:style-name="P316"><text:span text:style-name="T317">36</text:span><text:span text:style-name="T318">. Komisija<text:s/></text:span><text:span text:style-name="T319">per tris darbo dienas nuo tyrimo pradžios surašo laisvos formos pranešimą, kuriuo informuoja Tarybos narį apie pradėtą jo elgesio tyrimą, jo teises, pateikia turimus duomenis apie padarytą pažeidimą ir prašo Tarybos nario iki pranešime nurodytos datos pateikti rašytinį paaiškinimą. Komisija pranešimą Tarybos nariui įteikia asmeniškai arba išsiunčia paštu.</text:span></text:p>
      <text:p text:style-name="P320"><text:span text:style-name="T321">37</text:span><text:span text:style-name="T322">. Atlikdama tyrimą, Komisija<text:s/></text:span><text:span text:style-name="T323">turi teisę:</text:span></text:p>
      <text:p text:style-name="P324"><text:span text:style-name="T325">37.1</text:span><text:span text:style-name="T326">. apklausti Tarybos narį, kurio elgesys tiriamas, ir kitus asmenis, susijusius su Tarybos nario tiriamu elgesiu ar Tarybos nario veikla;</text:span></text:p>
      <text:p text:style-name="P327"><text:span text:style-name="T328">37.2</text:span><text:span text:style-name="T329">. apklausti skundo autorių dėl jo žinomos informacijos apie Tarybos nario galimai padarytą Elgesio kodekse ir kituose teisės aktuose nustatytų principų ir nuostatų pažeidimą;</text:span></text:p>
      <text:p text:style-name="P330"><text:span text:style-name="T331">37.3</text:span><text:span text:style-name="T332">. teisės aktų nustatyta tvarka susipažinti su reikiamais dokumentais ir gauti jų nuorašus (kopijas) ir <text:s/>kitą tyrimui reikalingą informaciją;</text:span></text:p>
      <text:p text:style-name="P333"><text:span text:style-name="T334">37.4</text:span><text:span text:style-name="T335">. prireikus išvykti į įvykio vietą;</text:span></text:p>
      <text:p text:style-name="P336"><text:span text:style-name="T337">37.5</text:span><text:span text:style-name="T338">. pasitelkti įvairius specialistus.</text:span></text:p>
      <text:p text:style-name="P339"><text:span text:style-name="T340">38</text:span><text:span text:style-name="T341">. Komisija, atlikusi tyrimą, ne vėliau kaip per penkias darbo dienas nuo tyrimo pabaigos savo posėdyje įvertina tyrimo metu surinktus duomenis ir priima šių nuostatų 45 punkte numatytus sprendimus.<text:s/></text:span></text:p>
      <text:p text:style-name="P342"><text:span text:style-name="T343">39</text:span><text:span text:style-name="T344">. Apie Komisijos posėdžio vietą ir laiką ne vėliau kaip prieš<text:s/></text:span><text:span text:style-name="T345"><text:s/></text:span><text:span text:style-name="T346">penkias dienas iki posėdžio pradžios turi būti pranešta Tarybos nariui. Jo neatvykimas į Komisijos posėdį<text:s/></text:span><text:span text:style-name="T347">ar paaiškinimo nepateikimas nėra kliūtis Komisijai priimti sprendimą.</text:span></text:p>
      <text:p text:style-name="P348"><text:span text:style-name="T349">40</text:span><text:span text:style-name="T350">. Komisijos sprendimus ir kitus dokumentus pasirašo Komisijos pirmininkas, jo nesant – Komisijos pirmininko pavaduotojas.</text:span></text:p>
      <text:p text:style-name="P351"><text:span text:style-name="T352">41</text:span><text:span text:style-name="T353">. Komisijos pirmininkas arba jo pavedimu Komisijos narys pristato Komisijai gautą informaciją apie skundą, surinktą medžiagą, elgesio patikrinimo rezultatus, teikiamus siūlymus.</text:span></text:p>
      <text:p text:style-name="P354"><text:span text:style-name="T355">42</text:span><text:span text:style-name="T356">. Tarybos narys, kurio elgesys tiriamas, turi teisę:</text:span></text:p>
      <text:p text:style-name="P357"><text:span text:style-name="T358">42.1</text:span><text:span text:style-name="T359">. teikti Komisijai paaiškinimus, prašymus ir įrodymus;</text:span></text:p>
      <text:p text:style-name="P360"><text:span text:style-name="T361">42.2</text:span><text:span text:style-name="T362">. baigus tyrimą susipažinti su tyrimo metu surinkta medžiaga (Komisijos posėdžių protokolų išrašais, žodžiu pateiktų paaiškinimų ir atsakymų į klausimus Komisijos posėdžių garso įrašų dalimi, kt. dokumentais);<text:s/></text:span></text:p>
      <text:p text:style-name="P363"><text:span text:style-name="T364">42.3</text:span><text:span text:style-name="T365">. dalyvauti Komisijos posėdžiuose.</text:span></text:p>
      <text:p text:style-name="P366"><text:span text:style-name="T367">43</text:span><text:span text:style-name="T368">. Tarybos narys, teikiantis Komisijai paaiškinimus, negali būti verčiamas teikti paaiškinimų prieš save, savo šeimos narius ar artimuosius giminaičius.</text:span></text:p>
      <text:p text:style-name="P369"><text:span text:style-name="T370">44</text:span><text:span text:style-name="T371">. Komisijos atliekamas pažeidimo tyrimas turi būti baigtas ne vėliau kaip per trisdešimt</text:span><text:span text:style-name="T372"><text:s/></text:span><text:span text:style-name="T373">dienų nuo tyrimo pradžios. Į šį terminą neįskaičiuojamas Tarybos nario laikinojo nedarbingumo, atostogų ar išvykimo į tarnybinę komandiruotę laikas. Prireikus Komisija gali pratęsti, bet ne ilgiau kaip dviem mėnesiams, šiame punkte nustatytą tyrimo terminą.</text:span></text:p>
      <text:p text:style-name="P374"/>
      <text:p text:style-name="P375"><text:span text:style-name="T376">VI</text:span><text:span text:style-name="T377"><text:s/>SKYRIUS</text:span></text:p>
      <text:p text:style-name="P378"><text:span text:style-name="T379">SPRENDIMŲ RŪŠYS</text:span></text:p>
      <text:p text:style-name="P380"/>
      <text:p text:style-name="P381"><text:span text:style-name="T382">45</text:span><text:span text:style-name="T383">. Komisija, įvertinusi <text:s/>tyrimo metu surinktus duomenis, gali priimti šiuos sprendimus:</text:span></text:p>
      <text:p text:style-name="P384"><text:span text:style-name="T385">45.1</text:span><text:span text:style-name="T386">. <text:s/>konstatuoti, kad Tarybos narys nepažeidė Elgesio kodekse ir kituose teisės aktuose nustatytų politiko elgesio principų ar reikalavimų;</text:span></text:p>
      <text:p text:style-name="P387"><text:span text:style-name="T388">45.2</text:span><text:span text:style-name="T389">. konstatuoti, kad Tarybos narys pažeidė Elgesio kodekse ir kituose teisės aktuose nustatytus politiko elgesio principus ar reikalavimus;</text:span></text:p>
      <text:p text:style-name="P390"><text:span text:style-name="T391">45.3</text:span><text:span text:style-name="T392">. rekomenduoti Tarybos nariui suderinti savo elgesį ar veiklą su Elgesio kodekse ir kituose teisės aktuose nustatytais politiko elgesio principais ar reikalavimais;</text:span></text:p>
      <text:p text:style-name="P393"><text:span text:style-name="T394">45.4</text:span><text:span text:style-name="T395">. rekomenduoti viešai atsiprašyti;</text:span></text:p>
      <text:p text:style-name="P396"><text:span text:style-name="T397">45.5</text:span><text:span text:style-name="T398">. įtarus esant nusikalstamos veikos požymių, perduoti medžiagą ikiteisminio tyrimo įstaigoms ar prokuratūrai;</text:span></text:p>
      <text:p text:style-name="P399"><text:span text:style-name="T400">45.6</text:span><text:span text:style-name="T401">. konstatuoti, kad Tarybos narys yra praleidęs iš eilės tris Tarybos posėdžius be pateisinamos priežasties, teikti Vyriausiajai rinkimų komisijai siūlymą dėl Tarybos nario įgaliojimų nutraukimo;</text:span></text:p>
      <text:p text:style-name="P402"><text:span text:style-name="T403">45.7</text:span><text:span text:style-name="T404">. sustabdyti tyrimą;</text:span></text:p>
      <text:p text:style-name="P405"><text:span text:style-name="T406">45.8</text:span><text:span text:style-name="T407">. nutraukti tyrimą.</text:span></text:p>
      <text:p text:style-name="P408"><text:span text:style-name="T409">46</text:span><text:span text:style-name="T410">. Šių nuostatų 45.7</text:span><text:span text:style-name="T411"><text:s/>papunktyje nurodytas sprendimas sustabdyti tyrimą priimamas:</text:span></text:p>
      <text:p text:style-name="P412"><text:span text:style-name="T413">46.1</text:span><text:span text:style-name="T414">. iki bus atlikti kitų įgaliotų institucijų ar įstaigų veiksmai, susiję su skundžiamo Tarybos nario veika;</text:span></text:p>
      <text:p text:style-name="P415"><text:span text:style-name="T416">46.2</text:span><text:span text:style-name="T417">. jei asmuo, kurio pranešimas ar skundžiami veiksmai tiriami, serga arba yra išvykęs, o jam nedalyvaujant neįmanoma priimti sprendimo.</text:span></text:p>
      <text:p text:style-name="P418"><text:span text:style-name="T419">47</text:span><text:span text:style-name="T420">. Šių nuostatų 45.8 papunktyje nurodytas sprendimas nutraukti tyrimą priimamas:</text:span></text:p>
      <text:p text:style-name="P421"><text:span text:style-name="T422">47.1</text:span><text:span text:style-name="T423">. jeigu iki tyrimo pabaigos Tarybos narys savo elgesį ar veiklą pripažino neetiškais, nesuderinamais su savo pareigomis ir dėl to viešai atsiprašė;</text:span></text:p>
      <text:p text:style-name="P424"><text:span text:style-name="T425">47.2</text:span><text:span text:style-name="T426">. kai yra šių nuostatų 32 punkte nurodytos aplinkybės;</text:span></text:p>
      <text:p text:style-name="P427"><text:span text:style-name="T428">47.3</text:span><text:span text:style-name="T429">. kai nėra pakankamai duomenų, reikalingų Tarybos nario veikos teisiniam įvertinimui.</text:span></text:p>
      <text:p text:style-name="P430"><text:span text:style-name="T431">48</text:span><text:span text:style-name="T432">. Paaiškėjus šių nuostatų 47.3 papunktyje nurodytiems duomenims</text:span><text:span text:style-name="T433">, Komisija gali tyrimą atnaujinti.</text:span></text:p>
      <text:p text:style-name="P434"><text:span text:style-name="T435">49</text:span><text:span text:style-name="T436">.<text:s/></text:span><text:span text:style-name="T437">Komisijos sprendime dėl Tarybos nario veikos atitikties Viešųjų ir privačių interesų derinimo valstybinėje tarnyboje įstatymo ar kito teisės akto, reguliuojančio tarnybinės etikos (elgesio) normas, nuostatoms turi būti nurodyta Komisijoje gauto pranešimo esmė, pranešimo nagrinėjimo dalykas, tyrimo metu nustatytos faktinės aplinkybės, Tarybos nario, kurio veika tiriama, paaiškinimas, Tarybos nario veikos teisinis vertinimas ir motyvai. Komisijos sprendimus pasirašo Komisijos pirmininkas arba priimant sprendimą Komisijos posėdžiui pirmininkavęs Komisijos narys. Šie Komisijos sprendimai įforminami jų priėmimo data, suteikiamas registracijos numeris pagal bendrąją numeraciją nuo kalendorinių metų pradžios iki pabaigos. Šie Komisijos sprendimai teikiami Tarybos nariams, kurių veika buvo tiriama, ir pareiškėjams.</text:span></text:p>
      <text:p text:style-name="P438"><text:span text:style-name="T439">50</text:span><text:span text:style-name="T440">. Komisijos priimti sprendimai gali būti skundžiami Lietuvos Respublikos administracinių bylų teisenos įstatymo nustatyta tvarka per vieną mėnesį nuo sprendimo paskelbimo arba jo įteikimo Tarybos nariui, dėl kurio yra priimtas sprendimas, dienos.</text:span></text:p>
      <text:p text:style-name="P441"><text:span text:style-name="T442">51</text:span><text:span text:style-name="T443">. Pakartotiniai skundai apie galimai Tarybos nario padarytą pažeidimą nenagrinėjami, išskyrus atvejus, kai gautame skunde yra nurodomos naujos aplinkybės, kurios nebuvo ir negalėjo būti žinomos atlikto tyrimo metu, ir dėl to Komisijos priimtas sprendimas yra galimai neteisingas. Dėl pakartotinio tyrimo būtinumo Komisija priima sprendimą ne vėliau kaip per dešimt dienų nuo tokio skundo gavimo dienos. Komisijai nusprendus pradėti pakartotinį tyrimą, jis atliekamas pagal šių nuostatų V skyriuje nustatytas procedūras.</text:span></text:p>
      <text:p text:style-name="P444"><text:span text:style-name="T445">52</text:span><text:span text:style-name="T446">.<text:s/></text:span><text:span text:style-name="T447">Kiti Komisijos posėdyje priimti sprendimai įforminami posėdžio protokolu. Apie priimtus sprendimus atitinkami adresatai informuojami raštu. Protokolu įforminti sprendimai atitinkamų adresatų prašymu taip pat gali būti jiems išsiųsti kaip protokolų išrašai. <text:s/></text:span></text:p>
      <text:p text:style-name="P448"><text:span text:style-name="T449">53</text:span><text:span text:style-name="T450">. Komisijos <text:s/></text:span><text:span text:style-name="T451">priimti <text:s/>sprendimai yra vieši. Jie turi būti skelbiami Savivaldybės interneto svetainėje www.siauliuraj.lt. Komisijos sprendimai viešinami gavus Vyriausiosios tarnybinės etikos komisijos patvirtinimą.<text:s/></text:span></text:p>
      <text:p text:style-name="P452"><text:span text:style-name="T453">54</text:span><text:span text:style-name="T454">. Komisija nuolatos iš anksto informuoja Vyriausiąją tarnybinės etikos komisiją apie visus<text:s/></text:span><text:span text:style-name="T455">numatomus organizuoti Komisijos posėdžius, pateikiant išsamią posėdžių darbotvarkę (svarstytinus klausimus), nurodant tikslų posėdžio laiką ir vietą bei priimtus sprendimus. Komisija jos priimtų ir atitinkama tvarka patvirtintų sprendimų kopijas<text:s/></text:span><text:span text:style-name="T456">Vyriausiajai tarnybinės etikos komisijai<text:s/></text:span><text:span text:style-name="T457">pateikia registruotu paštu ir elektroniniu paštu. Komisija taip pat informuoja<text:s/></text:span><text:span text:style-name="T458">Vyriausiąją tarnybinės etikos komisiją</text:span><text:span text:style-name="T459"><text:s/>apie pasikeitusią Komisijos sudėtį ir Komisijos veiklos nuostatus.</text:span></text:p>
      <text:p text:style-name="P460"/>
      <text:p text:style-name="P461"><text:span text:style-name="T462">VII</text:span><text:span text:style-name="T463"><text:s/>SKYRIUS</text:span></text:p>
      <text:p text:style-name="P464"><text:span text:style-name="T465">BAIGIAMOSIOS NUOSTATOS</text:span></text:p>
      <text:p text:style-name="P466"/>
      <text:p text:style-name="P467"><text:span text:style-name="T468">55</text:span><text:span text:style-name="T469">. Po kiekvieno Komisijos posėdžio gali būti rengiamas pranešimas žiniasklaidai. Pranešimą raštu arba žodžiu pateikia tik Komisijos pirmininkas ar jo įgaliotas Komisijos narys ir tik tokį, kokį įgaliojo pateikti Komisija.<text:s/></text:span></text:p>
      <text:p text:style-name="P470"><text:span text:style-name="T471">56</text:span><text:span text:style-name="T472">. Informaciją apie Komisijos sprendimus teikia Komisijos pirmininkas arba jo įgaliotas Komisijos narys. Komisijos nariai, posėdyje pareiškę atskirąją nuomonę dėl tyrimo išvadų, turi teisę ją viešinti.<text:s/></text:span></text:p>
      <text:p text:style-name="P473"><text:span text:style-name="T474">57</text:span><text:span text:style-name="T475">. Komisija kartą per metus iki gegužės 1 d. atsiskaito Tarybai už savo veiklą.</text:span></text:p>
      <text:p text:style-name="P476"/>
      <text:p text:style-name="P477"><text:span text:style-name="T47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10-10T07:39:00Z</meta:creation-date>
    <dc:date>2019-10-10T07:39:00Z</dc:date>
    <meta:print-date>2009-12-21T12:23:00Z</meta:print-date>
    <meta:template xlink:href="Normal.dotm" xlink:type="simple"/>
    <meta:editing-cycles>2</meta:editing-cycles>
    <meta:editing-duration>PT0S</meta:editing-duration>
    <meta:document-statistic meta:page-count="8" meta:paragraph-count="186" meta:word-count="2647" meta:character-count="21448" meta:row-count="558" meta:non-whitespace-character-count="18987"/>
  </office:meta>
</office:document-meta>
</file>