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fo:letter-spacing="0.0277in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VIDAUS REIKALŲ MINISTRĖ</text:p>
      <text:p text:style-name="P10"><text:span text:style-name="T11">VALSTYBĖS LYGIO EKSTREMALIOSIOS SITUACIJOS OPERACIJŲ VADOVĖ</text:span></text:p>
      <text:p text:style-name="P12"/>
      <text:p text:style-name="P13">SPRENDIMAS</text:p>
      <text:p text:style-name="P14">DĖL INFORMACIJOS APIE NETEISĖTOS MIGRACIJOS SRAUTUS IR JŲ VALDYMUI TAIKOMŲ PRIEMONIŲ REZULTATUS<text:s/></text:p>
      <text:p text:style-name="P15">TEIKIMO IR SKELBIMO</text:p>
      <text:p text:style-name="P16"/>
      <text:p text:style-name="P17">2021 m. liepos 7 d. Nr. 1V-584<text:s/></text:p>
      <text:p text:style-name="P18">Vilnius</text:p>
      <text:p text:style-name="P19"/>
      <text:p text:style-name="P20"/>
      <text:p text:style-name="P21"><text:span text:style-name="T22">Vadovaudamasi Lietuvos Respublikos Vyriausybės 2021 m. liepos 2 d. nutarimu Nr. 517 „Dėl valstybės lygio ekstremaliosios situacijos paskelbimo ir valstybės lygio ekstremaliosios situacijos operacijų vadovo paskyrimo“, Lietuvos Respublikos valstybės sienos ir jos apsaugos įstatymo 22 ir 23 straipsniais,  atsižvelgdama į Lietuvos Respublikos Vyriausybės ekstremalių situacijų komisijos 2021 m. liepos 3 d. posėdžio protokolą Nr. 1VL-1424 ir<text:s/></text:span><text:span text:style-name="T23">siekdama tinkamai valdyti ekstremalią situaciją dėl<text:s/></text:span><text:span text:style-name="T24">masinio užsieniečių antplūdžio</text:span><text:span text:style-name="T25">,<text:s/></text:span><text:span text:style-name="T26">nusprendžiu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Įpareigoti</text:span><text:span text:style-name="T33"><text:s/></text:span><text:span text:style-name="T34">Valstybės sienos apsaugos tarnybą prie Lietuvos Respublikos vidaus reikalų ministerijos (toliau – VSAT) kiekvieną dieną ne vėliau kaip iki 9.00 val. teikti Valstybės duomenų valdysenos informacinei sistemai (toliau – VDV IS) praėjusios paros (pastarųjų 24 valandų, skaičiuojant nuo 0.00 val. iki 24.00 val.) duomenis apie neteisėtai valstybės sieną kirtusius trečiųjų šalių piliečius:<text:s/></text:span></text:p>
      <text:p text:style-name="P35"><text:span text:style-name="T36">1.1</text:span><text:span text:style-name="T37"><text:tab/>valstybės sienos neteisėto kirtimo datą ir laiką;</text:span></text:p>
      <text:p text:style-name="P38"><text:span text:style-name="T39">1.2</text:span><text:span text:style-name="T40"><text:tab/>kirtimo vietą: kaimyninė valstybė, padalinio pavadinimas, koordinatės;</text:span></text:p>
      <text:p text:style-name="P41"><text:span text:style-name="T42">1.3</text:span><text:span text:style-name="T43"><text:tab/>kryptį;</text:span></text:p>
      <text:p text:style-name="P44"><text:span text:style-name="T45">1.4</text:span><text:span text:style-name="T46"><text:tab/>lytį;<text:s/></text:span></text:p>
      <text:p text:style-name="P47"><text:span text:style-name="T48">1.5</text:span><text:span text:style-name="T49"><text:tab/>gimimo datą;</text:span></text:p>
      <text:p text:style-name="P50"><text:span text:style-name="T51">1.6</text:span><text:span text:style-name="T52"><text:tab/>deklaruotą pilietybę.</text:span></text:p>
      <text:p text:style-name="P53"><text:span text:style-name="T54">2</text:span><text:span text:style-name="T55">.</text:span><text:span text:style-name="T56"><text:tab/>Įpareigoti</text:span><text:span text:style-name="T57"><text:s/></text:span><text:span text:style-name="T58">VSAT ir kitas atsakingas valstybės ir savivaldybių institucijas kasdien teikti duomenis apie trečiųjų šalių piliečių laikino apgyvendinimo vietas:<text:s/></text:span></text:p>
      <text:p text:style-name="P59"><text:span text:style-name="T60">2.1</text:span><text:span text:style-name="T61">.</text:span><text:span text:style-name="T62"><text:tab/>vietos pavadinimą ir adresą;</text:span></text:p>
      <text:p text:style-name="P63"><text:span text:style-name="T64">2.2</text:span><text:span text:style-name="T65">.</text:span><text:span text:style-name="T66"><text:tab/>turimų vietų skaičių;</text:span></text:p>
      <text:p text:style-name="P67"><text:span text:style-name="T68">2.3</text:span><text:span text:style-name="T69">.</text:span><text:span text:style-name="T70"><text:tab/>užimtų / laisvų vietų skaičių.</text:span></text:p>
      <text:p text:style-name="P71"><text:span text:style-name="T72">3</text:span><text:span text:style-name="T73">.</text:span><text:span text:style-name="T74"><text:tab/></text:span><text:span text:style-name="T75">Pavedu Lietuvos statistikos departamentui organizuoti duomenų į VDV IS surinkimą, apdorojimą, informacijos parengimą ir teikimą;</text:span></text:p>
      <text:p text:style-name="P76"><text:span text:style-name="T77">4</text:span><text:span text:style-name="T78">.</text:span><text:span text:style-name="T79"><text:tab/></text:span><text:span text:style-name="T80">Pavedu VSAT koordinuoti<text:s/></text:span><text:span text:style-name="T81">duomenų apie trečiųjų šalių piliečių laikino apgyvendinimo vietas teikimą į VDV IS.</text:span></text:p>
      <text:p text:style-name="Normal"/>
      <text:p text:style-name="Normal"/>
      <text:p text:style-name="Normal"/>
      <text:p text:style-name="P82">Vidaus reikalų ministrė,</text:p>
      <text:p text:style-name="Normal"><text:span text:style-name="T83">valstybės lygio ekstremaliosios situacijos operacijų vadovė<text:s/></text:span><text:span text:style-name="T84"><text:tab/></text:span><text:span text:style-name="T85"><text:tab/><text:s text:c="26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7T18:35:00Z</meta:creation-date>
    <dc:date>2021-07-07T18:35:00Z</dc:date>
    <meta:print-date>2020-03-24T16:4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70" meta:character-count="2075" meta:row-count="83" meta:non-whitespace-character-count="1832"/>
  </office:meta>
</office:document-meta>
</file>