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7" style:parent-style-name="DefaultParagraphFont" style:family="text">
      <style:text-properties fo:font-weight="bold" style:font-weight-asian="bold" fo:text-transform="uppercase" fo:language="en" fo:country="US"/>
    </style:style>
    <style:style style:name="P8" style:parent-style-name="Normal" style:family="paragraph">
      <style:text-properties fo:font-size="7pt" style:font-size-asian="7pt" style:font-size-complex="7pt"/>
    </style:style>
    <style:style style:name="P9" style:parent-style-name="Normal" style:family="paragraph">
      <style:paragraph-properties fo:text-align="center"/>
      <style:text-properties fo:font-weight="bold" style:font-weight-asian="bold" fo:text-transform="uppercase" style:language-asian="lt" style:country-asian="LT"/>
    </style:style>
    <style:style style:name="P10" style:parent-style-name="Normal" style:family="paragraph">
      <style:paragraph-properties fo:text-align="center"/>
      <style:text-properties fo:font-weight="bold" style:font-weight-asian="bold" fo:text-transform="uppercase" style:language-asian="lt" style:country-asian="LT"/>
    </style:style>
    <style:style style:name="P11" style:parent-style-name="Normal" style:family="paragraph">
      <style:paragraph-properties fo:text-align="center"/>
      <style:text-properties fo:font-weight="bold" style:font-weight-asian="bold" fo:text-transform="uppercase" style:font-size-complex="12pt" style:language-asian="lt" style:country-asian="LT"/>
    </style:style>
    <style:style style:name="P12" style:parent-style-name="Normal" style:family="paragraph">
      <style:paragraph-properties fo:text-align="center"/>
      <style:text-properties style:font-name="Times New Roman Bold" fo:font-weight="bold" style:font-weight-asian="bold" fo:text-transform="uppercase" style:language-asian="lt" style:country-asian="LT"/>
    </style:style>
    <style:style style:name="P13" style:parent-style-name="Normal" style:family="paragraph">
      <style:paragraph-properties fo:text-align="center"/>
      <style:text-properties style:font-name="Times New Roman Bold" fo:font-weight="bold" style:font-weight-asian="bold" fo:text-transform="uppercase" style:language-asian="lt" style:country-asian="LT"/>
    </style:style>
    <style:style style:name="P14" style:parent-style-name="Normal" style:family="paragraph">
      <style:paragraph-properties fo:text-align="center"/>
      <style:text-properties style:font-name="Times New Roman Bold" fo:font-weight="bold" style:font-weight-asian="bold" fo:text-transform="uppercase"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justify" fo:text-indent="0.5in"/>
      <style:text-properties style:font-size-complex="12pt" style:language-asian="lt" style:country-asian="L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text-position="super 66.6%"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font-weight-complex="bold"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weight-complex="bold"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font-weight-complex="bold"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weight-complex="bold"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font-weight-complex="bold"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5in">
        <style:tab-stops>
          <style:tab-stop style:type="left" style:position="0.6972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5in">
        <style:tab-stops>
          <style:tab-stop style:type="left" style:position="0.6972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text-position="super 66.6%"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5in">
        <style:tab-stops>
          <style:tab-stop style:type="left" style:position="0.6972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text-position="super 66.6%"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5in">
        <style:tab-stops>
          <style:tab-stop style:type="left" style:position="0.6972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text-position="super 66.6%"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text-position="super 66.6%"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text-position="super 66.6%"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in">
        <style:tab-stops>
          <style:tab-stop style:type="left" style:position="0.6972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text-position="super 66.6%"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text-position="super 66.6%"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in">
        <style:tab-stops>
          <style:tab-stop style:type="left" style:position="0.6972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in">
        <style:tab-stops>
          <style:tab-stop style:type="left" style:position="0.6972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text-position="super 66.6%"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in">
        <style:tab-stops>
          <style:tab-stop style:type="left" style:position="0.6972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text-position="super 66.6%"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in">
        <style:tab-stops>
          <style:tab-stop style:type="left" style:position="0.6972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in">
        <style:tab-stops>
          <style:tab-stop style:type="left" style:position="0.6972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text-position="super 66.6%"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in">
        <style:tab-stops>
          <style:tab-stop style:type="left" style:position="0.6972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in">
        <style:tab-stops>
          <style:tab-stop style:type="left" style:position="0.6972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letter-spacing="-0.0006in" style:font-size-complex="12pt" style:language-asian="lt" style:country-asian="LT"/>
    </style:style>
    <style:style style:name="T135" style:parent-style-name="DefaultParagraphFont" style:family="text">
      <style:text-properties fo:letter-spacing="-0.0006in" style:text-position="super 66.6%"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in">
        <style:tab-stops>
          <style:tab-stop style:type="left" style:position="1.0909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in">
        <style:tab-stops>
          <style:tab-stop style:type="left" style:position="1.0909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text-position="super 66.6%"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in">
        <style:tab-stops>
          <style:tab-stop style:type="left" style:position="0.6972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text-position="super 66.6%"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text-position="super 66.6%"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in">
        <style:tab-stops>
          <style:tab-stop style:type="left" style:position="1.0909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in">
        <style:tab-stops>
          <style:tab-stop style:type="left" style:position="1.0909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text-position="super 66.6%"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in">
        <style:tab-stops>
          <style:tab-stop style:type="left" style:position="0.6972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text-position="super 66.6%"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in">
        <style:tab-stops>
          <style:tab-stop style:type="left" style:position="1.0909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in">
        <style:tab-stops>
          <style:tab-stop style:type="left" style:position="1.0909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text-position="super 66.6%" style:font-size-complex="12pt" style:language-asian="lt" style:country-asian="LT"/>
    </style:style>
    <style:style style:name="T188" style:parent-style-name="DefaultParagraphFont" style:family="text">
      <style:text-properties style:font-style-complex="italic" fo:color="#000000" style:font-size-complex="12pt" style:language-asian="lt" style:country-asian="LT"/>
    </style:style>
    <style:style style:name="P189" style:parent-style-name="Normal" style:family="paragraph">
      <style:paragraph-properties fo:text-align="justify" fo:text-indent="0.5in"/>
    </style:style>
    <style:style style:name="T190" style:parent-style-name="DefaultParagraphFont" style:family="text">
      <style:text-properties style:font-style-complex="italic" fo:color="#000000" style:font-size-complex="12pt" style:language-asian="lt" style:country-asian="LT"/>
    </style:style>
    <style:style style:name="P191" style:parent-style-name="Normal" style:family="paragraph">
      <style:paragraph-properties fo:text-align="justify"/>
    </style:style>
    <style:style style:name="P192" style:parent-style-name="Normal" style:family="paragraph">
      <style:paragraph-properties fo:text-align="justify">
        <style:tab-stops>
          <style:tab-stop style:type="left" style:position="0.7875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2" text:anchor-type="as-char" svg:x="0in" svg:y="0in" svg:width="0.59444in" svg:height="0.65139in" style:rel-width="scale" style:rel-height="scale"><draw:image xlink:href="media/image1.png" xlink:type="simple" xlink:show="embed" xlink:actuate="onLoad"/><svg:title/><svg:desc>Logo  Description automatically generated</svg:desc></draw:frame></text:span></text:p>
      <text:p text:style-name="P8"/>
      <text:p text:style-name="P9">Valstybinė energetikos reguliavimo taryba</text:p>
      <text:p text:style-name="P10"/>
      <text:p text:style-name="P11">NUTARIMAS</text:p>
      <text:p text:style-name="P12">DĖL UAB „IGNITIS“ GAMTINIŲ DUJŲ TARIFŲ BUITINIAMS VARTOTOJAMS<text:s/></text:p>
      <text:p text:style-name="P13">2023 METŲ I PUSMEČIUI TVIRTINIMO</text:p>
      <text:p text:style-name="P14"/>
      <text:p text:style-name="P15">2022 m. gruodžio 23 d.<text:s/><text:span text:style-name="T16">Nr.<text:s/></text:span><text:span text:style-name="T17">O3E-1756</text:span></text:p>
      <text:p text:style-name="P18">Vilnius</text:p>
      <text:p text:style-name="P19"/>
      <text:p text:style-name="P20"><text:span text:style-name="T21">Vadovaudamasi<text:s/></text:span><text:span text:style-name="T22">Lietuvos Respublikos energetikos įstatymo 19 straipsnio 3 dalimi,<text:s/></text:span><text:span text:style-name="T23">Lietuvos Respublikos gamtinių dujų įstatymo<text:s/></text:span><text:span text:style-name="T24">9 straipsnio 16 ir 16</text:span><text:span text:style-name="T25">1</text:span><text:span text:style-name="T26"><text:s/>dalimis,<text:s/></text:span><text:span text:style-name="T27">Valstybės reguliuojamų kainų gamtinių dujų sektoriuje nustatymo metodika, patvirtinta Valstybinės energetikos reguliavimo tarybos (toliau – Taryba) 2013 m. rugsėjo 13 d. nutarimu Nr. O3-367 „Dėl<text:s/></text:span><text:span text:style-name="T28">Valstybės reguliuojamų kainų gamtinių<text:s/></text:span><text:span text:style-name="T29">dujų sektoriuje nustatymo metodikos patvirtinimo“,<text:s/></text:span><text:span text:style-name="T30">įvertinusi UAB „Ignitis“ (toliau ‒ Bendrovė)<text:s/></text:span><text:span text:style-name="T31">2022 m. gruodžio 15</text:span><text:span text:style-name="T32"> d</text:span><text:span text:style-name="T33">. raštą Nr.<text:s/></text:span><text:span text:style-name="T34">SD-2022-472,<text:s/></text:span><text:span text:style-name="T35">2022 m. gruodžio 20</text:span><text:span text:style-name="T36"> d</text:span><text:span text:style-name="T37">.<text:s/></text:span><text:span text:style-name="T38">el. laišką (reg. Nr. R1-17375)<text:s/></text:span><text:span text:style-name="T39">bei atsižvelgdama į<text:s/></text:span><text:span text:style-name="T40">Lietuvos Respublikos Vyriausybės<text:s/></text:span><text:span text:style-name="T41">2022 m. gruodžio 14 d. nutarimą Nr. 1252<text:s/></text:span><text:span text:style-name="T42">„Dėl Lietuvos Respublikos Vyriausybės 2022 m. gegužės 30 d. nutarimo Nr. 553 „Dėl elektros energijos ir (ar) gamtinių dujų kainos dalinio kompensavimo, skirto elektros energijos ir (ar) gamtinių dujų buitinių vartotojų išlaidoms už suvartotą elektros energiją ir (ar) suvartotas gamtines dujas sumažinti, taikymo“ pakeitimo“</text:span><text:span text:style-name="T43"><text:s/>(toliau – Vyriausybės nutarimas),</text:span><text:span text:style-name="T44"><text:s/></text:span><text:span text:style-name="T45">Tarybos Dujų ir elektros departamento Dujų skyriaus 2022 m. gruodžio 22 d. pažymą Nr. O5E-1449 „</text:span><text:span text:style-name="T46">Dėl UAB „Ignitis“ gamtinių dujų tarifų buitiniams<text:s/></text:span><text:soft-page-break/><text:span text:style-name="T47">vartotojams 2023 metų I pusmečiui tvirtinimo“</text:span><text:span text:style-name="T48">,<text:s/></text:span><text:span text:style-name="T49"><text:line-break/>Taryba n u t a r i a:</text:span></text:p>
      <text:p text:style-name="P50"><text:span text:style-name="T51">1</text:span><text:span text:style-name="T52">.</text:span><text:span text:style-name="T53"><text:tab/></text:span><text:span text:style-name="T54">Konstatuoti, kad:</text:span></text:p>
      <text:p text:style-name="P55"><text:span text:style-name="T56">1.1</text:span><text:span text:style-name="T57">.</text:span><text:span text:style-name="T58"><text:tab/></text:span><text:span text:style-name="T59">Gamtinių dujų tarifo buitiniams vartotojams kintamoji dalis (be PVM) be Energetikos ir įstatymo 19</text:span><text:span text:style-name="T60">2</text:span><text:span text:style-name="T61"> straipsnyje nurodytų suvartotų gamtinių dujų tiekimo kainos,</text:span><text:span text:style-name="T62"><text:s/></text:span><text:span text:style-name="T63">susijusios su gamtinių dujų įsigijimo sąnaudomis, dalies kompensavimo buitiniams vartotojams dydžių yra:</text:span></text:p>
      <text:p text:style-name="P64"><text:span text:style-name="T65">1.1.1</text:span><text:span text:style-name="T66">.</text:span><text:span text:style-name="T67"><text:tab/></text:span><text:span text:style-name="T68">vartotojams, suvartojantiems Q ≤ 300 m3 dujų per metus – 1,975 Eur/m</text:span><text:span text:style-name="T69">3</text:span><text:span text:style-name="T70">;</text:span></text:p>
      <text:p text:style-name="P71"><text:span text:style-name="T72">1.1.2</text:span><text:span text:style-name="T73">.</text:span><text:span text:style-name="T74"><text:tab/></text:span><text:span text:style-name="T75">vartotojams, suvartojantiems 300 m</text:span><text:span text:style-name="T76">3</text:span><text:span text:style-name="T77">&lt;Q ≤ 20 tūkst. m</text:span><text:span text:style-name="T78">3</text:span><text:span text:style-name="T79"><text:s/>dujų per metus – 1,579 Eur/m</text:span><text:span text:style-name="T80">3</text:span><text:span text:style-name="T81">;</text:span></text:p>
      <text:p text:style-name="P82"><text:span text:style-name="T83">1.1.3</text:span><text:span text:style-name="T84">.</text:span><text:span text:style-name="T85"><text:tab/></text:span><text:span text:style-name="T86">vartotojams, suvartojantiems Q &gt; 20 tūkst. m</text:span><text:span text:style-name="T87">3</text:span><text:span text:style-name="T88"><text:s/>dujų per metus – 1,545 Eur/m</text:span><text:span text:style-name="T89">3</text:span><text:span text:style-name="T90">.</text:span></text:p>
      <text:p text:style-name="P91"><text:span text:style-name="T92">1.2</text:span><text:span text:style-name="T93">.</text:span><text:span text:style-name="T94"><text:tab/></text:span><text:span text:style-name="T95">Vyriausybės nutarimu nustatyti Bendrovės gamtinių dujų kainos dalinio kompensavimo dydžiai (be PVM), kuriais mažinami gamtinių dujų tarifai buitiniams vartotojams, yra:</text:span></text:p>
      <text:p text:style-name="P96"><text:span text:style-name="T97">1.2.1</text:span><text:span text:style-name="T98">.</text:span><text:span text:style-name="T99"><text:tab/></text:span><text:span text:style-name="T100">papildomos dedamosios prie gamtinių dujų skirstymo paslaugos kainos buitiniams vartotojams kompensavimo dydis, skirtas skirtumams, susidariusiems dėl prognozuotos ir faktinės gamtinių dujų (produkto) kainos ir dėl Tarybos nustatytos ir prognozuojamos gamtinių dujų (produkto) kainos per laikotarpį, kurį galioja nustatyti 2022 m. gamtinių dujų tarifai, kompensuoti – 0,471 Eur/m</text:span><text:span text:style-name="T101">3</text:span><text:span text:style-name="T102">;</text:span></text:p>
      <text:p text:style-name="P103"><text:span text:style-name="T104">1.2.2</text:span><text:span text:style-name="T105">.</text:span><text:span text:style-name="T106"><text:tab/></text:span><text:span text:style-name="T107">gamtinių dujų tiekimo kainos, susijusios su gamtinių dujų įsigijimo sąnaudomis, dalies kompensavimo dydis – 0,818 Eur/m</text:span><text:span text:style-name="T108">3</text:span><text:span text:style-name="T109">.</text:span></text:p>
      <text:p text:style-name="P110"><text:span text:style-name="T111">2</text:span><text:span text:style-name="T112">.</text:span><text:span text:style-name="T113"><text:tab/></text:span><text:span text:style-name="T114">Patvirtinti:</text:span></text:p>
      <text:p text:style-name="P115"><text:span text:style-name="T116">2.1</text:span><text:span text:style-name="T117">.</text:span><text:span text:style-name="T118"><text:tab/></text:span><text:span text:style-name="T119">Papildomą dedamąją prie gamtinių dujų skirstymo paslaugos kainos buitiniams vartotojams (be PVM), skirtą skirtumams, susidariusiems dėl prognozuotos ir faktinės gamtinių dujų (produkto) kainos ir dėl Tarybos nustatytos ir prognozuojamos gamtinių dujų (produkto) kainos per laikotarpį, kurį galioja nustatyti 2022 m. gamtinių dujų tarifai, kompensuoti</text:span><text:span text:style-name="T120">,<text:s/></text:span><text:span text:style-name="T121">taikomą nuo 2023 m. sausio 1 d. iki 2023 m. birželio 30 d. – 44,632 Eur/MWh (0,471 Eur/m</text:span><text:span text:style-name="T122">3</text:span><text:span text:style-name="T123">).</text:span></text:p>
      <text:p text:style-name="P124"><text:span text:style-name="T125">2.2</text:span><text:span text:style-name="T126">.</text:span><text:span text:style-name="T127"><text:tab/></text:span><text:span text:style-name="T128">Bendrovės gamtinių dujų tarifus buitiniams vartotojams, pritaikius šio nutarimo 1.2 papunktyje nustatytus Bendrovės gamtinių dujų kainos dalinio kompensavimo dydžius (be PVM), galiosiančius nuo 2023 m. sausio 1 d. (be PVM):</text:span></text:p>
      <text:p text:style-name="P129"><text:span text:style-name="T130">2.2.1</text:span><text:span text:style-name="T131">.</text:span><text:span text:style-name="T132"><text:tab/></text:span><text:span text:style-name="T133">vartotojams, suvartojantiems ≤<text:s/></text:span><text:span text:style-name="T134">300 m</text:span><text:span text:style-name="T135">3<text:s/></text:span><text:span text:style-name="T136">per metus, dvinarį gamtinių dujų tarifą:</text:span></text:p>
      <text:p text:style-name="P137"><text:span text:style-name="T138">2.2.1.1</text:span><text:span text:style-name="T139">.</text:span><text:span text:style-name="T140"><text:tab/></text:span><text:span text:style-name="T141">pastoviąją tarifo dalį – 0,463 Eur/mėn.;</text:span></text:p>
      <text:p text:style-name="P142"><text:span text:style-name="T143">2.2.1.2</text:span><text:span text:style-name="T144">.</text:span><text:span text:style-name="T145"><text:tab/></text:span><text:span text:style-name="T146">kintamąją tarifo dalį – 1,157 Eur/m</text:span><text:span text:style-name="T147">3</text:span><text:span text:style-name="T148">;</text:span></text:p>
      <text:p text:style-name="P149"><text:span text:style-name="T150">2.2.2</text:span><text:span text:style-name="T151">.</text:span><text:span text:style-name="T152"><text:tab/></text:span><text:span text:style-name="T153">vartotojams, suvartojantiems 300 m</text:span><text:span text:style-name="T154">3</text:span><text:span text:style-name="T155">&lt; Q ≤ 20 tūkst. m</text:span><text:span text:style-name="T156">3<text:s/></text:span><text:span text:style-name="T157">per metus, dvinarį gamtinių dujų tarifą:</text:span></text:p>
      <text:p text:style-name="P158"><text:span text:style-name="T159">2.2.2.1</text:span><text:span text:style-name="T160">.</text:span><text:span text:style-name="T161"><text:tab/></text:span><text:span text:style-name="T162">pastoviąją tarifo dalį – 3,298 Eur/mėn.;</text:span></text:p>
      <text:p text:style-name="P163"><text:span text:style-name="T164">2.2.2.2</text:span><text:span text:style-name="T165">.</text:span><text:span text:style-name="T166"><text:tab/></text:span><text:span text:style-name="T167">kintamąją tarifo dalį – 0,761 Eur/m</text:span><text:span text:style-name="T168">3</text:span><text:span text:style-name="T169">;</text:span></text:p>
      <text:p text:style-name="P170"><text:span text:style-name="T171">2.2.3</text:span><text:span text:style-name="T172">.</text:span><text:span text:style-name="T173"><text:tab/></text:span><text:span text:style-name="T174">vartotojams, suvartojantiems Q &gt; 20 tūkst. m</text:span><text:span text:style-name="T175">3<text:s/></text:span><text:span text:style-name="T176">per metus, dvinarį gamtinių dujų tarifą:</text:span></text:p>
      <text:p text:style-name="P177"><text:span text:style-name="T178">2.2.3.1</text:span><text:span text:style-name="T179">.</text:span><text:span text:style-name="T180"><text:tab/></text:span><text:span text:style-name="T181">pastoviąją tarifo dalį – 3,298 Eur/mėn.;</text:span></text:p>
      <text:p text:style-name="P182"><text:span text:style-name="T183">2.2.3.2</text:span><text:span text:style-name="T184">.</text:span><text:span text:style-name="T185"><text:tab/></text:span><text:span text:style-name="T186">kintamąjį tarifo dalį – 0,727 Eur/m</text:span><text:span text:style-name="T187">3</text:span><text:span text:style-name="T188">.</text:span></text:p>
      <text:p text:style-name="P189"><text:span text:style-name="T190">Šis nutarimas gali būti skundžiamas Lietuvos Respublikos administracinių bylų teisenos įstatymo nustatyta tvarka ir sąlygomis.</text:span></text:p>
      <text:p text:style-name="Normal"/>
      <text:p text:style-name="P191"/>
      <text:p text:style-name="P192"><text:span text:style-name="T193">Tarybos pirmininkas<text:s/></text:span><text:span text:style-name="T194"><text:tab/></text:span><text:span text:style-name="T195"><text:tab/></text:span><text:span text:style-name="T196"><text:tab/></text:span><text:span text:style-name="T197"><text:tab/></text:span><text:span text:style-name="T198"><text:tab/></text:span><text:span text:style-name="T199"><text:tab/></text:span><text:span text:style-name="T200"><text:tab/></text:span><text:span text:style-name="T201"><text:tab/><text:s text:c="16"/>Renatas Poc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 KAINŲ IR ENERGETIKOS KONTROLĖS KOMISIJA</dc:title>
    <meta:initial-creator>Eglė Petraitienė</meta:initial-creator>
    <dc:creator>adlibuser</dc:creator>
    <meta:creation-date>2023-06-07T05:33:00Z</meta:creation-date>
    <dc:date>2023-06-07T05:33:00Z</dc:date>
    <meta:print-date>2001-05-28T08:30:00Z</meta:print-date>
    <meta:template xlink:href="Normal.dotm" xlink:type="simple"/>
    <meta:editing-cycles>2</meta:editing-cycles>
    <meta:editing-duration>PT0S</meta:editing-duration>
    <meta:user-defined meta:name="ContentTypeId">0x010100054E5161A3754A4196E2DB03BACB7F16</meta:user-defined>
    <meta:document-statistic meta:page-count="3" meta:paragraph-count="35" meta:word-count="484" meta:character-count="4196" meta:row-count="74" meta:non-whitespace-character-count="3747"/>
  </office:meta>
</office:document-meta>
</file>