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color="#000000" style:font-size-complex="12pt" fo:language="en" fo:country="US"/>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fo:color="#000000" fo:letter-spacing="0.0555in" style:font-size-complex="12pt" style:language-asian="lt" style:country-asian="LT"/>
    </style:style>
    <style:style style:name="T30" style:parent-style-name="DefaultParagraphFont" style:family="text">
      <style:text-properties style:font-name-asian="Calibri" fo:color="#000000" fo:letter-spacing="-0.0006in"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letter-spacing="0.0555in"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tab-stops>
          <style:tab-stop style:type="left" style:position="5.2173in"/>
        </style:tab-stops>
      </style:paragraph-properties>
    </style:style>
    <style:style style:name="P205" style:parent-style-name="Normal" style:family="paragraph">
      <style:paragraph-properties>
        <style:tab-stops>
          <style:tab-stop style:type="left" style:position="5.2173in"/>
        </style:tab-stops>
      </style:paragraph-properties>
    </style:style>
    <style:style style:name="P206" style:parent-style-name="Normal" style:family="paragraph">
      <style:paragraph-properties>
        <style:tab-stops>
          <style:tab-stop style:type="left" style:position="5.2173in"/>
        </style:tab-stops>
      </style:paragraph-properties>
    </style:style>
    <style:style style:name="P207" style:parent-style-name="Normal" style:family="paragraph">
      <style:paragraph-properties>
        <style:tab-stops>
          <style:tab-stop style:type="left" style:position="5.2173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color="#000000" style:font-size-complex="12pt"/>
    </style:style>
    <style:style style:name="P210"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217" style:parent-style-name="Normal" style:family="paragraph">
      <style:paragraph-properties fo:text-align="justify" fo:margin-left="4.1347in">
        <style:tab-stops/>
      </style:paragraph-properties>
      <style:text-properties style:font-size-complex="12pt"/>
    </style:style>
    <style:style style:name="P218" style:parent-style-name="Normal" style:family="paragraph">
      <style:paragraph-properties fo:text-align="justify" fo:margin-left="4.1347in">
        <style:tab-stops/>
      </style:paragraph-properties>
      <style:text-properties style:font-size-complex="12pt"/>
    </style:style>
    <style:style style:name="P219" style:parent-style-name="Normal" style:family="paragraph">
      <style:paragraph-properties fo:margin-left="4.1347in">
        <style:tab-stops>
          <style:tab-stop style:type="left" style:position="-0.791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style:font-size-complex="12pt" style:language-asian="lt" style:country-asian="LT"/>
    </style:style>
    <style:style style:name="TableColumn227" style:family="table-column">
      <style:table-column-properties style:column-width="4.3437in"/>
    </style:style>
    <style:style style:name="TableColumn228" style:family="table-column">
      <style:table-column-properties style:column-width="1.1229in"/>
    </style:style>
    <style:style style:name="TableColumn229" style:family="table-column">
      <style:table-column-properties style:column-width="1.4368in"/>
    </style:style>
    <style:style style:name="Table226" style:family="table">
      <style:table-properties style:width="6.9034in" fo:margin-left="0in" table:align="center"/>
    </style:style>
    <style:style style:name="TableRow230" style:family="table-row">
      <style:table-row-properties style:min-row-height="0.2743in" fo:keep-together="always"/>
    </style:style>
    <style:style style:name="TableCell231" style:family="table-cell">
      <style:table-cell-properties fo:border="0.0138in solid #000000" style:vertical-align="middle" fo:padding-top="0in" fo:padding-left="0in" fo:padding-bottom="0in" fo:padding-right="0in"/>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ableRow238" style:family="table-row">
      <style:table-row-properties fo:keep-together="always"/>
    </style:style>
    <style:style style:name="TableCell2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in" fo:padding-bottom="0in" fo:padding-right="0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fo:keep-together="always"/>
    </style:style>
    <style:style style:name="TableCell2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0833in" fo:keep-together="always"/>
    </style:style>
    <style:style style:name="TableCell2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in" fo:padding-bottom="0in" fo:padding-right="0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0833in" fo:keep-together="always"/>
    </style:style>
    <style:style style:name="TableCell2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in" fo:padding-bottom="0in" fo:padding-right="0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1381in" fo:keep-together="always"/>
    </style:style>
    <style:style style:name="TableCell2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vertical-align="middle"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fo:keep-together="always"/>
    </style:style>
    <style:style style:name="TableCell2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in" fo:padding-bottom="0in" fo:padding-right="0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fo:keep-together="always"/>
    </style:style>
    <style:style style:name="TableCell2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in" fo:padding-bottom="0in" fo:padding-right="0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fo:keep-together="always"/>
    </style:style>
    <style:style style:name="TableCell2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in" fo:padding-bottom="0in" fo:padding-right="0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P298" style:parent-style-name="Normal" style:master-page-name="MPF2" style:family="paragraph">
      <style:paragraph-properties fo:break-before="page" fo:text-align="justify" fo:margin-left="4.1347in" style:page-number="1">
        <style:tab-stops/>
      </style:paragraph-properties>
      <style:text-properties style:font-size-complex="12pt"/>
    </style:style>
    <style:style style:name="P305" style:parent-style-name="Normal" style:family="paragraph">
      <style:paragraph-properties fo:text-align="justify" fo:margin-left="4.1347in">
        <style:tab-stops/>
      </style:paragraph-properties>
      <style:text-properties style:font-size-complex="12pt"/>
    </style:style>
    <style:style style:name="P306" style:parent-style-name="Normal" style:family="paragraph">
      <style:paragraph-properties fo:text-align="justify" fo:margin-left="4.1347in">
        <style:tab-stops/>
      </style:paragraph-properties>
      <style:text-properties style:font-size-complex="12pt"/>
    </style:style>
    <style:style style:name="P307" style:parent-style-name="Normal" style:family="paragraph">
      <style:paragraph-properties fo:margin-left="4.1347in">
        <style:tab-stops>
          <style:tab-stop style:type="left" style:position="-0.791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style:font-size-complex="12pt" style:language-asian="lt" style:country-asian="LT"/>
    </style:style>
    <style:style style:name="TableColumn315" style:family="table-column">
      <style:table-column-properties style:column-width="1.1784in"/>
    </style:style>
    <style:style style:name="TableColumn316" style:family="table-column">
      <style:table-column-properties style:column-width="1.2756in"/>
    </style:style>
    <style:style style:name="TableColumn317" style:family="table-column">
      <style:table-column-properties style:column-width="0.8083in"/>
    </style:style>
    <style:style style:name="TableColumn318" style:family="table-column">
      <style:table-column-properties style:column-width="1.3173in"/>
    </style:style>
    <style:style style:name="TableColumn319" style:family="table-column">
      <style:table-column-properties style:column-width="2.0993in"/>
    </style:style>
    <style:style style:name="Table314" style:family="table">
      <style:table-properties style:width="6.6791in" fo:margin-left="0in" table:align="left"/>
    </style:style>
    <style:style style:name="TableRow320" style:family="table-row">
      <style:table-row-properties/>
    </style:style>
    <style:style style:name="TableCell321" style:family="table-cell">
      <style:table-cell-properties fo:border="0.0138in solid #000000" style:vertical-align="middle" fo:padding-top="0in" fo:padding-left="0.0798in" fo:padding-bottom="0in" fo:padding-right="0.0798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ableCell3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ĮSAKYMAS</text:p>
      <text:p text:style-name="P14"><text:span text:style-name="T15">DĖL VALSTYBINĖS MOKESČIŲ INSPEKCIJOS PRIE LIETUVOS RESPUBLIKOS FINANSŲ MINISTERIJOS VIRŠININKO 2004 m. gegužės 26</text:span><text:span text:style-name="T16"> </text:span><text:span text:style-name="T17">d. įsakymO Nr. VA-106 „Dėl Akcizų deklaracijų FR0630 ir FR0630A formų, jų priedų užpildymo ir pateikimo taisyklių patvirtinimo“ PAKEITIMO</text:span></text:p>
      <text:p text:style-name="P18"/>
      <text:p text:style-name="P19"><text:span text:style-name="T20">2017 m. gruodžio 12 d. Nr. VA-112</text:span></text:p>
      <text:p text:style-name="P21"><text:span text:style-name="T22">Vilnius</text:span></text:p>
      <text:p text:style-name="P23"/>
      <text:p text:style-name="P24"/>
      <text:p text:style-name="P25"><text:span text:style-name="T26">1</text:span><text:span text:style-name="T27">.</text:span><text:span text:style-name="T28"><text:tab/></text:span><text:span text:style-name="T29">Pakeičiu</text:span><text:span text:style-name="T30"><text:s/></text:span><text:span text:style-name="T31">Akcizų deklaracijų FR0630 ir FR0630A formų, jų priedų užpildymo ir pateikimo taisykles, patvirtintas Valstybinės mokesčių inspekcijos prie Lietuvos Respublikos finansų ministerijos viršininko 2004 m. gegužės 26 d. įsakymu Nr. VA-106 „Dėl Akcizų deklaracijų FR0630 ir FR0630A formų, jų priedų užpildymo ir pateikimo taisyklių patvirtinimo“:</text:span></text:p>
      <text:p text:style-name="P32"><text:span text:style-name="T33">1.1</text:span><text:span text:style-name="T34">.</text:span><text:span text:style-name="T35"><text:tab/>Pakeičiu 3.14 papunktį ir jį išdėstau taip:</text:span></text:p>
      <text:p text:style-name="P36"><text:span text:style-name="T37">„</text:span><text:span text:style-name="T38">3.14</text:span><text:span text:style-name="T39">.</text:span><text:span text:style-name="T40"><text:s/>Registruotas naudotojas</text:span><text:span text:style-name="T41"><text:s/>– tai Valstybinės mokesčių inspekcijos įregistruotas asmuo, kuriam išduotas Naudoto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span text:style-name="T42">“.</text:span></text:p>
      <text:p text:style-name="P43"><text:span text:style-name="T44">1.2</text:span><text:span text:style-name="T45">.</text:span><text:span text:style-name="T46"><text:tab/>Pakeičiu 3.16 papunktį ir jį išdėstau taip:</text:span></text:p>
      <text:p text:style-name="P47"><text:span text:style-name="T48">„</text:span><text:span text:style-name="T49">3.16</text:span><text:span text:style-name="T50">.</text:span><text:span text:style-name="T51"><text:s/>Registruotas tiekėjas</text:span><text:span text:style-name="T52"><text:s/>– tai Valstybinės mokesčių inspekcijos įregistruotas asmuo, kuriam išduotas Tiekė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span text:style-name="T53">“.</text:span></text:p>
      <text:p text:style-name="P54"><text:span text:style-name="T55">1.3</text:span><text:span text:style-name="T56">.</text:span><text:span text:style-name="T57"><text:tab/>Pakeičiu 52.1 papunktį ir jį išdėstau taip:</text:span></text:p>
      <text:p text:style-name="P58"><text:span text:style-name="T59">„</text:span><text:span text:style-name="T60">52.1</text:span><text:span text:style-name="T61">. 75 – nuo 2018 m. sausio 1 d. šis laukelis neužpildomas;“.</text:span></text:p>
      <text:p text:style-name="P62"><text:span text:style-name="T63">1.4</text:span><text:span text:style-name="T64">.</text:span><text:span text:style-name="T65"><text:tab/>Pakeičiu 148 punktą ir jį išdėstau taip:</text:span></text:p>
      <text:p text:style-name="P66"><text:span text:style-name="T67">„</text:span><text:span text:style-name="T68">148</text:span><text:span text:style-name="T69">.<text:s/></text:span><text:span text:style-name="T70">FR0630G priedo stulpelio „Deklaruojamos tarifinės grupės kodas“ 3, 4, 8, 9 ir 10 laukelių langeliuose atspausdinti triženkliai akmens anglių tarifinių grupių kodai, o FR0630L priedo stulpelio „Deklaruojamos tarifinės grupės kodas“ 3, 4, 8</text:span><text:span text:style-name="T71">,</text:span><text:span text:style-name="T72"><text:s/>9 ir 10 laukelių langeliuose atspausdinti kokso ir (ar) lignito tarifinių grupių kodai. Kodai paimti iš kodų klasifikatoriaus.</text:span><text:span text:style-name="T73">“</text:span></text:p>
      <text:p text:style-name="P74"><text:span text:style-name="T75">1.5</text:span><text:span text:style-name="T76">.</text:span><text:span text:style-name="T77"><text:tab/>Pakeičiu 151 punktą ir jį išdėstau taip:</text:span></text:p>
      <text:p text:style-name="P78"><text:span text:style-name="T79">„</text:span><text:span text:style-name="T80">151</text:span><text:span text:style-name="T81">.<text:s/></text:span><text:span text:style-name="T82">FR0630G priedo G4 stulpelio 3, 4, 8, 9 ir 10 laukelių langeliuose įrašomos akcizų sumos, kurios gaunamos, sudauginus atitinkamuose G3 stulpelio laukeliuose nurodytą akmens anglių kiekį ir G2 stulpelio atitinkamuose laukeliuose nurodytą akcizų tarifą, o FR0630L priedo L4 „Apskaičiuota akcizų suma“ stulpelio 3, 4, 8, 9 ir 10 laukelių langeliuose įrašomos kokso ir (ar) lignito akcizų sumos, kurios gaunamos, sudauginus atitinkamuose L3 stulpelio laukeliuose nurodytą kokso ir (ar) lignito kiekį ir L2 stulpelio atitinkamuose laukeliuose nurodytą akcizų tarifą. Užpildant<text:s/></text:span><text:soft-page-break/><text:span text:style-name="T83">priedus EDS, minėtus kiekius ir tarifus sudaugina ir gautas akcizų sumas sistema įrašo automatiškai.</text:span><text:span text:style-name="T84">“</text:span></text:p>
      <text:p text:style-name="P85"><text:span text:style-name="T86">1.6</text:span><text:span text:style-name="T87">.</text:span><text:span text:style-name="T88"><text:tab/>Pakeičiu 152 punktą ir jį išdėstau taip:</text:span></text:p>
      <text:p text:style-name="P89"><text:span text:style-name="T90">„</text:span><text:span text:style-name="T91">152</text:span><text:span text:style-name="T92">.<text:s/></text:span><text:span text:style-name="T93">FR0630G priedo laukelio „Iš viso (G4 laukelių suma)“ langeliuose įrašoma akcizų suma, kuri gaunama, sudedant G4 stulpelio 3, 4, 8, 9 ir 10 laukelių langeliuose apskaičiuotas sumas, o FR0630L priedo laukelio L5 „Iš viso (L4 laukelių suma)“ langeliuose įrašoma akcizų suma, kuri gaunama, sudedant L4 stulpelio 3, 4, 8, 9 ir 10 laukelių langeliuose apskaičiuotas sumas, apvalinant taip, kaip nurodyta taisyklių 14.4 papunktyje.</text:span><text:span text:style-name="T94">“</text:span></text:p>
      <text:p text:style-name="P95"><text:span text:style-name="T96">1.7</text:span><text:span text:style-name="T97">.</text:span><text:span text:style-name="T98"><text:tab/>Pakeičiu 153.1 papunktį ir jį išdėstau taip:</text:span></text:p>
      <text:p text:style-name="P99"><text:span text:style-name="T100">„</text:span><text:span text:style-name="T101">153.1</text:span><text:span text:style-name="T102">. priedo 1 laukelio „Akmens anglių, kurių akcizai nesumokėti (toliau – akmens anglys), likutis mokestinio laikotarpio pradžioje“ G3 stulpelio langeliuose nurodomas akmens anglių likutis mokestinio laikotarpio pradžioje. Šis likutis turi būti toks pat, koks buvo nurodytas ankstesnio mokestinio laikotarpio akcizų deklaracijos FR0630G priedo 11 laukelyje „Akmens anglių likutis mokestinio laikotarpio pabaigoje“. Jei likutis mokestinio laikotarpio pradžioje yra mažesnis negu praėjusio laikotarpio pabaigoje, tai šis skirtumas turi būti nurodomas priedo 10 laukelio „Kiti akmens anglių akcizų privalomo sumokėjimo per ataskaitinį laikotarpį atvejai“ G3 stulpelio langeliuose, o apskaičiuota šio kiekio mokėtina akcizų suma nurodoma 10 laukelio G4 stulpelio langeliuose;</text:span><text:span text:style-name="T103">“.</text:span></text:p>
      <text:p text:style-name="P104"><text:span text:style-name="T105">1.8</text:span><text:span text:style-name="T106">.</text:span><text:span text:style-name="T107"><text:tab/>Pakeičiu 153.7 papunktį ir jį išdėstau taip:</text:span></text:p>
      <text:p text:style-name="P108"><text:span text:style-name="T109">„</text:span><text:span text:style-name="T110">153.7</text:span><text:span text:style-name="T111">. priedo 7 laukelis „Per ataskaitinį laikotarpį gyventojams Lietuvoje parduota ar kitaip perduota akmens anglių“ nuo 2018 m. sausio 1 d. neužpildomas;</text:span><text:span text:style-name="T112">“.</text:span></text:p>
      <text:p text:style-name="P113"><text:span text:style-name="T114">1.9</text:span><text:span text:style-name="T115">.</text:span><text:span text:style-name="T116"><text:tab/>Pakeičiu 153.9 papunktį ir jį išdėstau taip:</text:span></text:p>
      <text:p text:style-name="P117"><text:span text:style-name="T118">„</text:span><text:span text:style-name="T119">153.9</text:span><text:span text:style-name="T120">. priedo 9 laukelį „Per ataskaitinį laikotarpį Lietuvoje kitiems asmenims (išskyrus Registruotus tiekėjus ir Registruotus naudotojus) parduotos ar kitaip perduotos akmens anglys arba sunaudotos savo reikmėms neturint Registruoto naudotojo leidimo“ užpildo asmenys, kurie per ataskaitinį laikotarpį akmens anglis pardavė ar kitaip perdavė asmenims, kurie neturi Tiekėjo leidimo ar Naudotojo leidimo. Šį laukelį taip pat turi užpildyti ir Registruoti tiekėjai tais atvejais, kai jie, neturėdami Naudotojo leidimo, akmens anglis sunaudojo savo reikmėms. Šio laukelio G3 stulpelio langeliuose nurodomas parduotų ar kitaip perduotų akmens anglių kiekis, o, taikant Akcizų įstatymo 54 straipsnio 1 dalyje nurodytą akcizų tarifą, apskaičiuota šio kiekio mokėtina akcizų suma nurodoma to paties laukelio G4 stulpelio langeliuose;</text:span><text:span text:style-name="T121">“.</text:span></text:p>
      <text:p text:style-name="P122"><text:span text:style-name="T123">1.10</text:span><text:span text:style-name="T124">.</text:span><text:span text:style-name="T125"><text:tab/>Pakeičiu 153.12 papunktį ir jį išdėstau taip:</text:span></text:p>
      <text:p text:style-name="P126"><text:span text:style-name="T127">„</text:span><text:span text:style-name="T128">153.12</text:span><text:span text:style-name="T129">. FR0630G priedo G5 laukelio „Iš viso G4 laukelių suma“ langeliuose nurodoma akmens anglių akcizų suma, kuri gaunama, sudėjus priedo G4 stulpelio 3, 4, 8, 9 ir 10 laukelių langeliuose nurodytas akcizų sumas.</text:span><text:span text:style-name="T130">“</text:span></text:p>
      <text:p text:style-name="P131"><text:span text:style-name="T132">1.11</text:span><text:span text:style-name="T133">.</text:span><text:span text:style-name="T134"><text:tab/></text:span><text:span text:style-name="T135">Pakeičiu 154.7 papunktį ir jį išdėstau taip:</text:span></text:p>
      <text:p text:style-name="P136"><text:span text:style-name="T137">„</text:span><text:span text:style-name="T138">154.7</text:span><text:span text:style-name="T139">. priedo 7 laukelis „Per ataskaitinį laikotarpį gyventojams Lietuvoje parduotas ar kitaip perduotas koksas ir (ar) lignitas“ nuo 2018 m. sausio 1 d. neužpildomas;</text:span><text:span text:style-name="T140">“.</text:span></text:p>
      <text:p text:style-name="P141"><text:span text:style-name="T142">1.12</text:span><text:span text:style-name="T143">.</text:span><text:span text:style-name="T144"><text:tab/>Pakeičiu 154.9 papunktį ir jį išdėstau taip:</text:span></text:p>
      <text:p text:style-name="P145"><text:span text:style-name="T146">„</text:span><text:span text:style-name="T147">154.9</text:span><text:span text:style-name="T148">. priedo 9 laukelį „Per ataskaitinį laikotarpį Lietuvoje kitiems asmenims (išskyrus Registruotus tiekėjus ir Registruotus naudotojus) parduotas ar kitaip perduotas koksas ir (ar) lignitas arba sunaudotas savo reikmėms neturint Registruoto naudotojo leidimo“ užpildo asmenys, kurie per ataskaitinį laikotarpį koksą ir (ar) lignitą pardavė ar kitaip perdavė asmenims, neturintiems Tiekėjo leidimo ar Naudotojo leidimo. Šį laukelį taip pat turi užpildyti ir Tiekėjai tais atvejais, kai jie, neturėdami Naudotojo leidimo, koksą ir (ar) lignitą sunaudojo savo reikmėms. Šio laukelio L3 stulpelio langeliuose nurodomas parduoto ar kitaip perduoto kokso ir (ar) lignito kiekis, o, taikant Akcizų įstatymo 55 straipsnio 1 dalyje nurodytą akcizų tarifą, apskaičiuota šio kiekio mokėtina akcizų suma nurodoma to paties laukelio L4 stulpelio langeliuose;</text:span><text:span text:style-name="T149">“.</text:span></text:p>
      <text:p text:style-name="P150"><text:span text:style-name="T151">1.13</text:span><text:span text:style-name="T152">.</text:span><text:span text:style-name="T153"><text:tab/>Pakeičiu 154.10 papunktį ir jį išdėstau taip:</text:span></text:p>
      <text:p text:style-name="P154"><text:span text:style-name="T155">„</text:span><text:span text:style-name="T156">154.10</text:span><text:span text:style-name="T157">. priedo 10 laukelį „Kiti kokso ir (ar) lignito akcizų privalomo sumokėjimo per ataskaitinį laikotarpį atvejai“ užpildo asmenys, kuriems ataskaitinį laikotarpį pagal Akcizų įstatymo 51 straipsnio nuostatas atsirado prievolė deklaruoti ir mokėti kokso ir lignito akcizus kitais atvejais negu buvo deklaravę šio priedo 2–9</text:span><text:span text:style-name="T158"><text:s/></text:span><text:span text:style-name="T159">laukeliuose. Šio laukelio L3 stulpelio langeliuose nurodomas privalomo deklaruoti kokso ir (ar) lignito kiekis, o, taikant Akcizų įstatymo 55 straipsnio 1 dalyje nurodytą akcizų tarifą, apskaičiuota šio kiekio mokėtina akcizų suma nurodoma to paties laukelio L4 stulpelio langeliuose;</text:span><text:span text:style-name="T160">“.</text:span></text:p>
      <text:p text:style-name="P161"><text:span text:style-name="T162">1.14</text:span><text:span text:style-name="T163">.</text:span><text:span text:style-name="T164"><text:tab/>Pakeičiu 154.12 papunktį ir jį išdėstau taip:</text:span></text:p>
      <text:p text:style-name="P165"><text:span text:style-name="T166">„</text:span><text:span text:style-name="T167">154.12</text:span><text:span text:style-name="T168">. FR0630L priedo L5 laukelio „Iš viso: (L4 laukelių suma)“ langeliuose nurodoma kokso ir (ar) lignito akcizų suma, kuri gaunama, sudėjus priedo L4 stulpelio 3, 4, 8 ir 9 laukelių langeliuose nurodytas akcizų sumas.</text:span><text:span text:style-name="T169">“</text:span></text:p>
      <text:p text:style-name="P170"><text:span text:style-name="T171">1.15</text:span><text:span text:style-name="T172">.</text:span><text:span text:style-name="T173"><text:tab/>Pakeičiu 179 punktą ir jį išdėstau taip:</text:span></text:p>
      <text:p text:style-name="P174"><text:span text:style-name="T175">„</text:span><text:span text:style-name="T176">179</text:span><text:span text:style-name="T177">. FR0630F priedo 2 ir 15 laukelių duomenys užpildomi taip, kaip nustatyta taisyklių 24.2 papunktyje ir 26 punkte. Priedo 16 laukelio langeliuose „nuo“ nurodoma deklaruojamo mokestinio laikotarpio pradžia – praėjusio kalendorinio mėnesio pirmoji diena, o langeliuose „iki“ nurodoma mokestinio laikotarpio pabaiga – praėjusio mėnesio paskutinė diena.“</text:span></text:p>
      <text:p text:style-name="P178"><text:span text:style-name="T179">1.16</text:span><text:span text:style-name="T180">.</text:span><text:span text:style-name="T181"><text:tab/></text:span><text:span text:style-name="T182">Pakeičiu 180.2 papunktį ir jį išdėstau taip:</text:span></text:p>
      <text:p text:style-name="P183"><text:span text:style-name="T184">„</text:span><text:span text:style-name="T185">180.2</text:span><text:span text:style-name="T186">. F2 stulpelio „Tarifinės grupės kodas“ atitinkamuose langeliuose įrašomi tie akcizais apmokestinamų gamtinių dujų kodai, kurie turi būti naudojami pagal Akcizų įstatymo nuostatas. Gamtinių dujų tarifinių grupių kodai pateikti taisyklių 1 ir 3 prieduose;</text:span><text:span text:style-name="T187">“.</text:span></text:p>
      <text:p text:style-name="P188"><text:span text:style-name="T189">1.17</text:span><text:span text:style-name="T190">.</text:span><text:span text:style-name="T191"><text:tab/></text:span><text:span text:style-name="T192">Pakeičiu Akcizų deklaracijų FR0630 ir FR0630A formų, jų priedų užpildymo ir pateikimo taisyklių 1 priedą „Akcizų deklaracijų FR0630, FR0630A formose nurodomų matavimo vienetų lentelė“ ir jį išdėstau nauja redakcija (pridedama).</text:span></text:p>
      <text:p text:style-name="P193"><text:span text:style-name="T194">1.18</text:span><text:span text:style-name="T195">.</text:span><text:span text:style-name="T196"><text:tab/></text:span><text:span text:style-name="T197">Pakeičiu Akcizų deklaracijų FR0630 ir FR0630A formų, jų priedų užpildymo ir pateikimo taisyklių 3 priedą „Asmens akcizų deklaracijos FR0630A formos priede FR0630F nurodomų akcizų apskaičiavimo sudedamųjų dalių kodų ir akcizų tarifų paaiškinimų lentelė“ ir jį išdėstau nauja redakcija (pridedama).</text:span></text:p>
      <text:p text:style-name="P198"><text:span text:style-name="T199">2</text:span><text:span text:style-name="T200">.</text:span><text:span text:style-name="T201"><text:tab/></text:span><text:span text:style-name="T202">Nustatau</text:span><text:span text:style-name="T203">, kad šis įsakymas įsigalioja 2018 m. sausio 1 dieną.</text:span></text:p>
      <text:p text:style-name="P204"/>
      <text:p text:style-name="P205"/>
      <text:p text:style-name="P206"/>
      <text:p text:style-name="P207"><text:span text:style-name="T208">Viršininkė</text:span><text:span text:style-name="T209"><text:tab/>Edita Janušienė</text:span></text:p>
      <text:soft-page-break/>
      <text:p text:style-name="P210">Akcizų deklaracijų FR0630,<text:s/></text:p>
      <text:p text:style-name="P217">FR0630A formų, jų priedų užpildymo<text:s/></text:p>
      <text:p text:style-name="P218">ir pateikimo taisyklių<text:s/></text:p>
      <text:p text:style-name="P219"><text:span text:style-name="T220">1</text:span><text:span text:style-name="T221"><text:s/>priedas</text:span></text:p>
      <text:p text:style-name="P222"/>
      <text:p text:style-name="P223"><text:span text:style-name="T224">AKCIZŲ DEKLARACIJŲ FR0630, FR0630A FORMOSE NURODOMŲ MATAVIMO VIENETŲ LENTELĖ</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Prekės tarifinės grupės kodas</text:p>
          </table:table-cell>
          <table:table-cell table:style-name="TableCell233">
            <text:p text:style-name="P234">Matavimo vieneto kodas</text:p>
          </table:table-cell>
          <table:table-cell table:style-name="TableCell235">
            <text:p text:style-name="P236"><text:span text:style-name="T237">Matavimo vieneto rašymo tikslumas</text:span></text:p>
          </table:table-cell>
        </table:table-row>
        <table:table-row table:style-name="TableRow238">
          <table:table-cell table:style-name="TableCell239">
            <text:p text:style-name="P240">110</text:p>
          </table:table-cell>
          <table:table-cell table:style-name="TableCell241">
            <text:p text:style-name="P242">L1%</text:p>
          </table:table-cell>
          <table:table-cell table:style-name="TableCell243">
            <text:p text:style-name="P244">0,0001</text:p>
          </table:table-cell>
        </table:table-row>
        <table:table-row table:style-name="TableRow245">
          <table:table-cell table:style-name="TableCell246">
            <text:p text:style-name="P247">210, 215, 230, 235, 240, 250</text:p>
          </table:table-cell>
          <table:table-cell table:style-name="TableCell248">
            <text:p text:style-name="P249">LTR</text:p>
          </table:table-cell>
          <table:table-cell table:style-name="TableCell250">
            <text:p text:style-name="P251">0,001</text:p>
          </table:table-cell>
        </table:table-row>
        <table:table-row table:style-name="TableRow252">
          <table:table-cell table:style-name="TableCell253">
            <text:p text:style-name="P254">280, 285, 290, 295, 299</text:p>
          </table:table-cell>
          <table:table-cell table:style-name="TableCell255">
            <text:p text:style-name="P256">LPA</text:p>
          </table:table-cell>
          <table:table-cell table:style-name="TableCell257">
            <text:p text:style-name="P258">0,001</text:p>
          </table:table-cell>
        </table:table-row>
        <table:table-row table:style-name="TableRow259">
          <table:table-cell table:style-name="TableCell260">
            <text:p text:style-name="P261">310</text:p>
          </table:table-cell>
          <table:table-cell table:style-name="TableCell262">
            <text:p text:style-name="P263">MIL</text:p>
          </table:table-cell>
          <table:table-cell table:style-name="TableCell264">
            <text:p text:style-name="P265">0,001</text:p>
          </table:table-cell>
        </table:table-row>
        <table:table-row table:style-name="TableRow266">
          <table:table-cell table:style-name="TableCell267">
            <text:p text:style-name="P268">320, 330, 340</text:p>
          </table:table-cell>
          <table:table-cell table:style-name="TableCell269">
            <text:p text:style-name="P270">KGM</text:p>
          </table:table-cell>
          <table:table-cell table:style-name="TableCell271">
            <text:p text:style-name="P272">0,001</text:p>
          </table:table-cell>
        </table:table-row>
        <table:table-row table:style-name="TableRow273">
          <table:table-cell table:style-name="TableCell274">
            <text:p text:style-name="P275">410, 415, 420, 430, 435, 436, 440, 445, 450, 460, 464, 465, 480, 490, 495, 610, 640, 641, 648, 649, 910, 911, 912, 913, 931, 932, 933, 936, 940, 941, 945, 946</text:p>
          </table:table-cell>
          <table:table-cell table:style-name="TableCell276">
            <text:p text:style-name="P277">LTR*</text:p>
          </table:table-cell>
          <table:table-cell table:style-name="TableCell278">
            <text:p text:style-name="P279">1</text:p>
          </table:table-cell>
        </table:table-row>
        <table:table-row table:style-name="TableRow280">
          <table:table-cell table:style-name="TableCell281">
            <text:p text:style-name="P282">470, 475, 510, 710, 711, 720, 721, 934, 935, 942, 951, 970</text:p>
          </table:table-cell>
          <table:table-cell table:style-name="TableCell283">
            <text:p text:style-name="P284">KGM</text:p>
          </table:table-cell>
          <table:table-cell table:style-name="TableCell285">
            <text:p text:style-name="P286">1</text:p>
          </table:table-cell>
        </table:table-row>
        <table:table-row table:style-name="TableRow287">
          <table:table-cell table:style-name="TableCell288">
            <text:p text:style-name="P289">810, 811, 812, 952, 955, 956</text:p>
          </table:table-cell>
          <table:table-cell table:style-name="TableCell290">
            <text:p text:style-name="P291">MWH</text:p>
          </table:table-cell>
          <table:table-cell table:style-name="TableCell292">
            <text:p text:style-name="P293">0,001</text:p>
          </table:table-cell>
        </table:table-row>
      </table:table>
      <text:p text:style-name="P294"/>
      <text:p text:style-name="P295">* Litrai +15°C temperatūros</text:p>
      <text:p text:style-name="P296"><text:span text:style-name="T297">______________</text:span></text:p>
      <text:soft-page-break/>
      <text:p text:style-name="P298">Akcizų deklaracijų FR0630,<text:s/></text:p>
      <text:p text:style-name="P305">FR0630A formų, jų priedų užpildymo<text:s/></text:p>
      <text:p text:style-name="P306">ir pateikimo taisyklių<text:s/></text:p>
      <text:p text:style-name="P307"><text:span text:style-name="T308">3</text:span><text:span text:style-name="T309"><text:s/>priedas</text:span></text:p>
      <text:p text:style-name="P310"/>
      <text:p text:style-name="P311"><text:span text:style-name="T312">ASMENS AKCIZŲ DEKLARACIJOS FR0630A FORMOS PRIEDE FR0630F NURODOMŲ AKCIZŲ APSKAIČIAVIMO SUDEDAMŲJŲ DALIŲ KODŲ IR AKCIZŲ TARIFŲ PAAIŠKINIMŲ LENTELĖ</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ext:p text:style-name="P323"><text:span text:style-name="T324">Akcizų apskaičiavimo sudedamųjų dalių kodas</text:span></text:p>
          </table:table-cell>
          <table:table-cell table:style-name="TableCell325">
            <text:p text:style-name="P326"/>
            <text:p text:style-name="P327"><text:span text:style-name="T328">Akcizų apskaičiavimo sudedamųjų dalių pavadinimas</text:span></text:p>
          </table:table-cell>
          <table:table-cell table:style-name="TableCell329">
            <text:p text:style-name="P330"/>
            <text:p text:style-name="P331"><text:span text:style-name="T332">Tarifinės grupės kodas</text:span></text:p>
          </table:table-cell>
          <table:table-cell table:style-name="TableCell333">
            <text:p text:style-name="P334"/>
            <text:p text:style-name="P335"><text:span text:style-name="T336">Akcizų tarifas už gamtinių dujų megavatvalandę (eurais)</text:span></text:p>
          </table:table-cell>
          <table:table-cell table:style-name="TableCell337">
            <text:p text:style-name="P338"/>
            <text:p text:style-name="P339"><text:span text:style-name="T340">Tarifinių grupių pasirinkimo ir akcizų tarifų taikymo pagal akcizų apskaičiavimo sudedamąsias dalis paaiškinimai</text:span></text:p>
          </table:table-cell>
        </table:table-row>
        <table:table-row table:style-name="TableRow341">
          <table:table-cell table:style-name="TableCell342">
            <text:p text:style-name="P343"/>
            <text:p text:style-name="P344">40</text:p>
          </table:table-cell>
          <table:table-cell table:style-name="TableCell345">
            <text:p text:style-name="P346"/>
            <text:p text:style-name="P347">Gamtinės dujos, ne virtualiame prekybos taške parduotos ar kitaip perduotos naudoti kaip variklių degalai</text:p>
          </table:table-cell>
          <table:table-cell table:style-name="TableCell348">
            <text:p text:style-name="P349"/>
            <text:p text:style-name="P350">952</text:p>
          </table:table-cell>
          <table:table-cell table:style-name="TableCell351">
            <text:p text:style-name="P352"/>
            <text:p text:style-name="P353">23,6</text:p>
          </table:table-cell>
          <table:table-cell table:style-name="TableCell354">
            <text:p text:style-name="P355"/>
            <text:p text:style-name="P356">Gamtinės dujos, kurių tiekimas vyksta ne gamtinių dujų perdavimo sistemos virtualiame prekybos taške, kuriame prekiaujama gamtinėmis dujomis (toliau – ne virtualus prekybos taškas), parduotos ar kitaip perduotos naudoti kaip variklių degalai ne transporto priemonėse (mechanizmuose) (Lietuvos Respublikos akcizų įstatymo (toliau – Akcizų įstatymas) 57 straipsnio 1 punktas ir 59 straipsnio 1 dalis)</text:p>
          </table:table-cell>
        </table:table-row>
        <table:table-row table:style-name="TableRow357">
          <table:table-cell table:style-name="TableCell358">
            <text:p text:style-name="P359"/>
            <text:p text:style-name="P360">41</text:p>
          </table:table-cell>
          <table:table-cell table:style-name="TableCell361">
            <text:p text:style-name="P362"/>
            <text:p text:style-name="P363">Gamtinės dujos, virtualiame prekybos taške pirktos ar kitaip įgytos naudoti kaip variklių degalai</text:p>
          </table:table-cell>
          <table:table-cell table:style-name="TableCell364">
            <text:p text:style-name="P365"/>
            <text:p text:style-name="P366">952</text:p>
          </table:table-cell>
          <table:table-cell table:style-name="TableCell367">
            <text:p text:style-name="P368"/>
            <text:p text:style-name="P369">23,6</text:p>
          </table:table-cell>
          <table:table-cell table:style-name="TableCell370">
            <text:p text:style-name="P371"/>
            <text:p text:style-name="P372">Gamtinės dujos, kurių tiekimas vyksta gamtinių dujų perdavimo sistemos virtualiame prekybos 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373">
          <table:table-cell table:style-name="TableCell374">
            <text:p text:style-name="P375"/>
            <text:p text:style-name="P376">42</text:p>
          </table:table-cell>
          <table:table-cell table:style-name="TableCell377">
            <text:p text:style-name="P378"/>
            <text:p text:style-name="P379">Gamtinės dujos, sunaudotos kaip variklių degalai</text:p>
          </table:table-cell>
          <table:table-cell table:style-name="TableCell380">
            <text:p text:style-name="P381"/>
            <text:p text:style-name="P382">952</text:p>
          </table:table-cell>
          <table:table-cell table:style-name="TableCell383">
            <text:p text:style-name="P384"/>
            <text:p text:style-name="P385">23,6</text:p>
          </table:table-cell>
          <table:table-cell table:style-name="TableCell386">
            <text:p text:style-name="P387"/>
            <text:p text:style-name="P388">Gamtinės dujos, sunaudotos kaip variklių degalai ne transporto priemonėse (mechanizmuose) (Akcizų<text:s/><text:soft-page-break/>įstatymo 57 straipsnio 3 punktas ir 59 straipsnio 1 dalis)</text:p>
          </table:table-cell>
        </table:table-row>
        <table:table-row table:style-name="TableRow389">
          <table:table-cell table:style-name="TableCell390">
            <text:p text:style-name="P391"/>
            <text:p text:style-name="P392">43</text:p>
          </table:table-cell>
          <table:table-cell table:style-name="TableCell393">
            <text:p text:style-name="P394"/>
            <text:p text:style-name="P395">Gamtinės dujos, ne virtualiame prekybos taške parduotos ar kitaip perduotos naudoti kaip šildymui skirtas kuras</text:p>
          </table:table-cell>
          <table:table-cell table:style-name="TableCell396">
            <text:p text:style-name="P397"/>
            <text:p text:style-name="P398">955</text:p>
          </table:table-cell>
          <table:table-cell table:style-name="TableCell399">
            <text:p text:style-name="P400"/>
            <text:p text:style-name="P401">1,08</text:p>
          </table:table-cell>
          <table:table-cell table:style-name="TableCell402">
            <text:p text:style-name="P403"/>
            <text:p text:style-name="P404"><text:span text:style-name="T405">Gamtinės dujos, kurių tiekimas vyksta ne virtualiame prekybos taške, parduotos ar kitaip perduotos naudoti kaip šildymui skirtas kuras (Akcizų įstatymo</text:span><text:span text:style-name="T406"><text:s/></text:span><text:span text:style-name="T407">57 straipsnio 1 punktas ir 59 straipsnio 2 dalis)</text:span></text:p>
          </table:table-cell>
        </table:table-row>
        <table:table-row table:style-name="TableRow408">
          <table:table-cell table:style-name="TableCell409">
            <text:p text:style-name="P410"/>
            <text:p text:style-name="P411">44</text:p>
          </table:table-cell>
          <table:table-cell table:style-name="TableCell412">
            <text:p text:style-name="P413"/>
            <text:p text:style-name="P414">Gamtinės dujos, ne virtualiame prekybos taške parduotos ar kitaip perduotos naudoti verslo reikmėms kaip šildymui skirtas kuras<text:s/></text:p>
          </table:table-cell>
          <table:table-cell table:style-name="TableCell415">
            <text:p text:style-name="P416"/>
            <text:p text:style-name="P417">956</text:p>
          </table:table-cell>
          <table:table-cell table:style-name="TableCell418">
            <text:p text:style-name="P419"/>
            <text:p text:style-name="P420">0,54</text:p>
          </table:table-cell>
          <table:table-cell table:style-name="TableCell421">
            <text:p text:style-name="P422"/>
            <text:p text:style-name="P423">Gamtinės dujos, kurių tiekimas vyksta ne virtualiame prekybos taške, parduotos ar kitaip perduotos naudoti verslo reikmėms kaip šildymui skirtas kuras (Akcizų įstatymo 57 straipsnio 1 punktas ir 59 straipsnio 3 dalis)</text:p>
          </table:table-cell>
        </table:table-row>
        <table:table-row table:style-name="TableRow424">
          <table:table-cell table:style-name="TableCell425">
            <text:p text:style-name="P426"/>
            <text:p text:style-name="P427">45</text:p>
          </table:table-cell>
          <table:table-cell table:style-name="TableCell428">
            <text:p text:style-name="P429"/>
            <text:p text:style-name="P430">Gamtinės dujos, virtualiame prekybos taške pirktos ar kitaip įgytos naudoti kaip šildymui skirtas kuras</text:p>
          </table:table-cell>
          <table:table-cell table:style-name="TableCell431">
            <text:p text:style-name="P432"/>
            <text:p text:style-name="P433">955</text:p>
          </table:table-cell>
          <table:table-cell table:style-name="TableCell434">
            <text:p text:style-name="P435"/>
            <text:p text:style-name="P436">1,08</text:p>
          </table:table-cell>
          <table:table-cell table:style-name="TableCell437">
            <text:p text:style-name="P438"/>
            <text:p text:style-name="P439">Gamtinės dujos, kurių tiekimas vyksta virtualiame prekybos taške, pirktos ar kitaip įgytos naudoti kaip šildymui skirtas kuras (Akcizų įstatymo 57 straipsnio 2 punktas ir 59 straipsnio 2 dalis)</text:p>
          </table:table-cell>
        </table:table-row>
        <table:table-row table:style-name="TableRow440">
          <table:table-cell table:style-name="TableCell441">
            <text:p text:style-name="P442"/>
            <text:p text:style-name="P443">46</text:p>
          </table:table-cell>
          <table:table-cell table:style-name="TableCell444">
            <text:p text:style-name="P445"/>
            <text:p text:style-name="P446">Gamtinės dujos, virtualiame prekybos taške pirktos ar kitaip įgytos naudoti verslo reikmėms kaip šildymui skirtas kuras</text:p>
          </table:table-cell>
          <table:table-cell table:style-name="TableCell447">
            <text:p text:style-name="P448"/>
            <text:p text:style-name="P449">956</text:p>
          </table:table-cell>
          <table:table-cell table:style-name="TableCell450">
            <text:p text:style-name="P451"/>
            <text:p text:style-name="P452">0,54</text:p>
          </table:table-cell>
          <table:table-cell table:style-name="TableCell453">
            <text:p text:style-name="P454"/>
            <text:p text:style-name="P455">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456">
          <table:table-cell table:style-name="TableCell457">
            <text:p text:style-name="P458"/>
            <text:p text:style-name="P459">47</text:p>
          </table:table-cell>
          <table:table-cell table:style-name="TableCell460">
            <text:p text:style-name="P461"/>
            <text:p text:style-name="P462">Gamtinės dujos, sunaudotos kaip šildymui skirtas kuras</text:p>
          </table:table-cell>
          <table:table-cell table:style-name="TableCell463">
            <text:p text:style-name="P464"/>
            <text:p text:style-name="P465">955</text:p>
          </table:table-cell>
          <table:table-cell table:style-name="TableCell466">
            <text:p text:style-name="P467"/>
            <text:p text:style-name="P468">1,08</text:p>
          </table:table-cell>
          <table:table-cell table:style-name="TableCell469">
            <text:p text:style-name="P470"/>
            <text:p text:style-name="P471">Gamtinės dujos, sunaudotos kaip šildymui skirtas kuras (Akcizų įstatymo 57 straipsnio 3 punktas ir 59 straipsnio 2 dalis)</text:p>
          </table:table-cell>
        </table:table-row>
        <table:table-row table:style-name="TableRow472">
          <table:table-cell table:style-name="TableCell473">
            <text:p text:style-name="P474"/>
            <text:p text:style-name="P475">48</text:p>
          </table:table-cell>
          <table:table-cell table:style-name="TableCell476">
            <text:p text:style-name="P477"/>
            <text:p text:style-name="P478">Gamtinės dujos, sunaudotos verslo reikmėms kaip šildymui<text:s/><text:soft-page-break/>skirtas kuras</text:p>
          </table:table-cell>
          <table:table-cell table:style-name="TableCell479">
            <text:p text:style-name="P480"/>
            <text:p text:style-name="P481">956</text:p>
          </table:table-cell>
          <table:table-cell table:style-name="TableCell482">
            <text:p text:style-name="P483"/>
            <text:p text:style-name="P484">0,54</text:p>
          </table:table-cell>
          <table:table-cell table:style-name="TableCell485">
            <text:p text:style-name="P486"/>
            <text:p text:style-name="P487">Gamtinės dujos, sunaudotos verslo reikmėms kaip šildymui skirtas kuras (Akcizų įstatymo 57<text:s/><text:soft-page-break/>straipsnio 3 punktas ir 59 straipsnio 3 dalis)</text:p>
          </table:table-cell>
        </table:table-row>
        <table:table-row table:style-name="TableRow488">
          <table:table-cell table:style-name="TableCell489">
            <text:p text:style-name="P490"/>
            <text:p text:style-name="P491">50</text:p>
          </table:table-cell>
          <table:table-cell table:style-name="TableCell492">
            <text:p text:style-name="P493"/>
            <text:p text:style-name="P494">Kiti atvejai, kai atsiranda prievolė mokėti akcizus už gamtines dujas</text:p>
          </table:table-cell>
          <table:table-cell table:style-name="TableCell495">
            <text:p text:style-name="P496"/>
            <text:p text:style-name="P497">952, 955, 956</text:p>
          </table:table-cell>
          <table:table-cell table:style-name="TableCell498">
            <text:p text:style-name="P499"/>
            <text:p text:style-name="P500">23,6; 1,08; 0,54</text:p>
          </table:table-cell>
          <table:table-cell table:style-name="TableCell501">
            <text:p text:style-name="P502"/>
            <text:p text:style-name="P503">Kiti atvejai, kai atsiranda prievolė mokėti akcizus</text:p>
          </table:table-cell>
        </table:table-row>
      </table:table>
      <text:p text:style-name="P504"/>
      <text:p text:style-name="P505"><text:span text:style-name="T5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0" style:parent-style-name="DefaultParagraphFont" style:family="text">
      <style:text-properties style:font-name-asian="Calibri" style:font-size-complex="12pt"/>
    </style:style>
    <style:style style:name="P3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1"><text:span text:style-name="T212"><text:page-number text:fixed="false">3</text:page-number></text:span></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299"><text:span text:style-name="T300"><text:page-number text:fixed="false">3</text:page-number></text:span></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7-12-19T14:44:00Z</meta:creation-date>
    <dc:date>2017-12-19T14:44:00Z</dc:date>
    <meta:print-date>2017-03-03T08:08:00Z</meta:print-date>
    <meta:template xlink:href="Normal.dotm" xlink:type="simple"/>
    <meta:editing-cycles>2</meta:editing-cycles>
    <meta:editing-duration>PT0S</meta:editing-duration>
    <meta:document-statistic meta:page-count="7" meta:paragraph-count="104" meta:word-count="1758" meta:character-count="13700" meta:row-count="219" meta:non-whitespace-character-count="12046"/>
  </office:meta>
</office:document-meta>
</file>