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29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3"><text:span text:style-name="T4">KELMĖS RAJONO SAVIVALDYBĖS<text:s/></text:span></text:p>
      <text:p text:style-name="P5"><text:span text:style-name="T6">TARYBA</text:span></text:p>
      <text:p text:style-name="P7"/>
      <text:p text:style-name="P8"/>
      <text:p text:style-name="P9"><text:span text:style-name="T10">SPRENDIMAS</text:span></text:p>
      <text:p text:style-name="P11">DĖL KELMĖS RAJONO SAVIVALDYBĖS STUDIJŲ RĖMIMO PROGRAMOS LĖŠŲ SKIRSTYMO TVARKOS APRAŠO PAPILDYMO</text:p>
      <text:p text:style-name="P12"/>
      <text:p text:style-name="P13"><text:span text:style-name="T14">2018 m. vasario 20 d. Nr. T-39</text:span></text:p>
      <text:p text:style-name="P15">Kelmė</text:p>
      <text:p text:style-name="P16"/>
      <text:p text:style-name="P17"/>
      <text:p text:style-name="P18"><text:span text:style-name="T19">Vadovaudamasi Lietuvos Respublikos vietos savivaldos įstatymo 16 straipsnio 2 dalies 17 punktu, 18 straipsnio 1 dalimi, Kelmės rajono savivaldybės taryba <text:s/></text:span><text:span text:style-name="T20">nusprendži</text:span><text:span text:style-name="T21">a:</text:span></text:p>
      <text:p text:style-name="P22">Papildyti Kelmės rajono savivaldybės tarybos 2017 m. birželio 29 d. sprendimą Nr. T-221 „Dėl Kelmės rajono savivaldybės studijų rėmimo programos lėšų skirstymo tvarkos aprašo“ 27.4 punktu ir jį išdėstyti taip:</text:p>
      <text:p text:style-name="P23">„27.4. aukštojoje mokykloje pagal neformaliojo suaugusiųjų švietimo programą ar atskirus studijų dalykus besimokančiam klausytojui, jei klausytojas pasirašo sutartį (2 priedas) įsipareigodamas tęsti darbą pagal specialybę 3 metus ir jei klausytojas mokosi specialybės, kuri reikalinga Kelmės rajono savivaldybės įstaigose, įmonėse ir kitose organizacijose. Paramos dydis yra iki 144,81 Eur (mokama 10 mėn. per mokslo metus).“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02-20 T1-24</meta:initial-creator>
    <dc:creator>adlibuser</dc:creator>
    <meta:creation-date>2018-02-26T08:09:00Z</meta:creation-date>
    <dc:date>2018-02-26T08:09:00Z</dc:date>
    <meta:print-date>2018-01-26T11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4" meta:character-count="1163" meta:row-count="23" meta:non-whitespace-character-count="1023"/>
  </office:meta>
</office:document-meta>
</file>