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8861in"/>
        </style:tab-stops>
      </style:paragraph-properties>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8861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letter-spacing="0.0416in"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0 M. SAUSIO 29 D. ĮSAKYMO NR. 1K-022 „DĖL VYKDYMO ATASKAITŲ“ PAKEITIMO</text:span></text:p>
      <text:p text:style-name="P16"/>
      <text:p text:style-name="P17">2022 m. kovo 2 d. Nr. 1K-73</text:p>
      <text:p text:style-name="P18">Vilnius</text:p>
      <text:p text:style-name="P19"/>
      <text:p text:style-name="P20"><text:span text:style-name="T21">1</text:span><text:span text:style-name="T22">. P a k e i č i u Lietuvos Respublikos finansų ministro 2010 m. sausio 29 d. įsakymą Nr. 1K-022 „Dėl vykdymo ataskaitų“:</text:span></text:p>
      <text:p text:style-name="P23"><text:span text:style-name="T24">1.1</text:span><text:span text:style-name="T25">. Pakeičiu preambulę ir ją išdėstau taip:</text:span></text:p>
      <text:p text:style-name="P26"><text:span text:style-name="T27">„Vadovaudamasi Lietuvos Respublikos strateginio valdymo įstatymo 3 straipsnio 27 dalimi, Lietuvos Respublikos biudžeto sandaros įstatymo 35 straipsnio 5 dalimi, 36 straipsnio 4 dalimi, Lietuvos Respublikos viešojo sektoriaus atskaitomybės įstatymo 29 straipsnio 2 dalimi, Lietuvos Respublikos valstybės skolos įstatymo 11 straipsnio 1 dalimi, Rezervinio (stabilizavimo) fondo nuostatų, patvirtintų Lietuvos Respublikos Seimo 2002 m. gegužės 30 d. nutarimu Nr. IX-912 „Dėl Rezervinio (stabilizavimo) fondo nuostatų patvirtinimo“, 20 punktu ir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45 punktu:</text:span><text:span text:style-name="T28">“.</text:span></text:p>
      <text:p text:style-name="P29"><text:span text:style-name="T30">1.2</text:span><text:span text:style-name="T31">. Pripažįstu netekusiu galios 1.2.3 papunktį.</text:span></text:p>
      <text:p text:style-name="P32"><text:span text:style-name="T33">1.3</text:span><text:span text:style-name="T34">. Pakeičiu 1.2.7 papunktį ir jį išdėstau taip:</text:span></text:p>
      <text:p text:style-name="P35"><text:span text:style-name="T36">„</text:span><text:span text:style-name="T37">1.2.7</text:span><text:span text:style-name="T38">. Biudžetinių įstaigų pajamų įmokų į valstybės biudžetą, ir kitų lėšų, įstatymais, Lietuvos Respublikos Vyriausybės nutarimais ir kitais teisės aktais skiriamų programoms finansuoti, panaudojimo 20__ m. gruodžio 31 d. ataskaita (Nr. 7);“.</text:span></text:p>
      <text:p text:style-name="P39"><text:span text:style-name="T40">1.4</text:span><text:span text:style-name="T41">. Pakeičiu 1.2.10 papunktį ir jį išdėstau taip:</text:span></text:p>
      <text:p text:style-name="P42"><text:span text:style-name="T43">„</text:span><text:span text:style-name="T44">1.2.10</text:span><text:span text:style-name="T45">. Valstybės investicijų programos vykdymo 20__ m. gruodžio 31 d. ataskaita (Nr. 10);“.</text:span></text:p>
      <text:p text:style-name="P46"><text:span text:style-name="T47">1.5</text:span><text:span text:style-name="T48">.<text:s/></text:span><text:span text:style-name="T49">Pakeičiu</text:span><text:span text:style-name="T50"><text:s/>nurodytu įsakymu patvirtintas<text:s/></text:span><text:span text:style-name="T51">Valstybės biudžeto ir suvestinio savivaldybių biudžetų vykdymo ataskaitų rinkinių sudarymo taisykles:</text:span></text:p>
      <text:p text:style-name="P52"><text:span text:style-name="T53">1.5.1</text:span><text:span text:style-name="T54">. Pakeičiu 2 punktą ir jį išdėstau taip:</text:span></text:p>
      <text:p text:style-name="P55"><text:span text:style-name="T56">„</text:span><text:span text:style-name="T57">2</text:span><text:span text:style-name="T58">. Taisyklėse vartojamos sąvokos suprantamos taip, kaip jos apibrėžtos Lietuvos Respublikos biudžeto sandaros įstatyme, Lietuvos Respublikos strateginio valdymo įstatyme ir Lietuvos Respublikos viešojo sektoriaus atskaitomybės įstatyme.“</text:span></text:p>
      <text:p text:style-name="P59"><text:span text:style-name="T60">1.5.2</text:span><text:span text:style-name="T61">. Pakeičiu 7 punktą ir jį išdėstau taip:</text:span></text:p>
      <text:p text:style-name="P62"><text:span text:style-name="T63">„</text:span><text:span text:style-name="T64">7</text:span><text:span text:style-name="T65">.</text:span><text:span text:style-name="T66"><text:tab/>I ketvirčio, pusmečio, devynių mėnesių valstybės biudžeto vykdymo ataskaitų rinkinys rengiamas užpildant įsakymo, kuriuo patvirtintos šios Taisyklės, 1.2.1, 1.2.2, 1.2.4 ir 1.2.5 papunkčiais patvirtintas ataskaitų formas.“</text:span></text:p>
      <text:p text:style-name="P67"><text:span text:style-name="T68">1.5.3</text:span><text:span text:style-name="T69">. Pakeičiu 8 punktą ir jį išdėstau taip:</text:span></text:p>
      <text:p text:style-name="P70"><text:span text:style-name="T71">„</text:span><text:span text:style-name="T72">8</text:span><text:span text:style-name="T73">.<text:s/></text:span><text:span text:style-name="T74">Prie pusmečio valstybės biudžeto vykdymo ataskaitų rinkinio pridedama valstybės biudžeto vykdymo ataskaitų aiškinamojo rašto santrauka, kurioje turi būti pateikti duomenys apie pajamų ir išlaidų plano vykdymą, informacija apie valstybės biudžeto išlaidų plano vykdymą pagal valstybės veiklos sritis, programas ir finansavimo šaltinius,<text:s/></text:span><text:span text:style-name="T75">ir</text:span><text:span text:style-name="T76"><text:s/>informacija apie asignavimų nepanaudojimo priežastis ir atitinkamų metų pažangos lėšų nepanaudojimo priežastis.“</text:span></text:p>
      <text:p text:style-name="P77"><text:span text:style-name="T78">1.5.4</text:span><text:span text:style-name="T79">. Pakeičiu 14 punktą ir jį išdėstau taip:</text:span></text:p>
      <text:p text:style-name="P80"><text:span text:style-name="T81">„</text:span><text:span text:style-name="T82">14</text:span><text:span text:style-name="T83">. Suvestinis savivaldybių biudžetų vykdymo ataskaitų rinkinys rengiamas užpildant<text:s/></text:span><text:span text:style-name="T84">įsakymo, kuriuo patvirtintos šios Taisyklės, 1.3 papunkčiu<text:s/></text:span><text:span text:style-name="T85">patvirtintas suvestinio savivaldybių biudžetų vykdymo ataskaitų rinkinio ataskaitų formas, remiantis savivaldybių duomenimis, pateiktais vadovaujantis Lietuvos Respublikos finansų ministro 2011 m. lapkričio 11 d. įsakymu Nr. 1K-361 „Dėl Savivaldybės biudžeto vykdymo ataskaitų rinkinio teikimo Finansų ministerijai taisyklių ir ataskaitų formų patvirtinimo“.“</text:span></text:p>
      <text:p text:style-name="P86"><text:span text:style-name="T87">1.6</text:span><text:span text:style-name="T88">.<text:s/></text:span><text:span text:style-name="T89">Pakeičiu</text:span><text:span text:style-name="T90"><text:s/>nurodytu įsakymu patvirtintą Lietuvos R</text:span><text:span text:style-name="T91">espublikos valstybės biudžeto išlaidų plano vykdymo 20__ m. ____ d. ataskaitos<text:s/></text:span><text:span text:style-name="T92">formą (Nr. 2)</text:span><text:span text:style-name="T93"><text:s/>ir ją išdėstau nauja redakcija<text:s/></text:span><text:span text:style-name="T94">(pridedama)</text:span><text:span text:style-name="T95">.</text:span></text:p>
      <text:p text:style-name="P96"><text:span text:style-name="T97">1.7</text:span><text:span text:style-name="T98">.<text:s/></text:span><text:span text:style-name="T99">Pakeičiu</text:span><text:span text:style-name="T100"><text:s/>nurodytu įsakymu patvirtintą<text:s/></text:span><text:span text:style-name="T101">Lietuvos Respublikos valstybės biudžeto išlaidų plano vykdymo 20__ m. ____ d. ataskaitos (pagal valstybės funkcijas) formą (Nr. 4) ir ją išdėstau nauja redakcija (pridedama).</text:span></text:p>
      <text:p text:style-name="P102"><text:span text:style-name="T103">1.8</text:span><text:span text:style-name="T104">. Pakeičiu</text:span><text:span text:style-name="T105"><text:s/>nurodytu įsakymu patvirtintą<text:s/></text:span><text:span text:style-name="T106">Lietuvos Respublikos Vyriausybės rezervo panaudojimo 20_ m. gruodžio 31 d. ataskaitos formą (Nr. 6) ir ją išdėstau nauja redakcija (pridedama).</text:span></text:p>
      <text:p text:style-name="P107"><text:span text:style-name="T108">1.9</text:span><text:span text:style-name="T109">. Pakeičiu nurodytu įsakymu patvirtintą Biudžetinių įstaigų pajamų įmokų į valstybės biudžetą, valstybės biudžeto pajamų iš mokesčių dalies ir kitų lėšų, įstatymais ir kitais teisės aktais skiriamų programoms finansuoti, panaudojimo 20__ m. gruodžio 31 d. ataskaitos formą (Nr. 7) ir ją išdėstau nauja redakcija (pridedama).</text:span></text:p>
      <text:p text:style-name="P110"><text:span text:style-name="T111">1.10</text:span><text:span text:style-name="T112">.<text:s/></text:span><text:span text:style-name="T113">Pakeičiu</text:span><text:span text:style-name="T114"><text:s/>nurodytu įsakymu patvirtintą<text:s/></text:span><text:span text:style-name="T115">Valstybės investicijų programos vykdymo 20__ m. gruodžio 31 d. ataskaitos (pagal investavimo sritis) formą (Nr. 10) ir ją išdėstau nauja redakcija (pridedama). <text:s/></text:span></text:p>
      <text:p text:style-name="P116"><text:span text:style-name="T117">1.11</text:span><text:span text:style-name="T118">.<text:s/></text:span><text:span text:style-name="T119">Pakeičiu</text:span><text:span text:style-name="T120"><text:s/>nurodytu įsakymu patvirtintą<text:s/></text:span><text:span text:style-name="T121">Lietuvos Respublikos valstybės biudžeto vykdymo ataskaitų aiškinamojo rašto formą (Nr. AR) ir ją išdėstau nauja redakcija (pridedama).<text:s/></text:span></text:p>
      <text:p text:style-name="P122"><text:span text:style-name="T123">2</text:span><text:span text:style-name="T124">.<text:s/></text:span><text:span text:style-name="T125">Nustata</text:span><text:span text:style-name="T126">u, kad šis įsakymas taikomas rengiant ataskaitas už 2022 metus ir vėlesnius ataskaitinius laikotarpius.</text:span></text:p>
      <text:p text:style-name="Normal"/>
      <text:p text:style-name="Normal"/>
      <text:p text:style-name="Normal"/>
      <text:p text:style-name="Normal"><text:span text:style-name="T127">Finansų ministrė</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uodžiūnienė</meta:initial-creator>
    <dc:creator>adlibuser</dc:creator>
    <meta:creation-date>2022-03-02T08:23:00Z</meta:creation-date>
    <dc:date>2022-03-02T08:23:00Z</dc:date>
    <meta:print-date>2008-12-29T11:20:00Z</meta:print-date>
    <meta:template xlink:href="Normal.dotm" xlink:type="simple"/>
    <meta:editing-cycles>2</meta:editing-cycles>
    <meta:editing-duration>PT0S</meta:editing-duration>
    <meta:document-statistic meta:page-count="4" meta:paragraph-count="67" meta:word-count="668" meta:character-count="4960" meta:row-count="181" meta:non-whitespace-character-count="4359"/>
  </office:meta>
</office:document-meta>
</file>