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575in" fo:text-indent="-1.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style>
    <style:style style:name="P461" style:parent-style-name="Normal" style:family="paragraph">
      <style:paragraph-properties>
        <style:tab-stops>
          <style:tab-stop style:type="right" style:position="6.4972in"/>
        </style:tab-stops>
      </style:paragraph-properties>
    </style:style>
    <style:style style:name="T462" style:parent-style-name="DefaultParagraphFont" style:family="text">
      <style:text-properties fo:language="en" fo:country="US"/>
    </style:style>
    <style:style style:name="T463" style:parent-style-name="DefaultParagraphFont" style:family="text">
      <style:text-properties fo:text-transform="uppercase"/>
    </style:style>
    <style:style style:name="T4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MĖS ĮSTATYMO NR. I-446 7, 13, 32, 34, 35, 49, 50, 51 IR 52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09</text:span></text:p>
      <text:p text:style-name="P24">Vilnius</text:p>
      <text:p text:style-name="P25"/>
      <text:p text:style-name="P26"/>
      <text:section text:name="Sect1" text:style-name="S1">
        <text:p text:style-name="P27"><text:span text:style-name="T28">1</text:span><text:span text:style-name="T29"><text:s/>straipsnis.<text:s/></text:span><text:span text:style-name="T30">7 straipsnio pakeitimas</text:span></text:p>
        <text:p text:style-name="P31"><text:span text:style-name="T32">Pakeisti</text:span><text:span text:style-name="T33"><text:s/></text:span><text:span text:style-name="T34">7 straipsnio 1 dalies 4 punktą ir jį išdėstyti taip:<text:s/></text:span></text:p>
        <text:p text:style-name="P35"><text:span text:style-name="T36">„</text:span><text:span text:style-name="T37">4</text:span><text:span text:style-name="T38">) valstybės įmonė Žemės ūkio duomenų centras – valstybinės žemės sklypų, šio Įstatymo nustatyta tvarka priskirtų<text:s/></text:span><text:span text:style-name="T39">žemės konsolidacijos projekto teritorijai, išskyrus šiai teritorijai priskirtus valstybinės žemės sklypus, perduotus kitiems valstybinės žemės patikėtiniams, taip pat įstatymų nustatyta tvarka iš privačių asmenų įsigytų valstybės nuosavybėn žemės sklypų, r</text:span><text:span text:style-name="T40">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1"/>
        <text:p text:style-name="P42"><text:span text:style-name="T43">2</text:span><text:span text:style-name="T44"><text:s/>straips</text:span><text:span text:style-name="T45">nis.<text:s/></text:span><text:span text:style-name="T46">13 straipsnio pakeitimas</text:span></text:p>
        <text:p text:style-name="P47"><text:span text:style-name="T48">Pakeisti 13 straipsnio 1 dalį ir ją išdėstyti taip:</text:span></text:p>
        <text:p text:style-name="P49"><text:span text:style-name="T50">„</text:span><text:span text:style-name="T51">1</text:span><text:span text:style-name="T52">. Laisvos valstybinės žemės fondą šio Įstatymo ir Vyriausybės nustatyta tvarka tvarko Nacionalinė žemės tarnyba ir kiti valstybinės žemės patikėtiniai, jiems perduotus<text:s/></text:span><text:span text:style-name="T53">valstybinės žemės sklypus, taip pat šio Įstatymo nustatytais atvejais – valstybės įmonė Žemės ūkio duomenų centras.“</text:span></text:p>
        <text:p text:style-name="P54"/>
        <text:p text:style-name="P55"><text:span text:style-name="T56">3</text:span><text:span text:style-name="T57"><text:s/>straipsnis.<text:s/></text:span><text:span text:style-name="T58">32 straipsnio pakeitimas</text:span></text:p>
        <text:p text:style-name="P59"><text:span text:style-name="T60">1</text:span><text:span text:style-name="T61">. Pakeisti 32 straipsnio pavadinimą ir jį išdėstyti taip:</text:span></text:p>
        <text:p text:style-name="P62"><text:span text:style-name="T63">„</text:span><text:span text:style-name="T64">32</text:span><text:span text:style-name="T65"><text:s/>straipsnis.<text:s/></text:span><text:span text:style-name="T66">Valstybė</text:span><text:span text:style-name="T67">s, savivaldybių institucijų ir<text:s/></text:span><text:span text:style-name="T68">valstybės įmonės Žemės ūkio duomenų centro</text:span><text:span text:style-name="T69"><text:s/>kompetencija reguliuojant žemės santykius</text:span><text:span text:style-name="T70">“.</text:span></text:p>
        <text:p text:style-name="P71"><text:span text:style-name="T72">2</text:span><text:span text:style-name="T73">.<text:s/></text:span><text:span text:style-name="T74">Pakeisti 32 straipsnio 3 dalies 2 punktą ir jį išdėstyti taip:</text:span></text:p>
        <text:p text:style-name="P75"><text:span text:style-name="T76">„</text:span><text:span text:style-name="T77">2</text:span><text:span text:style-name="T78">) atlieka žemės reformos darbų užsakovo funkcijas, adminis</text:span><text:span text:style-name="T79">truoja valstybės biudžeto lėšas, skirtas žemės reformai, žemės tvarkymo ir administravimo darbams vykdyti, duomenims apie<text:s/></text:span><text:span text:style-name="T80">Lietuvos Respublikos</text:span><text:span text:style-name="T81"><text:s/>žemės fondo būklę rengti, žemės<text:s/></text:span><text:span text:style-name="T82">išteklių naudojimo stebėsenai vykdyti</text:span><text:span text:style-name="T83">;“.</text:span></text:p>
        <text:p text:style-name="P84"><text:span text:style-name="T85">3</text:span><text:span text:style-name="T86">.<text:s/></text:span><text:span text:style-name="T87">Pakeisti 32 straipsnio 3 dali</text:span><text:span text:style-name="T88">es 5 punktą ir jį išdėstyti taip:</text:span></text:p>
        <text:p text:style-name="P89"><text:span text:style-name="T90">„</text:span><text:span text:style-name="T91">5</text:span><text:span text:style-name="T92">)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93">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94">emę valstybės nuosavybėn valstybės vardu veikia<text:s/></text:span><text:span text:style-name="T95">valstybės įmonė Žemės ūkio duomenų centras</text:span><text:span text:style-name="T96">;“.</text:span></text:p>
        <text:p text:style-name="P97"><text:span text:style-name="T98">4</text:span><text:span text:style-name="T99">.</text:span><text:span text:style-name="T100"><text:s/></text:span><text:span text:style-name="T101">Pakeisti<text:s/></text:span><text:span text:style-name="T102">32 straipsnio 5 dalį ir ją išdėstyti taip:</text:span></text:p>
        <text:p text:style-name="P103"><text:span text:style-name="T104">„</text:span><text:span text:style-name="T105">5</text:span><text:span text:style-name="T106">. Valstybės<text:s/></text:span><text:span text:style-name="T107">įmonė Žemės ūkio duomenų centras:</text:span></text:p>
        <text:p text:style-name="P108"><text:span text:style-name="T109">1</text:span><text:span text:style-name="T110">) rengia duomenis apie Lietuvos Respublikos že</text:span><text:span text:style-name="T111">mės fondo būklę, vykdo žemės išteklių naudojimo stebėseną;</text:span></text:p>
        <text:p text:style-name="P112"><text:span text:style-name="T113">2</text:span><text:span text:style-name="T114">) užtikrina nepertraukiamą žemės informacinės sistemos veiklą;</text:span></text:p>
        <text:p text:style-name="P115"><text:span text:style-name="T116">3</text:span><text:span text:style-name="T117">) teisės aktų nustatyta tvarka įgyvendina valstybės biudžeto ir Europos Sąjungos lėšomis finansuojamas priemones, gerinančia</text:span><text:span text:style-name="T118">s žemės valdų struktūras ir mažinančias apleistos žemės plotus;</text:span></text:p>
        <text:p text:style-name="P119"><text:span text:style-name="T120">4</text:span><text:span text:style-name="T121">) įstatymų ir kitų teisės aktų nustatyta tvarka organizuoja žemės konsolidacijos projektų rengimą ir jų sprendinių įgyvendinimą;</text:span></text:p>
        <text:p text:style-name="P122"><text:span text:style-name="T123">5</text:span><text:span text:style-name="T124">) veikia valstybės vardu valstybei paveldint ir įsigy</text:span><text:span text:style-name="T125">jant valstybės nuosavybėn privačios žemės sklypus, priskirtus žemės konsolidacijos projekto teritorijai, taip pat įsigyjant valstybės nuosavybėn privačios žemės sklypus, reikalingus valstybės biudžeto ir Europos Sąjungos lėšomis finansuojamoms žemės valdų<text:s/></text:span><text:span text:style-name="T126">struktūrų gerinimo ir apleistų žemės plotų mažinimo priemonėms įgyvendinti;</text:span></text:p>
        <text:p text:style-name="P127"><text:span text:style-name="T128">6</text:span><text:span text:style-name="T129">) vykdo valstybinės žemės sklypų pardavimo ir nuomos aukcionus.“</text:span></text:p>
        <text:p text:style-name="P130"/>
        <text:p text:style-name="P131"><text:span text:style-name="T132">4</text:span><text:span text:style-name="T133"><text:s/>straipsnis.<text:s/></text:span><text:span text:style-name="T134">34 straipsnio pakeitimas</text:span></text:p>
        <text:p text:style-name="P135"><text:span text:style-name="T136">Pripažinti netekusia galios 34 straipsnio 2 dalį.</text:span></text:p>
        <text:p text:style-name="P137"/>
        <text:p text:style-name="P138"><text:span text:style-name="T139">5</text:span><text:span text:style-name="T140"><text:s/>straipsnis.<text:s/></text:span><text:span text:style-name="T141">35 straipsnio pakeitimas</text:span></text:p>
        <text:p text:style-name="P142"><text:span text:style-name="T143">1</text:span><text:span text:style-name="T144">. Pakeisti 35 straipsnio 1 dalį ir ją išdėstyti taip:</text:span></text:p>
        <text:p text:style-name="P145"><text:span text:style-name="T146">„</text:span><text:span text:style-name="T147">1</text:span><text:span text:style-name="T148">. Pagrindinis žemės išteklių stebėsenos</text:span><text:span text:style-name="T149"><text:s/></text:span><text:span text:style-name="T150">tikslas – sistemingai stebėti, analizuoti ir prognozuoti<text:s/></text:span><text:span text:style-name="T151">Lietuvos Respublikos</text:span><text:span text:style-name="T152"><text:s/>žemės išteklių naudojimo būklę, nus</text:span><text:span text:style-name="T153">tatyti pokyčius dėl antropogeninio poveikio, pagrįsti racionalaus žemės naudojimo ir aplinkos gerinimo priemones, įvertinti žemės tvarkymo ir administravimo priemonių veiksmingumą ir teikti reikiamą statistinę informaciją apie žemės naudojimą bei žemės išt</text:span><text:span text:style-name="T154">eklių būklę.“</text:span></text:p>
        <text:p text:style-name="P155"><text:span text:style-name="T156">2</text:span><text:span text:style-name="T157">. Pakeisti 35 straipsnio 3 dalį ir ją išdėstyti taip:</text:span></text:p>
        <text:p text:style-name="P158"><text:span text:style-name="T159">„</text:span><text:span text:style-name="T160">3</text:span><text:span text:style-name="T161">. Žemės išteklių naudojimo stebėseną organizuoja Nacionalinė žemės tarnyba, o vykdo valstybės įmonė Žemės ūkio duomenų centras.“</text:span></text:p>
        <text:p text:style-name="P162"/>
        <text:p text:style-name="P163"><text:span text:style-name="T164">6</text:span><text:span text:style-name="T165"><text:s/>straipsnis.<text:s/></text:span><text:span text:style-name="T166">49 straipsnio<text:s/></text:span><text:span text:style-name="T167">pakeitimas</text:span></text:p>
        <text:p text:style-name="P168"><text:span text:style-name="T169">Pakeisti 49 straipsnį ir jį išdėstyti taip:</text:span></text:p>
        <text:p text:style-name="P170"><text:span text:style-name="T171">„</text:span><text:span text:style-name="T172">49</text:span><text:span text:style-name="T173"><text:s/>straipsnis.<text:s/></text:span><text:span text:style-name="T174">Žemės konsolidacijos projektų parengiamieji darbai</text:span></text:p>
        <text:p text:style-name="P175"><text:span text:style-name="T176">1</text:span><text:span text:style-name="T177">. Žemės konsolidacijos projektai rengiami tik kaimo gyvenamosiose vietovėse. Žemės konsolidacijos projektų rengimą organizuoj</text:span><text:span text:style-name="T178">a<text:s/></text:span><text:span text:style-name="T179">valstybės įmonė Žemės ūkio duomenų centras</text:span><text:span text:style-name="T180">. Žemės konsolidacijos projektas gali būti rengiamas tik tose kadastro vietovėse, kurias apima patvirtintas savivaldybės ar jos dalies bendrasis planas.</text:span></text:p>
        <text:p text:style-name="P181"><text:span text:style-name="T182">2</text:span><text:span text:style-name="T183">. Prašymus rengti žemės konsolidacijos projektą žemės<text:s/></text:span><text:span text:style-name="T184">savininkai, savivaldybės taryba, valstybinės žemės patikėtiniai paduoda</text:span><text:span text:style-name="T185"><text:s/></text:span><text:span text:style-name="T186">valstybės įmonei Žemės ūkio duomenų centrui</text:span><text:span text:style-name="T187">. Nustačiusi, kad rengti projektą pageidauja ne mažiau kaip 5 žemės sklypų, esančių vienoje arba keliose bendrą ribą turinčiose kadastro viet</text:span><text:span text:style-name="T188">ovėse, ne mažiau kaip 5 savininkai, savivaldybės taryba ar valstybinės žemės patikėtiniai,<text:s/></text:span><text:span text:style-name="T189">valstybės įmonė Žemės ūkio duomenų centras</text:span><text:span text:style-name="T190"><text:s/>numato preliminarią teritoriją žemės konsolidacijos projektui rengti, nustato šioje teritorijoje esančių žemės sklypų savi</text:span><text:span text:style-name="T191">ninkus,<text:s/></text:span><text:soft-page-break/><text:span text:style-name="T192">valstybinės žemės patikėtinius bei kitus naudotojus ir organizuoja šios vietovės žemės savininkų bei savivaldybės tarybos ir valstybinės žemės patikėtinių susirinkimą. Į susirinkimą žemės savininkai, savivaldybės tarybos ir valstybinės žemės patikė</text:span><text:span text:style-name="T193">tinių įgalioti asmenys kviečiami raštu ne vėliau kaip prieš 10 dienų iki susirinkimo dienos. Konsoliduojami tik tie valstybinės žemės sklypai, kurie ribojasi su prašymus rengti žemės konsolidacijos projektą pateikusių privačios žemės savininkų ir (ar) savi</text:span><text:span text:style-name="T194">valdybės žemės sklypais arba kurie yra greta tokių žemės sklypų ir juos skiria tik keliai, grioviai ar kanalai. Susirinkime:</text:span></text:p>
        <text:p text:style-name="P195"><text:span text:style-name="T196">1</text:span><text:span text:style-name="T197">) pagrindžiamas žemės konsolidacijos projekto rengimo poreikis;</text:span></text:p>
        <text:p text:style-name="P198"><text:span text:style-name="T199">2</text:span><text:span text:style-name="T200">) nustatomi žemės sklypai, kuriuos tikslinga pertvarkyti pa</text:span><text:span text:style-name="T201">gal žemės konsolidacijos projektą;</text:span></text:p>
        <text:p text:style-name="P202"><text:span text:style-name="T203">3</text:span><text:span text:style-name="T204">) nustatomi asmenų, susirinkimo įgaliotų spręsti žemės konsolidacijos projekto rengimo organizacinius klausimus, įgaliojimai, rinkimo tvarka, atstovavimo kvotos ir sąlygos;</text:span></text:p>
        <text:p text:style-name="P205"><text:span text:style-name="T206">4</text:span><text:span text:style-name="T207">) išrenkami asmenys, susirinkimo įgali</text:span><text:span text:style-name="T208">oti spręsti žemės konsolidacijos projekto rengimo organizacinius klausimus.</text:span></text:p>
        <text:p text:style-name="P209"><text:span text:style-name="T210">3</text:span><text:span text:style-name="T211">. Jeigu<text:s/></text:span><text:span text:style-name="T212">valstybės įmonės Žemės ūkio duomenų centro</text:span><text:span text:style-name="T213"><text:s/>numatytoje preliminarioje teritorijoje žemės konsolidacijos projektui rengti nėra valstybinės ir savivaldybės žemės sklypų, susirinkimo sprendimai teisėti, kai jame dalyvauja ne mažiau kaip du trečdaliai žemės sklypų, numatomų<text:s/></text:span><text:soft-page-break/><text:span text:style-name="T214">įtraukti į teritoriją žemės<text:s/></text:span><text:span text:style-name="T215">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216">usančius nuosavybės teise jam vienam ir (ar) kartu su kitais bendraturčiais, balsuodamas susirinkime turi vieną balsą.</text:span></text:p>
        <text:p text:style-name="P217"><text:span text:style-name="T218">4</text:span><text:span text:style-name="T219">. Kai kartu su privačios žemės sklypais į teritoriją žemės konsolidacijos projektui rengti numatoma įtraukti valstybinės ir savivald</text:span><text:span text:style-name="T220">ybės žemės sklypus, susirinkimo sprendimai teisėti, jeigu jame dalyvauja<text:s/></text:span><text:span text:style-name="T221">valstybės įmonės Žemės ūkio duomenų centro</text:span><text:span text:style-name="T222"><text:s/>įgaliotas asmuo, numatomų konsoliduoti valstybinės žemės sklypų patikėtinių įgalioti asmenys, savivaldybės tarybos įgaliotas asmuo, jeigu nu</text:span><text:span text:style-name="T223">matoma konsoliduoti savivaldybės žemės sklypus, ir ne mažiau kaip du trečdaliai žemės savininkų ir sprendimams pritaria<text:s/></text:span><text:span text:style-name="T224">valstybės įmonės Žemės ūkio duomenų centro</text:span><text:span text:style-name="T225"><text:s/>įgaliotas asmuo, valstybinės žemės sklypų patikėtinių įgalioti asmenys ir savivaldybės tarybo</text:span><text:span text:style-name="T226">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227">su kitais bendraturčiais, balsuodamas susirinkime turi vieną balsą.</text:span></text:p>
        <text:p text:style-name="P228"><text:span text:style-name="T229">5</text:span><text:span text:style-name="T230">. Atliekant žemės konsolidacijos projekto parengiamųjų darbų, projekto rengimo ir įgyvendinimo procedūras, taip pat sudarant žemės konsolidacijos sutartį,<text:s/></text:span><text:span text:style-name="T231">valstybės įmonei Žemės ūkio<text:s/></text:span><text:span text:style-name="T232">duomenų centrui</text:span><text:span text:style-name="T233"><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234">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235">arnautojai.</text:span></text:p>
        <text:p text:style-name="P236"><text:span text:style-name="T237">6</text:span><text:span text:style-name="T238">. Po susirinkimo kiekvienas konsoliduoti žemės sklypus pageidaujantis žemės savininkas, savivaldybės taryba, jeigu numatoma konsoliduoti savivaldybės žemės sklypus, ir valstybinės žemės patikėtiniai, jeigu numatoma konsoliduoti valstybinės</text:span><text:span text:style-name="T239"><text:s/>žemės sklypus, ne vėliau kaip per vieną mėnesį žemės konsolidacijos projekto rengimo organizatoriui<text:s/></text:span><text:span text:style-name="T240">valstybės įmonei Žemės ūkio duomenų centrui</text:span><text:span text:style-name="T241"><text:s/>pateikia rašytinį sutikimą dalyvauti žemės konsolidacijos projekte, kurį rengiant ir įgyvendinant bus konsoliduojami sutikimą davusio asmens turimi žemės sklypai, nurodydamas numatomus konsoliduoti žemės sklypus, ir įsipareigojimą nepagrįsto atsisakymo ar</text:span><text:span text:style-name="T242"><text:s/>vengimo dalyvauti žemės konsolidacijos projekte ir (ar) sudaryti žemės konsolidacijos sutartį atveju atlyginti išlaidas, susijusias su jo turimų žemės sklypų pertvarkymu rengiant ir įgyvendinant žemės<text:s/></text:span><text:soft-page-break/><text:span text:style-name="T243">konsolidacijos projektą, taip pat išlaidas, patirtas t</text:span><text:span text:style-name="T244">ikslinant žemės konsolidacijos projektą dėl nepagrįsto atsisakymo ar vengimo jame dalyvauti ir (ar) sudaryti žemės konsolidacijos sutartį. Kai žemės sklypas priklauso keliems asmenims, sutikimą dalyvauti žemės konsolidacijos projekte turi duoti kiekvienas<text:s/></text:span><text:span text:style-name="T245">žemės sklypo bendraturtis. Nacionalinė žemės tarnyba vietoj sutikimo dalyvauti žemės konsolidacijos projekte<text:s/></text:span><text:span text:style-name="T246">valstybės įmonei Žemės ūkio duomenų centrui</text:span><text:span text:style-name="T247"><text:s/>perduoda numatomų konsoliduoti jos patikėjimo teise valdomų valstybinės žemės sklypų sąrašą.<text:s/></text:span><text:span text:style-name="T248">Valstybės<text:s/></text:span><text:span text:style-name="T249">įmonė Žemės ūkio duomenų centras</text:span><text:span text:style-name="T250">, patvirtinęs teritorijos žemės konsolidacijos projektui rengti ribas, nuo šio sprendimo priėmimo dienos įgyja patikėjimo teisę į Nacionalinės žemės tarnybos sąraše nurodytus valstybinės žemės sklypus ir per 5 darbo dienas p</text:span><text:span text:style-name="T251">ateikia prašymą Nekilnojamojo turto registro tvarkytojui įregistruoti šią teisę Nekilnojamojo turto registre. Nacionalinės žemės tarnybos patikėjimo teisė į šiuos valstybinės žemės sklypus pasibaigia nuo<text:s/></text:span><text:span text:style-name="T252">valstybės įmonės Žemės ūkio duomenų centro</text:span><text:span text:style-name="T253"><text:s/>sprendimo</text:span><text:span text:style-name="T254"><text:s/>patvirtinti teritorijos žemės konsolidacijos projektui rengti ribas priėmimo dienos.</text:span></text:p>
        <text:p text:style-name="P255"><text:span text:style-name="T256">7</text:span><text:span text:style-name="T257">. Teritorija žemės konsolidacijos projektui rengti, apimanti numatomus konsoliduoti žemės sklypus, turi būti ne mažesnė kaip 100 ha.</text:span></text:p>
        <text:p text:style-name="P258"><text:span text:style-name="T259">8</text:span><text:span text:style-name="T260">. Negali būti konsoliduojam</text:span><text:span text:style-name="T261">i ir žemės konsolidacijos sutarties objektas negali būti areštuoti žemės sklypai arba žemės sklypai, esantys teisminio ginčo, tiesiogiai susijusio su žemės sklypu ir teisėmis į jį, objektas.</text:span></text:p>
        <text:p text:style-name="P262"><text:span text:style-name="T263">9</text:span><text:span text:style-name="T264">. Numatomų konsoliduoti privačios žemės sklypų savininkai, s</text:span><text:span text:style-name="T265">avivaldybės taryba, jeigu numatoma konsoliduoti savivaldybės žemės sklypus, arba valstybinės žemės patikėtiniai, jeigu numatoma konsoliduoti valstybinės žemės sklypus, apie žemės sklypų konsolidaciją privalo registruotu laišku (įteikiant) pranešti tretiesi</text:span><text:span text:style-name="T266">ems asmenims, turintiems teises į šiuos žemės sklypus, įregistruotus Nekilnojamojo turto registre. Konsoliduojami gali būti tik tie žemės sklypai, į kuriuos tretieji asmenys turi daiktines teises, įregistruotas Nekilnojamojo turto registre, jeigu šie treti</text:span><text:span text:style-name="T267">eji asmenys duoda rašytinius sutikimus dėl žemės sklypų konsolidacijos. Trečiojo asmens, turinčio daiktines teises, išskyrus servitutą ir hipoteką, į numatomą konsoliduoti žemės sklypą, sutikime papildomai turi būti nurodyta, kad asmuo sutinka iki žemės ko</text:span><text:span text:style-name="T268">nsolidacijos sutarties sudarymo su konsoliduojamo žemės sklypo savininku išspręsti klausimą dėl daiktinių teisių į konsoliduojamą žemės sklypą pasibaigimo.</text:span></text:p>
        <text:p text:style-name="P269"><text:span text:style-name="T270">10</text:span><text:span text:style-name="T271">.<text:s/></text:span><text:span text:style-name="T272">Valstybės įmonė Žemės ūkio duomenų centras</text:span><text:span text:style-name="T273"><text:s/>tvirtina teritorijos žemės konsolidacijos projekt</text:span><text:span text:style-name="T274">ui rengti ribas ir su Nacionalinės žemės tarnybos teritoriniu padaliniu suderintą žemės konsolidacijos projekto rengimo reikalavimų sąrašą, taip pat priima sprendimą rengti žemės<text:s/></text:span><text:soft-page-break/><text:span text:style-name="T275">konsolidacijos projektą. Žemės konsolidacijos projekto teritorijai priskiriam</text:span><text:span text:style-name="T276">a žemė, dėl kurios<text:s/></text:span><text:span text:style-name="T277">valstybės įmonei Žemės ūkio duomenų centrui</text:span><text:span text:style-name="T278"><text:s/>pateikti sutikimai dalyvauti žemės konsolidacijos projekte, valstybinės žemės sklypai, kuriuos<text:s/></text:span><text:span text:style-name="T279">valstybės įmonei Žemės ūkio duomenų centrui</text:span><text:span text:style-name="T280"><text:s/>perdavė Nacionalinė žemės tarnyba ir kurių patikėtinis</text:span><text:span text:style-name="T281"><text:s/>yra<text:s/></text:span><text:span text:style-name="T282">valstybės įmonė Žemės ūkio duomenų centras</text:span><text:span text:style-name="T283">, taip pat privati žemė, kurios savininkai nepateikė sutikimų dalyvauti žemės konsolidacijos projekte, bet pageidauja parduoti žemės sklypus (jų dalis) žemės konsolidacijos projekto rengimo metu.</text:span></text:p>
        <text:p text:style-name="P284"><text:span text:style-name="T285">11</text:span><text:span text:style-name="T286">. Jeigu</text:span><text:span text:style-name="T287"><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288">ta, kad žemės sklypą (jo dalį) įsigyjantis asmuo sutinka dalyvauti žemės konsolidacijos projekte ir kad žemės sklypą (jo dalį) perleidęs asmuo privalo per vieną mėnesį nuo žemės sklypo (jo dalies) perleidimo dienos apie tai raštu pranešti<text:s/></text:span><text:span text:style-name="T289">valstybės įmonei<text:s/></text:span><text:span text:style-name="T290">Žemės ūkio duomenų centrui</text:span><text:span text:style-name="T291">. Jeigu žemės sklypą perleidęs asmuo per šioje dalyje nustatytą terminą nepraneša<text:s/></text:span><text:span text:style-name="T292">valstybės įmonei Žemės ūkio duomenų centrui</text:span><text:span text:style-name="T293"><text:s/>apie žemės sklypo (jo dalies) savininko pasikeitimą ir jo sutikimą dalyvauti konsolidacijos projekte, že</text:span><text:span text:style-name="T294">mės savininkas, pateikęs sutikimą, nurodytą šio straipsnio 6 dalyje, laikomas nepagrįstai atsisakiusiu dalyvauti žemės konsolidacijos projekte.</text:span></text:p>
        <text:p text:style-name="P295"><text:span text:style-name="T296">12</text:span><text:span text:style-name="T297">. Iki sprendimo pritarti žemės konsolidacijos projekto žemės vertinimo planui teritorijos žemės konsolidac</text:span><text:span text:style-name="T298">ijos projektui rengti ribos keičiamos ir nauji žemės sklypai priskiriami šiai teritorijai Žemės konsolidacijos projektų rengimo ir įgyvendinimo taisyklėse nustatyta tvarka. Sprendimą pakeisti teritoriją žemės konsolidacijos projektui rengti priima<text:s/></text:span><text:span text:style-name="T299">valstybė</text:span><text:span text:style-name="T300">s įmonė Žemės ūkio duomenų centras</text:span><text:span text:style-name="T301">. Žemės sklypų, priskiriamų žemės konsolidacijos projekto teritorijai, savininkai, valstybinės žemės patikėtiniai ar savivaldybės taryba iki sprendimo pakeisti šią teritoriją turi pateikti<text:s/></text:span><text:span text:style-name="T302">valstybės įmonei Žemės ūkio duome</text:span><text:span text:style-name="T303">nų centrui</text:span><text:span text:style-name="T304"><text:s/>sutikimą, nurodytą šio straipsnio 6 dalyje. Žemės konsolidacijos projekto teritorijai papildomai priskiriami valstybinės žemės sklypai, patikėjimo teise valdomi Nacionalinės žemės tarnybos,<text:s/></text:span><text:span text:style-name="T305">valstybės įmonei Žemės ūkio duomenų centrui</text:span><text:span text:style-name="T306"><text:s/>perduodami<text:s/></text:span><text:span text:style-name="T307">šio straipsnio 6 dalyje nustatyta tvarka.</text:span></text:p>
        <text:p text:style-name="P308"><text:span text:style-name="T309">13</text:span><text:span text:style-name="T310">.<text:s/></text:span><text:span text:style-name="T311">Valstybės įmonės Žemės ūkio duomenų centro</text:span><text:span text:style-name="T312"><text:s/>sprendimas patvirtinti arba pakeisti žemės konsolidacijos projekto teritorijos ribas turi būti suderintas su Nacionaline žemės tarnyba.</text:span></text:p>
        <text:p text:style-name="P313"><text:span text:style-name="T314">14</text:span><text:span text:style-name="T315">.<text:s/></text:span><text:span text:style-name="T316">Valstybės įmonė Žem</text:span><text:span text:style-name="T317">ės ūkio duomenų centras</text:span><text:span text:style-name="T318"><text:s/>per 5 darbo dienas nuo sprendimo patvirtinti arba pakeisti teritoriją žemės konsolidacijos projektui rengti priėmimo dienos Nekilnojamojo turto registro tvarkytojui pateikia prašymą kiekvieno žemės sklypo, nurodyto sprendime patvirt</text:span><text:span text:style-name="T319">inti ar pakeisti teritoriją žemės konsolidacijos projektui rengti, registro įraše<text:s/></text:span><text:soft-page-break/><text:span text:style-name="T320">padaryti žymą apie juridinio fakto – žemės sklypo priskyrimo teritorijai žemės sklypo konsolidacijos projektui rengti – įregistravimą.</text:span></text:p>
        <text:p text:style-name="P321"><text:span text:style-name="T322">15</text:span><text:span text:style-name="T323">. Žemės konsolidacijos projekto r</text:span><text:span text:style-name="T324">engėjas parenkamas Viešųjų pirkimų įstatymo nustatyta tvarka.“</text:span></text:p>
        <text:p text:style-name="P325"/>
        <text:p text:style-name="P326"><text:span text:style-name="T327">7</text:span><text:span text:style-name="T328"><text:s/>straipsnis.<text:s/></text:span><text:span text:style-name="T329">50 straipsnio pakeitimas</text:span></text:p>
        <text:p text:style-name="P330"><text:span text:style-name="T331">Pakeisti 50 straipsnio 4 dalį ir ją išdėstyti taip:</text:span></text:p>
        <text:p text:style-name="P332"><text:span text:style-name="T333">„</text:span><text:span text:style-name="T334">4</text:span><text:span text:style-name="T335">. Žemės vertinimo planui turi pritarti visi vertinamoje teritorijoje esančių ir numatomų konsoliduoti žemės sklypų savininkai, savivaldybės tarybos įgaliotas asmuo, kai konsoliduojami savivaldybės žemės sklypai, ir valstybinės žemės patikėtinių įgalioti as</text:span><text:span text:style-name="T336">menys, kai konsoliduojami valstybinės žemės sklypai. Kai konsoliduojami valstybinės žemės sklypai, žemės vertinimo planui visais atvejais turi pritarti<text:s/></text:span><text:span text:style-name="T337">valstybės įmonės Žemės ūkio duomenų centro</text:span><text:span text:style-name="T338"><text:s/>įgaliotas asmuo, neatsižvelgiant į tai, kad<text:s/></text:span><text:span text:style-name="T339">valstybės įmonė Ž</text:span><text:span text:style-name="T340">emės ūkio duomenų centras</text:span><text:span text:style-name="T341"><text:s/>nėra konsoliduojamų valstybinės žemės sklypų patikėtinis. Ginčai dėl žemės vertinimo sprendžiami teismo tvarka.“</text:span></text:p>
        <text:p text:style-name="P342"/>
        <text:p text:style-name="P343"><text:span text:style-name="T344">8</text:span><text:span text:style-name="T345"><text:s/>straipsnis.<text:s/></text:span><text:span text:style-name="T346">51 straipsnio pakeitimas</text:span></text:p>
        <text:p text:style-name="P347"><text:span text:style-name="T348">1</text:span><text:span text:style-name="T349">. Pakeisti 51 straipsnio 1 dalies nuostatą iki dvitaškio ir ją</text:span><text:span text:style-name="T350"><text:s/>išdėstyti taip:</text:span></text:p>
        <text:p text:style-name="P351"><text:span text:style-name="T352">„</text:span><text:span text:style-name="T353">1</text:span><text:span text:style-name="T354">. Pradėjęs rengti žemės konsolidacijos projektą, jo rengėjas organizuoja konsolidacijos projekte dalyvaujančių asmenų – konsoliduojamų privačios žemės sklypų savininkų, savivaldybės tarybos įgalioto asmens, jeigu konsoliduojami savival</text:span><text:span text:style-name="T355">dybės žemės sklypai, valstybinės žemės patikėtinių įgaliotų asmenų, jeigu konsoliduojami valstybinės žemės sklypai, – susirinkimus. Susirinkimui pirmininkauja susirinkimo dalyvių išrinktas asmuo. Susirinkimo sprendimai teisėti, jeigu šiems sprendimams prit</text:span><text:span text:style-name="T356">aria ne mažiau kaip trys ketvirtadaliai visų sutikimą dalyvauti žemės konsolidacijos projekte pateikusių žemės savininkų, kurių žemės sklypai priskirti žemės konsolidacijos projekto teritorijai. Kai žemės konsolidacijos projekto teritorijai priskiriami val</text:span><text:span text:style-name="T357">stybinės ir savivaldybės žemės sklypai, susirinkimo sprendimai teisėti, jeigu jame dalyvauja<text:s/></text:span><text:span text:style-name="T358">valstybės įmonės Žemės ūkio duomenų centro</text:span><text:span text:style-name="T359"><text:s/>įgaliotas asmuo, valstybinės žemės patikėtinių įgalioti asmenys, jeigu konsoliduojamų valstybinės žemės sklypų patikėtin</text:span><text:span text:style-name="T360">is yra ne<text:s/></text:span><text:span text:style-name="T361">valstybės įmonė Žemės ūkio duomenų centras</text:span><text:span text:style-name="T362">, ir savivaldybės tarybos įgaliotas asmuo, jeigu konsoliduojami savivaldybės žemės sklypai, ir jeigu šiems sprendimams pritaria<text:s/></text:span><text:span text:style-name="T363">valstybės įmonės Žemės ūkio duomenų centro</text:span><text:span text:style-name="T364"><text:s/>įgaliotas asmuo, valstybinės žemė</text:span><text:span text:style-name="T365">s patikėtinių įgalioti asmenys ir savivaldybės tarybos įgaliotas asmuo bei ne mažiau kaip trys ketvirtadaliai visų sutikimą dalyvauti žemės konsolidacijos projekte pateikusių žemės savininkų, kurių žemės sklypai priskirti žemės konsolidacijos projekto teri</text:span><text:span text:style-name="T366">torijai. Žemės sklypo bendraturčiai balsuodami susirinkime turi vieną<text:s/></text:span><text:soft-page-break/><text:span text:style-name="T367">balsą. Žemės savininkas, turintis kelis žemės sklypus, priklausančius nuosavybės teise jam vienam ir (ar) kartu su kitais bendraturčiais, balsuodamas susirinkime turi vieną balsą. Susiri</text:span><text:span text:style-name="T368">nkimas turi teisę priimti sprendimus šiais žemės konsolidacijos projekto rengimo klausimais:“.</text:span></text:p>
        <text:p text:style-name="P369"><text:span text:style-name="T370">2</text:span><text:span text:style-name="T371">. Pakeisti 51 straipsnio 5 dalį ir ją išdėstyti taip:</text:span></text:p>
        <text:p text:style-name="P372"><text:span text:style-name="T373">„</text:span><text:span text:style-name="T374">5</text:span><text:span text:style-name="T375">. Sutikimą dalyvauti žemės konsolidacijos projekte pateikę asmenys savo pasiūlymus, pastabas i</text:span><text:span text:style-name="T376">r pretenzijas dėl rengiamo žemės konsolidacijos projekto<text:s/></text:span><text:span text:style-name="T377">valstybės įmonei Žemės ūkio duomenų centrui</text:span><text:span text:style-name="T378"><text:s/>ir Nacionalinei žemės tarnybai gali pateikti iki projekto viešo svarstymo pabaigos.“</text:span></text:p>
        <text:p text:style-name="P379"><text:span text:style-name="T380">3</text:span><text:span text:style-name="T381">. Pakeisti 51 straipsnio 7 dalį ir ją išdėstyti taip:</text:span></text:p>
        <text:p text:style-name="P382"><text:span text:style-name="T383">„</text:span><text:span text:style-name="T384">7</text:span><text:span text:style-name="T385">. K</text:span><text:span text:style-name="T386">ai asmenys, pateikę sutikimą dalyvauti žemės konsolidacijos projekte, atsisako jame dalyvauti,<text:s/></text:span><text:span text:style-name="T387">valstybės įmonės Žemės ūkio duomenų centro</text:span><text:span text:style-name="T388"><text:s/>vadovas priima sprendimą pakeisti žemės konsolidacijos projekto teritorijos ribas, išbraukiant žemės sklypus, priklaus</text:span><text:span text:style-name="T389">ančius žemės konsolidacijos projekte atsisakiusiems dalyvauti asmenims, ir patikslinti žemės konsolidacijos projektą. Tokiais atvejais taikomas šio Įstatymo 49 straipsnio 7 dalyje nurodytas reikalavimas, kad teritorija žemės konsolidacijos projektui rengti</text:span><text:span text:style-name="T390">, apimanti numatomus konsoliduoti žemės sklypus, turi būti ne mažesnė kaip 100 ha, o šio Įstatymo 49 straipsnio 12 dalyje nustatyta sąlyga, kad teritorijos žemės konsolidacijos projektui rengti ribos gali būti keičiamos iki sprendimo pritarti<text:s/></text:span><text:soft-page-break/><text:span text:style-name="T391">žemės konsoli</text:span><text:span text:style-name="T392">dacijos projekto žemės vertinimo planui, netaikoma.<text:s/></text:span><text:span text:style-name="T393">Valstybės įmonė Žemės ūkio duomenų centras</text:span><text:span text:style-name="T394"><text:s/>per 5 darbo dienas nuo sprendimo pakeisti teritoriją žemės konsolidacijos projektui rengti priėmimo dienos Nekilnojamojo turto registro tvarkytojui pateikia praš</text:span><text:span text:style-name="T395">ymą išregistruoti juridinį faktą apie žemės sklypo (sklypų) priskyrimą žemės konsolidacijos projekto teritorijai.“</text:span></text:p>
        <text:p text:style-name="P396"/>
        <text:p text:style-name="P397"><text:span text:style-name="T398">9</text:span><text:span text:style-name="T399"><text:s/>straipsnis.<text:s/></text:span><text:span text:style-name="T400">52 straipsnio pakeitimas</text:span></text:p>
        <text:p text:style-name="P401"><text:span text:style-name="T402">1</text:span><text:span text:style-name="T403">. Pakeisti 52 straipsnio 2 dalį ir ją išdėstyti taip:</text:span></text:p>
        <text:p text:style-name="P404"><text:span text:style-name="T405">„</text:span><text:span text:style-name="T406">2</text:span><text:span text:style-name="T407">. Žemės sklypų, konsoliduotų (pertvarkytų) pagal žemės konsolidacijos projektą, savininkai sudaro žemės konsolidacijos sutartį. Sudarant tokią sutartį, valstybei atstovauja ir sutartį pasirašo<text:s/></text:span><text:span text:style-name="T408">valstybės įmonės Žemės ūkio duomenų centro</text:span><text:span text:style-name="T409"><text:s/>vadovas ar jo įgalio</text:span><text:span text:style-name="T410">tas asmuo arba kitų valstybinės žemės patikėtinių įgalioti asmenys, jeigu pertvarkomų valstybinės žemės sklypų patikėtinis yra ne<text:s/></text:span><text:span text:style-name="T411">valstybės įmonė Žemės ūkio duomenų centras</text:span><text:span text:style-name="T412">, o savivaldybei – savivaldybės tarybos įgaliotas asmuo.“</text:span></text:p>
        <text:p text:style-name="P413"><text:span text:style-name="T414">2</text:span><text:span text:style-name="T415">. Pakeisti 52 str</text:span><text:span text:style-name="T416">aipsnio 6 dalį ir ją išdėstyti taip:</text:span></text:p>
        <text:p text:style-name="P417"><text:span text:style-name="T418">„</text:span><text:span text:style-name="T419">6</text:span><text:span text:style-name="T420">. Kai asmenys atsisako sudaryti žemės konsolidacijos sutartį,<text:s/></text:span><text:span text:style-name="T421">valstybės įmonė Žemės ūkio duomenų centras</text:span><text:span text:style-name="T422"><text:s/>priima sprendimą, nurodytą šio Įstatymo 51 straipsnio 7 dalyje.“</text:span></text:p>
        <text:p text:style-name="P423"><text:span text:style-name="T424">3</text:span><text:span text:style-name="T425">. Pakeisti 52 straipsnio 14 dalį ir ją išdėstyti taip:<text:s/></text:span></text:p>
        <text:p text:style-name="P426"><text:span text:style-name="T427">„</text:span><text:span text:style-name="T428">14</text:span><text:span text:style-name="T429">.<text:s/></text:span><text:span text:style-name="T430">Valstybės įmonė Žemės ūkio duomenų centras</text:span><text:span text:style-name="T431"><text:s/>pateikia Nacionalinei žemės tarnybai konsoliduotų valstybinės žemės sklypų, kuriuos</text:span><text:span text:style-name="T432"><text:s/></text:span><text:span text:style-name="T433">valstybės įmonė Žemės ūkio duomenų centras</text:span><text:span text:style-name="T434"><text:s/>įregistravo Nekilnojamo</text:span><text:span text:style-name="T435">jo turto registre valstybės vardu, sąrašą. Nacionalinė žemės tarnyba per 5 darbo dienas nuo šio sąrašo gavimo dienos pateikia Nekilnojamojo turto registro tvarkytojui prašymą įregistruoti Nacionalinės žemės tarnybos patikėjimo teisę į šiuos valstybinės žem</text:span><text:span text:style-name="T436">ės sklypus.“</text:span></text:p>
        <text:p text:style-name="P437"/>
        <text:p text:style-name="Normal"/>
        <text:p text:style-name="P438"><text:span text:style-name="T439">10</text:span><text:span text:style-name="T440"><text:s/>straipsnis.<text:s/></text:span><text:span text:style-name="T441">Įstatymo įsigaliojimas, įgyvendinimas ir taikymas</text:span></text:p>
        <text:p text:style-name="P442"><text:span text:style-name="T443">1</text:span><text:span text:style-name="T444">. Šis įstatymas, išskyrus šio straipsnio 2 dalį, įsigalioja 2023 m. sausio 3 d.</text:span></text:p>
        <text:p text:style-name="P445"><text:span text:style-name="T446">2</text:span><text:span text:style-name="T447">. Lietuvos Respublikos Vyriausybė ir žemės ūkio ministras iki<text:s/></text:span><text:span text:style-name="T448">2022 m. gruodž</text:span><text:span text:style-name="T449">io 31 d. priima šio įstatymo<text:s/></text:span><text:span text:style-name="T450">įgyvendinamuosius teisės aktus.</text:span></text:p>
        <text:p text:style-name="P451"><text:span text:style-name="T452">3</text:span><text:span text:style-name="T453">. Iki šio įstatymo įsigaliojimo pradėtas rengti žemės konsolidacijos projektų rengimo, tvirtinimo ir įgyvendinimo procedūras baigia valstybės įmonė Žemės ūkio duomenų centras.</text:span></text:p>
        <text:p text:style-name="P454"/>
        <text:p text:style-name="P455"><text:span text:style-name="T456">Skelbiu š</text:span><text:span text:style-name="T457">į Lietuvos Respublikos Seimo priimtą įstatymą.</text:span></text:p>
        <text:p text:style-name="P458"/>
        <text:p text:style-name="P459"/>
        <text:p text:style-name="P460"/>
        <text:p text:style-name="P461"><text:span text:style-name="T462">Respublikos Prezidentas</text:span><text:span text:style-name="T463"><text:tab/></text:span><text:span text:style-name="T4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22-07-04T09:05:00Z</meta:print-date>
    <meta:template xlink:href="Normal.dotm" xlink:type="simple"/>
    <meta:editing-cycles>2</meta:editing-cycles>
    <meta:editing-duration>PT0S</meta:editing-duration>
    <meta:document-statistic meta:page-count="18" meta:paragraph-count="395" meta:word-count="2824" meta:character-count="21750" meta:row-count="1288" meta:non-whitespace-character-count="19321"/>
  </office:meta>
</office:document-meta>
</file>