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text-properties style:font-size-complex="12pt"/>
    </style:style>
    <style:style style:name="P21" style:parent-style-name="Normal" style:family="paragraph">
      <style:paragraph-properties fo:text-align="justify" fo:text-indent="0.4923in"/>
      <style:text-properties style:font-size-complex="12pt"/>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text-indent="0.5909in" fo:background-color="#FFFFFF"/>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5909in" fo:background-color="#FFFFFF"/>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5909in" fo:background-color="#FFFFFF"/>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5909in" fo:background-color="#FFFFFF"/>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letter-spacing="0.0416in"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5909in" fo:background-color="#FFFFFF"/>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text-align="justify" fo:text-indent="0.5909in" fo:background-color="#FFFFFF"/>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fo:letter-spacing="0.0416in"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fo:letter-spacing="0.0277in"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style:font-size-complex="12pt"/>
    </style:style>
    <style:style style:name="P8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167in" svg:height="0.6in" style:rel-width="scale" style:rel-height="scale"><draw:image xlink:href="media/image1.png" xlink:type="simple" xlink:show="embed" xlink:actuate="onLoad"/><svg:title/><svg:desc/></draw:frame></text:span></text:p>
      <text:p text:style-name="P11">KALĖJIMŲ DEPARTAMENTO<text:s/></text:p>
      <text:p text:style-name="P12">PRIE LIETUVOS RESPUBLIKOS TEISINGUMO MINISTERIJOS</text:p>
      <text:p text:style-name="P13">DIREKTORIUS</text:p>
      <text:p text:style-name="P14"/>
      <text:p text:style-name="P15">ĮSAKYMAS</text:p>
      <text:p text:style-name="P16">DĖL ASMENŲ, KURIEMS PASKIRTA KARDOMOJI PRIEMONĖ – SUĖMIMAS, SKYRIMO Į KARDOMĄJĄ PRIEMONĘ – SUĖMIMĄ VYKDANČIAS ĮSTAIGAS</text:p>
      <text:p text:style-name="P17"/>
      <text:p text:style-name="P18">2019 m. gegužės 15 d. Nr. V-204</text:p>
      <text:p text:style-name="P19">Vilnius</text:p>
      <text:p text:style-name="P20"/>
      <text:p text:style-name="P21"/>
      <text:p text:style-name="P22"><text:span text:style-name="T23">Siekdamas reglamentuoti asmenų, kuriems paskirta kardomoji priemonė – suėmimas (toliau – suėmimas), skyrimą į suėmimą vykdančias įstaigas bei užtikrinti Lukiškių tardymo izoliatoriuje-kalėjime laikomų asmenų iškėlimo į kitas laisvės atėmimo vietų įstaigas plano, patvirtinto Lietuvos Respublikos teisingumo ministro 2018 m. gruodžio 28 d. įsakymu Nr. V-282 „Dėl Lukiškių tardymo izoliatoriuje-kalėjime laikomų asmenų iškėlimo į kitas laisvės atėmimo vietų įstaigas plano patvirtinimo“, sklandų įgyvendinimą:</text:span></text:p>
      <text:p text:style-name="P24"><text:span text:style-name="T25">1</text:span><text:span text:style-name="T26">.</text:span><text:span text:style-name="T27"><text:tab/></text:span><text:span text:style-name="T28">Nustata</text:span><text:span text:style-name="T29">u, kad asmenys, kuriems paskirtas suėmimas, skiriami į šias suėmimą vykdančias įstaigas:</text:span></text:p>
      <text:p text:style-name="P30"><text:span text:style-name="T31">1.1</text:span><text:span text:style-name="T32"><text:tab/>į Kauno tardymo izoliatorių – pilnamečiai asmenys, kuriems suėmimą skyrė Utenos, Alytaus, Marijampolės ir Kauno apskrityse esantys teismai (išskyrus Šiaulių apylinkės teismo Raseinių rūmus) ir Marijampolės apylinkės teismo Jurbarko rūmai, taip pat asmenys, kuriems suėmimą skyrė Vilniaus apskrityje esantys teismai,<text:s/></text:span><text:span text:style-name="T33">esantys ikiteisminio tyrimo prokuroro arba ikiteisminį tyrimą atliekančių tyrėjų žinioje;</text:span></text:p>
      <text:p text:style-name="P34"><text:span text:style-name="T35">1.2</text:span><text:span text:style-name="T36"><text:tab/>į Kauno nepilnamečių tardymo izoliatorių-pataisos namus – nepilnamečiai asmenys, kuriems paskirtas suėmimas;</text:span></text:p>
      <text:p text:style-name="P37"><text:span text:style-name="T38">1.3</text:span><text:span text:style-name="T39"><text:tab/>į Šiaulių tardymo izoliatorių – pilnamečiai asmenys, kuriems suėmimą skyrė Šiaulių, Klaipėdos, Panevėžio, Tauragės (išskyrus Marijampolės apylinkės teismo Jurbarko rūmus) ir Telšių apskrityse esantys teismai bei Šiaulių apylinkės teismo Raseinių rūmai, taip pat asmenys, esantys Vilniaus apskrities teismų žinioje arba kurių baudžiamosios bylos išnagrinėtos pirmosios instancijos teismuose ir kuriems iki nuosprendžio įsiteisėjimo skirtas suėmimas;</text:span></text:p>
      <text:p text:style-name="P40"><text:span text:style-name="T41">1.4</text:span><text:span text:style-name="T42"><text:tab/>į Pravieniškių pataisos namų-atvirosios kolonijos 3-ią sektorių – pilnamečiai asmenys, kuriems suėmimą skyrė Vilniaus apskrityje esantys teismai,<text:s/></text:span><text:span text:style-name="T43">esantys ikiteisminio tyrimo prokuroro arba ikiteisminį tyrimą atliekančių tyrėjų žinioje;</text:span></text:p>
      <text:p text:style-name="P44"><text:span text:style-name="T45">1.5</text:span><text:span text:style-name="T46"><text:tab/><text:s/>į Laisvės atėmimo vietų ligoninę – asmenys, kuriems reikalingas stacionarinis ištyrimas ir gydymas, ir asmenys, sergantys aktyvia tuberkulioze arba kuriems reikalingas stacionarinis ištyrimas dėl tuberkuliozės.</text:span></text:p>
      <text:p text:style-name="P47"><text:span text:style-name="T48">2</text:span><text:span text:style-name="T49">.</text:span><text:span text:style-name="T50"><text:tab/></text:span><text:span text:style-name="T51">N u s t a t a u, kad:</text:span></text:p>
      <text:p text:style-name="P52"><text:span text:style-name="T53">2.1</text:span><text:span text:style-name="T54">. Vilniaus pataisos namuose, Lukiškių skg. 6, Vilniuje, laikomi asmenys, kuriems paskirtas suėmimas, perkeliami į suėmimą vykdančias įstaigas vadovaujantis šio įsakymo 1 punktu;</text:span></text:p>
      <text:p text:style-name="P55"><text:span text:style-name="T56">2.2</text:span><text:span text:style-name="T57">. atskiru Kalėjimų departamento prie Lietuvos Respublikos teisingumo ministerijos direktoriaus arba jo pavaduotojo rašytiniu nurodymu asmenys, kuriems paskirtas suėmimas, gali būti laikomi suėmimą vykdančiose įstaigose neatsižvelgiant į 1 punkte nustatytą tvarką.</text:span></text:p>
      <text:p text:style-name="P58"><text:span text:style-name="T59">3</text:span><text:span text:style-name="T60">.</text:span><text:span text:style-name="T61"><text:tab/></text:span><text:span text:style-name="T62">Pripažįstu</text:span><text:span text:style-name="T63"><text:s/>netekusiu galios Kalėjimų departamento prie Lietuvos Respublikos teisingumo ministerijos direktoriaus 2007 m. gegužės 5 d. įsakymą Nr. V-121 „Dėl asmenų,<text:s/></text:span><text:soft-page-break/><text:span text:style-name="T64">kuriems paskirta kardomoji priemonė – suėmimas, skyrimo į kardomąją priemonę – suėmimą vykdančias įstaigas“ su visais pakeitimais ir papildymais.</text:span></text:p>
      <text:p text:style-name="P65"><text:span text:style-name="T66">4</text:span><text:span text:style-name="T67">.</text:span><text:span text:style-name="T68"><text:tab/></text:span><text:span text:style-name="T69">P a v e d u Kalėjimų departamento prie Lietuvos Respublikos teisingumo ministerijos Veiklos organizavimo skyriui šį įsakymą teisės aktų nustatyta tvarka paskelbti Teisės aktų registre bei intraneto ir interneto svetainėse</text:span><text:span text:style-name="T70"><text:s/>ir su šiuo įsakymu supažindinti<text:s/></text:span><text:span text:style-name="T71">laisvės atėmimo vietų įstaigų vadovus.<text:s/></text:span></text:p>
      <text:p text:style-name="P72"><text:span text:style-name="T73">5</text:span><text:span text:style-name="T74">.</text:span><text:span text:style-name="T75"><text:tab/></text:span><text:span text:style-name="T76">Įpareigoj</text:span><text:span text:style-name="T77">u</text:span><text:span text:style-name="T78"><text:s/></text:span><text:span text:style-name="T79">laisvės atėmimo vietų įstaigų vadovus užtikrinti, kad su šiuo įsakymu galėtų susipažinti suimtieji ir nuteistieji bei į Pasimatymų, siuntinių ir perdavimų priėmimo biurus ateinantys suimtųjų ir nuteistųjų lankytojai.<text:s/></text:span></text:p>
      <text:p text:style-name="P80"/>
      <text:p text:style-name="P81"/>
      <text:p text:style-name="P82"/>
      <text:p text:style-name="P83">Direktorius<text:tab/><text:s/>Virginijus Kulikauskas</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Rima</meta:initial-creator>
    <dc:creator>adlibuser</dc:creator>
    <meta:creation-date>2021-07-13T14:05:00Z</meta:creation-date>
    <dc:date>2021-07-13T14:05:00Z</dc:date>
    <meta:template xlink:href="Normal.dotm" xlink:type="simple"/>
    <meta:editing-cycles>2</meta:editing-cycles>
    <meta:editing-duration>PT0S</meta:editing-duration>
    <meta:document-statistic meta:page-count="2" meta:paragraph-count="52" meta:word-count="458" meta:character-count="3657" meta:row-count="108" meta:non-whitespace-character-count="3251"/>
  </office:meta>
</office:document-meta>
</file>