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2.5%"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2.5%"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2" style:parent-style-name="DefaultParagraphFont" style:family="text">
      <style:text-properties style:font-weight-complex="bold" fo:color="#000000" style:font-size-complex="12pt" fo:language="en" fo:country="US" style:language-asian="lt" style:country-asian="LT"/>
    </style:style>
    <style:style style:name="T173" style:parent-style-name="DefaultParagraphFont" style:family="text">
      <style:text-properties style:font-weight-complex="bold" fo:color="#000000" style:font-size-complex="12pt" fo:language="en" fo:country="US"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text-position="super 62.5%"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0986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2.5%"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2.5%"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text-position="super 62.5%"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fo:language="en" fo:country="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fo:language="en" fo:country="US"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2.5%"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fo:language="en" fo:country="US"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text-position="super 62.5%"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fo:language="en" fo:country="US"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fo:language="en" fo:country="US"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fo:language="en" fo:country="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2.5%"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fo:language="en" fo:country="US"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fo:language="en" fo:country="US"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2.5%"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2.5%"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text-position="super 62.5%"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5in"/>
          <style:tab-stop style:type="left" style:position="1.635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style:line-height-at-least="0.25in" fo:text-indent="0.5in">
        <style:tab-stops>
          <style:tab-stop style:type="left" style:position="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1"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2333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2333in"/>
          <style:tab-stop style:type="right" style:position="5.768in"/>
        </style:tab-stops>
      </style:paragraph-properties>
      <style:text-properties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line-height="150%">
        <style:tab-stops>
          <style:tab-stop style:type="left" style:position="4.28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p>
      <text:p text:style-name="P17">PAKEITIMO</text:p>
      <text:p text:style-name="P18"/>
      <text:p text:style-name="P19">2021 m. lapkričio 3 d. Nr. 89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apdraustųjų valstybiniu socialiniu draudimu ir valstybinio socialinio draudimo išmokų gavėjo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 draudimo įstatymu, Lietuvos Respublikos valstybės informacinių išteklių valdymo įstatymu, <text:s/>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teisės gauti informaciją ir duomenų pakartotinio naudojimo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6"><text:s/></text:span><text:span text:style-name="T37">Nuostatais ir kitais teisės aktais, reglamentuojančiais registrų veiklą ir jų duomenų tvarkymą.“<text:s/></text:span></text:p>
      <text:p text:style-name="P38"><text:span text:style-name="T39">1.2</text:span><text:span text:style-name="T40">. Pakeisti 6 punktą ir jį išdėstyti taip:</text:span></text:p>
      <text:p text:style-name="P41"><text:span text:style-name="T42">„</text:span><text:span text:style-name="T43">6</text:span><text:span text:style-name="T44">. Registre tvarkomų asmens duomenų tvarkymo tikslas – rinkti, kaupti, apdoroti, sisteminti, saugoti ir teikti tikslius, išsamius ir teisingus duomenis, reikalingus skaičiuojant<text:s/></text:span><text:span text:style-name="T45">valstybinio s</text:span><text:span text:style-name="T46">ocialinio draudimo išmokas<text:s/></text:span><text:span text:style-name="T47">(toliau – išmokos); operatyviai tvarkyti Fondo lėšas ir atlikti jų apskaitą, užtikrinti teisingą duomenų apie apdraustuosius</text:span><text:span text:style-name="T48"><text:s/>tvarkymą, išmokų skyrimą ir mokėjimą jų gavėjams.“<text:s/></text:span></text:p>
      <text:p text:style-name="P49"><text:span text:style-name="T50">1.3</text:span><text:span text:style-name="T51">. Pakeisti 10.1 papunktį ir jį išdėstyti taip:<text:s/></text:span></text:p>
      <text:p text:style-name="P52"><text:span text:style-name="T53">„</text:span><text:span text:style-name="T54">10.1</text:span><text:span text:style-name="T55">. apdraustieji<text:s/></text:span><text:span text:style-name="T56">asmenys (toliau – apdraustieji);“.<text:s/></text:span></text:p>
      <text:p text:style-name="P57"><text:span text:style-name="T58">1.4</text:span><text:span text:style-name="T59">. Pakeisti 11.11 papunktį ir jį išdėstyti taip:</text:span></text:p>
      <text:p text:style-name="P60"><text:span text:style-name="T61">„</text:span><text:span text:style-name="T62">11.11</text:span><text:span text:style-name="T63">.</text:span><text:span text:style-name="T64"><text:s/>tėvų, vaikų ir sutuoktinių asmens kodai (jeigu asmens kodai nesuteikti, – kiti asmens duomenys, pagrįsti dokumentais, leidimais gyventi Lietuvos Respublikoje, Europos Sąjungoje (toliau – ES),<text:s/></text:span><text:span text:style-name="T65">Europos ekonominės erdvės (toliau – EEE) valstybėje, Šveicarijos Konfederacijoje ar Jungtinėje Karalystėje</text:span><text:span text:style-name="T66">;“.</text:span></text:p>
      <text:p text:style-name="P67"><text:span text:style-name="T68">1.5</text:span><text:span text:style-name="T69">. Pakeisti 12.9 papunktį ir jį išdėstyti taip:</text:span></text:p>
      <text:p text:style-name="P70"><text:span text:style-name="T71">„</text:span><text:span text:style-name="T72">12.9</text:span><text:span text:style-name="T73">. savarankiškai<text:s/></text:span><text:span text:style-name="T74">dirbančių asmenų<text:s/></text:span><text:span text:style-name="T75">valstybinio socialinio draudimo laikotarpiai ir šių laikotarpių draudžiamosios pajamos;“.<text:s/></text:span></text:p>
      <text:p text:style-name="P76"><text:span text:style-name="T77">1.6</text:span><text:span text:style-name="T78">. Pakeisti 12.10 papunkčio pirmąją pastraipą ir ją išdėstyti taip:</text:span></text:p>
      <text:p text:style-name="P79"><text:span text:style-name="T80">„</text:span><text:span text:style-name="T81">12.10</text:span><text:span text:style-name="T82">. duomenys apie savarankiškai<text:s/></text:span><text:span text:style-name="T83">dirbančių asmenų, nurodytų Valstybinio socialinio draudimo įstatymo 11 straipsnio 2 ir 3 dalyse,</text:span><text:span text:style-name="T84"><text:s/>teisę nemokėti valstybinio socialinio draudimo įmokų:“.</text:span></text:p>
      <text:p text:style-name="P85"><text:span text:style-name="T86">1.7</text:span><text:span text:style-name="T87">. Pakeisti 15.6 papunktį ir jį išdėstyti taip:</text:span></text:p>
      <text:p text:style-name="P88"><text:span text:style-name="T89">„</text:span><text:span text:style-name="T90">15.6</text:span><text:span text:style-name="T91">.</text:span><text:span text:style-name="T92"><text:s/></text:span><text:span text:style-name="T93">juridinio asmens teisinis statusas, jo įgijimo ir netekimo datos;“.<text:s/></text:span></text:p>
      <text:p text:style-name="P94"><text:span text:style-name="T95">1.8</text:span><text:span text:style-name="T96">. Papildyti 15.6</text:span><text:span text:style-name="T97">1</text:span><text:span text:style-name="T98"><text:s/>papunkčiu:</text:span></text:p>
      <text:p text:style-name="P99"><text:span text:style-name="T100">„</text:span><text:span text:style-name="T101">15.6</text:span><text:span text:style-name="T102">1</text:span><text:span text:style-name="T103">. juridinio asmens<text:s/></text:span><text:span text:style-name="T104">reorganizavimo būdas (prijungimas, sujungimas, išdalijimas, padalijimas), reorganizuojamų ir dalyvaujančių reorganizavime juridinių asmenų pavadinimai ir kodai;“.</text:span></text:p>
      <text:p text:style-name="P105"><text:span text:style-name="T106">1.9</text:span><text:span text:style-name="T107">.<text:s/></text:span><text:span text:style-name="T108">Papildyti 15.6</text:span><text:span text:style-name="T109">2</text:span><text:span text:style-name="T110"><text:s/>papunkčiu</text:span><text:span text:style-name="T111">:</text:span></text:p>
      <text:p text:style-name="P112"><text:span text:style-name="T113">„</text:span><text:span text:style-name="T114">15.6</text:span><text:span text:style-name="T115">2</text:span><text:span text:style-name="T116">.</text:span><text:span text:style-name="T117"><text:s/></text:span><text:span text:style-name="T118">duomenys apie kiekvieną vienos valstybės ribas peržengiančiame jungimesi dalyvaujantį ar jungiamą juridinį asmenį (pavadinimas, teisinė forma, juridinio asmens kodas, buveinės adresas, valstybės, kurioje registruotas juridinis asmuo, pavadinimas, įregistravimo data ir registras) ir<text:s/></text:span><text:span text:style-name="T119">jungimosi peržengiant vienos valstybės ribas rūšies (tarpvalstybinis susijungimas įsigyjant, tarpvalstybinis sujungimas įsteigiant naują bendrovę, tarpvalstybinis susijungimas su visiškai priklausančia bendrove) kodas</text:span><text:span text:style-name="T120">;“.</text:span></text:p>
      <text:p text:style-name="P121"><text:span text:style-name="T122">1.10</text:span><text:span text:style-name="T123">. Papildyti 15.6</text:span><text:span text:style-name="T124">3</text:span><text:span text:style-name="T125"><text:s/>papunkčiu:</text:span></text:p>
      <text:p text:style-name="P126"><text:span text:style-name="T127">„</text:span><text:span text:style-name="T128">15.6</text:span><text:span text:style-name="T129">3</text:span><text:span text:style-name="T130">.</text:span><text:span text:style-name="T131"><text:s/>sprendimo dėl reorganizavimo, sprendimo dėl atskyrimo, sprendimo dėl vienos valstybės ribas peržengiančio jungimosi priėmimo data, organo, priėmusio sprendimą, pavadinimas;“.</text:span><text:span text:style-name="T132"><text:s/></text:span></text:p>
      <text:p text:style-name="P133"><text:span text:style-name="T134">1.11</text:span><text:span text:style-name="T135">. Papildyti 15.6</text:span><text:span text:style-name="T136">4</text:span><text:span text:style-name="T137"><text:s/>papunkčiu:</text:span></text:p>
      <text:p text:style-name="P138"><text:span text:style-name="T139">„</text:span><text:span text:style-name="T140">15.6</text:span><text:span text:style-name="T141">4</text:span><text:span text:style-name="T142">.</text:span><text:span text:style-name="T143"><text:s/>duomenys apie pasibaigusio juridinio asmens teisių ir pareigų perėmėją, pasibaigusį juridinį asmenį, kurio teises ir pareigas perėmė naujas juridinis asmuo, ir juridinį asmenį, nuo kurio buvo atskirtas juridinis asmuo (juridinio asmens pavadinimas, teisinė forma, kodas ir buveinė);“.</text:span></text:p>
      <text:p text:style-name="P144"><text:span text:style-name="T145">1.12</text:span><text:span text:style-name="T146">. Pakeisti 15.7 papunktį ir jį išdėstyti taip:</text:span></text:p>
      <text:p text:style-name="P147"><text:span text:style-name="T148">„</text:span><text:span text:style-name="T149">15.7</text:span><text:span text:style-name="T150">. teisinė forma;“.</text:span></text:p>
      <text:p text:style-name="P151"><text:span text:style-name="T152">1.13</text:span><text:span text:style-name="T153">. Pakeisti 15.9 papunktį ir jį išdėstyti taip:</text:span></text:p>
      <text:p text:style-name="P154"><text:span text:style-name="T155">„</text:span><text:span text:style-name="T156">15.9</text:span><text:span text:style-name="T157">.</text:span><text:span text:style-name="T158"><text:s/>elektroninių ryšių rekvizitai (elektroninio pašto adresas);“.</text:span></text:p>
      <text:p text:style-name="P159"><text:span text:style-name="T160">1.14</text:span><text:span text:style-name="T161">. Pakeisti 15.9 papunktį ir jį išdėstyti taip:</text:span></text:p>
      <text:p text:style-name="P162"><text:span text:style-name="T163">„</text:span><text:span text:style-name="T164">15.9</text:span><text:span text:style-name="T165">.</text:span><text:span text:style-name="T166"><text:s/></text:span><text:span text:style-name="T167">elektroninių ryšių rekvizitai (elektroninio pašto ir (ar) Nacionalinės elektroninių siuntų pristatymo naudojant pašto tinklą informacinės sistemos</text:span><text:span text:style-name="T168"><text:s/></text:span><text:span text:style-name="T169">elektroninės pristatymo dėžutės adresas);</text:span><text:span text:style-name="T170">“.</text:span></text:p>
      <text:p text:style-name="P171"><text:span text:style-name="T172">1.15</text:span><text:span text:style-name="T173">.<text:s/></text:span><text:span text:style-name="T174">Pakeisti 19.10 papunktį ir jį išdėstyti taip:</text:span></text:p>
      <text:p text:style-name="P175"><text:span text:style-name="T176">„</text:span><text:span text:style-name="T177">19.10</text:span><text:span text:style-name="T178">. profesinės reabilitacijos įstaigos<text:s/></text:span><text:span text:style-name="T179">juridinio asmens</text:span><text:span text:style-name="T180"><text:s/></text:span><text:span text:style-name="T181">kodas;“.</text:span></text:p>
      <text:p text:style-name="P182"><text:span text:style-name="T183">1.16</text:span><text:span text:style-name="T184">. Pakeisti 19.11 papunktį ir jį išdėstyti taip:</text:span></text:p>
      <text:p text:style-name="P185"><text:span text:style-name="T186">„</text:span><text:span text:style-name="T187">19.11</text:span><text:span text:style-name="T188">. Užimtumo tarnybos prie Lietuvos Respublikos socialinės apsaugos ir darbo ministerijos (toliau – Užimtumo tarnyba), siuntusios asmenį į profesinę reabilitaciją, juridinio asmens kodas;“.<text:s/></text:span></text:p>
      <text:p text:style-name="P189"><text:span text:style-name="T190">1.1</text:span><text:span text:style-name="T191">7</text:span><text:span text:style-name="T192">. Pakeisti 42 punkto pirmąją pastraipą ir ją išdėstyti taip:</text:span></text:p>
      <text:p text:style-name="P193"><text:span text:style-name="T194">„</text:span><text:span text:style-name="T195">42</text:span><text:span text:style-name="T196">. Specialieji apdraustųjų duomenys apie eismo įvykius</text:span><text:span text:style-name="T197">, kuriuose nukentėjo apdraustieji:“.<text:s/></text:span></text:p>
      <text:p text:style-name="P198"><text:span text:style-name="T199">1.18</text:span><text:span text:style-name="T200">. Pakeisti 42.8 papunktį ir jį išdėstyti taip:</text:span></text:p>
      <text:p text:style-name="P201"><text:span text:style-name="T202">„</text:span><text:span text:style-name="T203">42.8</text:span><text:span text:style-name="T204">.<text:s/></text:span><text:span text:style-name="T205">transporto priemonės</text:span><text:span text:style-name="T206"><text:s/>valstybinis numeris, markė, modelis;“.</text:span></text:p>
      <text:p text:style-name="P207"><text:span text:style-name="T208">1.19</text:span><text:span text:style-name="T209">. Pakeisti 45.2 papunktį ir jį išdėstyti taip:</text:span></text:p>
      <text:p text:style-name="P210"><text:span text:style-name="T211">„</text:span><text:span text:style-name="T212">45.2</text:span><text:span text:style-name="T213">. Socialinio draudimo pranešimo<text:s/></text:span><text:span text:style-name="T214">užpildymo d</text:span><text:span text:style-name="T215">ata ir registracijos numeris;“.<text:s/></text:span></text:p>
      <text:p text:style-name="P216"><text:span text:style-name="T217">1.20</text:span><text:span text:style-name="T218">. Pakeisti 49 punkto pirmąją pastraipą ir ją išdėstyti taip:</text:span></text:p>
      <text:p text:style-name="P219"><text:span text:style-name="T220">„</text:span><text:span text:style-name="T221">49</text:span><text:span text:style-name="T222">. Specialieji duomenys iš Neįgalumo ir darbingumo nustatymo tarnybos prie Socialinės apsaugos ir darbo ministerijos (toliau – Neįgalumo ir darbingumo nustatymo tarnyba) (iki 2005 m. liepos 1 d. – Valstybinės medicininės socialinės ekspertizės komisijos) išduotų darbingumo lygio, neįgalumo lygio<text:s/></text:span><text:span text:style-name="T223">specialiojo nuolatinės slaugos poreikio, specialiojo nuolatinės priežiūros (pagalbos) poreikio, specialiojo lengvojo automobilio įsigijimo ir jo techninio pritaikymo išlaidų kompensacijos poreikio pažymos (-ų):“.<text:s/></text:span></text:p>
      <text:p text:style-name="P224"><text:span text:style-name="T225">1.21</text:span><text:span text:style-name="T226">. Pakeisti 51</text:span><text:span text:style-name="T227">2</text:span><text:span text:style-name="T228"><text:s/>punktą ir jį išdėstyti taip:</text:span></text:p>
      <text:p text:style-name="P229"><text:span text:style-name="T230">„</text:span><text:span text:style-name="T231">51</text:span><text:span text:style-name="T232">2</text:span><text:span text:style-name="T233">. Specialieji duomenys apie apdraustuosius iš Socialinės paramos šeimai</text:span><text:span text:style-name="T234"><text:s/></text:span><text:span text:style-name="T235">informacinės sistemos:</text:span></text:p>
      <text:p text:style-name="P236"><text:span text:style-name="T237">51</text:span><text:span text:style-name="T238">2</text:span><text:span text:style-name="T239">.1</text:span><text:span text:style-name="T240">. vaiko globėjo</text:span><text:span text:style-name="T241">,<text:s/></text:span><text:span text:style-name="T242">rūpintojo<text:s/></text:span><text:span text:style-name="T243">ar budinčio globotojo asmens kodas arba juridinio asmens kodas, jei globėjas yra juridinis asmuo (šeimyna, institucija arba globos centras);</text:span></text:p>
      <text:p text:style-name="P244"><text:span text:style-name="T245">51</text:span><text:span text:style-name="T246">2</text:span><text:span text:style-name="T247">.2</text:span><text:span text:style-name="T248">. vaiko globėjo, rūpintojo ar budinčio globotojo paskyrimo data;</text:span></text:p>
      <text:p text:style-name="P249"><text:span text:style-name="T250">51</text:span><text:span text:style-name="T251">2</text:span><text:span text:style-name="T252">.3</text:span><text:span text:style-name="T253">. vaiko globėjo, rūpintojo ar budinčio globotojo paskyrimo termino pabaigos data;</text:span></text:p>
      <text:p text:style-name="P254"><text:span text:style-name="T255">51</text:span><text:span text:style-name="T256">2</text:span><text:span text:style-name="T257">.4</text:span><text:span text:style-name="T258">. globėjo, rūpintojo ar budinčio globotojo statusas (juridinis ar fizinis asmuo);</text:span></text:p>
      <text:p text:style-name="P259"><text:span text:style-name="T260">51</text:span><text:span text:style-name="T261">2</text:span><text:span text:style-name="T262">.5</text:span><text:span text:style-name="T263">. globos (rūpybos) rūšis (nuolatinė ar laikina);</text:span></text:p>
      <text:p text:style-name="P264"><text:span text:style-name="T265">51</text:span><text:span text:style-name="T266">2</text:span><text:span text:style-name="T267">.6</text:span><text:span text:style-name="T268">. savivaldybės, kurioje pateikti vaiko globos (rūpybos) duomenys, pavadinimas</text:span><text:span text:style-name="T269">;</text:span></text:p>
      <text:p text:style-name="P270"><text:span text:style-name="T271">51</text:span><text:span text:style-name="T272">2</text:span><text:span text:style-name="T273">.</text:span><text:span text:style-name="T274">7</text:span><text:span text:style-name="T275">.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text:span></text:p>
      <text:p text:style-name="P276"><text:span text:style-name="T277">51</text:span><text:span text:style-name="T278">2</text:span><text:span text:style-name="T279">.</text:span><text:span text:style-name="T280">7</text:span><text:span text:style-name="T281">.1</text:span><text:span text:style-name="T282">. ilgalaikės ar trumpalaikės socialinės globos paslaugų gavėjo vardas, pavardė, asmens kodas (jei jo neturi – gimimo data);</text:span></text:p>
      <text:p text:style-name="P283"><text:span text:style-name="T284">51</text:span><text:span text:style-name="T285">2</text:span><text:span text:style-name="T286">.</text:span><text:span text:style-name="T287">7</text:span><text:span text:style-name="T288">.2</text:span><text:span text:style-name="T289">. socialinės globos įstaigos pavadinimas ir juridinio asmens kodas;</text:span></text:p>
      <text:p text:style-name="P290"><text:span text:style-name="T291">51</text:span><text:span text:style-name="T292">2</text:span><text:span text:style-name="T293">.</text:span><text:span text:style-name="T294">7</text:span><text:span text:style-name="T295">.3</text:span><text:span text:style-name="T296">. duomenys apie ilgalaikės ar trumpalaikės socialinės globos paslaugos asmeniui teikimą:</text:span></text:p>
      <text:p text:style-name="P297"><text:span text:style-name="T298">51</text:span><text:span text:style-name="T299">2</text:span><text:span text:style-name="T300">.</text:span><text:span text:style-name="T301">7</text:span><text:span text:style-name="T302">.3.1</text:span><text:span text:style-name="T303">. ilgalaikės ar trumpalaikės socialinės globos paslaugų teikimo pradžios data ir pabaigos data (jei nurodyta);</text:span></text:p>
      <text:p text:style-name="P304"><text:span text:style-name="T305">51</text:span><text:span text:style-name="T306">2</text:span><text:span text:style-name="T307">.</text:span><text:span text:style-name="T308">7</text:span><text:span text:style-name="T309">.3.2</text:span><text:span text:style-name="T310">. ilgalaikės ar trumpalaikės socialinės globos paslaugų teikimo sustabdymo pradžios data ir pabaigos data (jei nurodyta);</text:span></text:p>
      <text:p text:style-name="P311"><text:span text:style-name="T312">51</text:span><text:span text:style-name="T313">2</text:span><text:span text:style-name="T314">.</text:span><text:span text:style-name="T315">7</text:span><text:span text:style-name="T316">.3.3</text:span><text:span text:style-name="T317">. ilgalaikės ar trumpalaikės socialinės globos paslaugų teikimo nutraukimo data.“</text:span></text:p>
      <text:p text:style-name="P318"><text:span text:style-name="T319">1.2</text:span><text:span text:style-name="T320">2</text:span><text:span text:style-name="T321">. Pakeisti 53.2.2 papunktį ir jį išdėstyti taip:<text:s/></text:span></text:p>
      <text:p text:style-name="P322"><text:span text:style-name="T323">„</text:span><text:span text:style-name="T324">53.2.2</text:span><text:span text:style-name="T325">. ES,<text:s/></text:span><text:span text:style-name="T326">EEE valstybių, Šveicarijos Konfederacijos ir Jungtinės Karalystės valstybių klasifikatorius, kuris yra sudarytas pagal 1972 m. kovo 21 d. Tarybos</text:span><text:span text:style-name="T327"><text:s/>reglamentą (EEB) Nr. 574/72, nustatantį Tarybos reglamento (EEB) Nr. 1408/71 dėl socialinės apsaugos sistemų taikymo pagal darbo sutartį dirbantiems asmenims ir jų šeimos nariams, judantiems Bendrijoje, įgyvendinimo tvarką</text:span><text:span text:style-name="T328"><text:s/></text:span><text:span text:style-name="T329">su visais pakeitimais ir<text:s/></text:span><text:span text:style-name="T330">2009 m. rugsėjo 16 d. Europos Parlamento ir Tarybos reglamentą (EB) Nr. 987/2009, nustatantį reglamento (EB) Nr. 883/2004 dėl socialinės apsaugos sistemų koordinavimo įgyvendinimo tvarką<text:s/></text:span><text:span text:style-name="T331">su visais pakeitimais;“.</text:span></text:p>
      <text:p text:style-name="P332"><text:span text:style-name="T333">1.23</text:span><text:span text:style-name="T334">. Pakeisti 55 punktą ir jį išdėstyti taip:</text:span></text:p>
      <text:p text:style-name="P335"><text:span text:style-name="T336">„</text:span><text:span text:style-name="T337">55</text:span><text:span text:style-name="T338">. Draudėjai duomenis, informaciją ir dokumentus registrui teikia elektroniniu būdu, naudodamiesi Fondo valdybos informacine sistema. Draudėjų teikiami duomenys, išskyrus duomenis apie savarankiškai dirbančius asmenis, privalo būti pasirašyti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o elektroninio parašo reikalavimus. Jeigu duomenų, informacijos ir dokumentų registrui teikėjai veikia per atstovą, kartu su duomenimis, informacija ir (ar) dokumentais registro tvarkytojui turi būti pateikiami atstovavimą patvirtinantys dokumentai (jų kopijos).“ <text:s text:c="2"/></text:span></text:p>
      <text:p text:style-name="P339"><text:span text:style-name="T340">1.24</text:span><text:span text:style-name="T341">. Pakeisti 69 punktą ir jį išdėstyti taip:</text:span></text:p>
      <text:p text:style-name="P342"><text:span text:style-name="T343">„</text:span><text:span text:style-name="T344">69</text:span><text:span text:style-name="T345">. </text:span><text:span text:style-name="T346">Draudėjai</text:span><text:span text:style-name="T347"><text:s/>savarankiškai dirbančių asmenų, kurių valstybinio socialinio draudimo įmokų bazė apskaičiuojama vadovaujantis Valstybinio socialinio draudimo įstatymo 10 straipsnio 3 dalyje nustatyta tvarka, pasibaigus kalendoriniam mėnesiui, iki kito kalendorinio mėnesio 15 dienos, išskyrus Nuostatų 69</text:span><text:span text:style-name="T348">1</text:span><text:span text:style-name="T349"><text:s/>punkte nustatytą atvejį</text:span><text:span text:style-name="T350">,</text:span><text:span text:style-name="T351"><text:s/></text:span><text:span text:style-name="T352">pateikia registro<text:s/></text:span><text:span text:style-name="T353">tvarkytojui<text:s/></text:span><text:span text:style-name="T354">duomenis,<text:s/></text:span><text:span text:style-name="T355">nurodytus Nuostatų 14.7.1 ir 14.7.2 papunkčiuose, atsižvelgdami į tą kalendorinį mėnesį savarankiškai dirbančių asmenų gautas (uždirbtas) pajamas ar išsiimtas asmeniniams poreikiams lėšų sumas.“</text:span></text:p>
      <text:p text:style-name="P356"><text:span text:style-name="T357">1.25</text:span><text:span text:style-name="T358">. Papildyti 69</text:span><text:span text:style-name="T359">1<text:s/></text:span><text:span text:style-name="T360">punktu:</text:span></text:p>
      <text:p text:style-name="P361"><text:span text:style-name="T362">„</text:span><text:span text:style-name="T363">69</text:span><text:span text:style-name="T364">1</text:span><text:span text:style-name="T365">. Draudėjai – individualios įmonės, ūkinės bendrijos ar mažosios bendrijos – pateikia registro tvarkytojui duomenis, nurodytus Nuostatų 14.7.1 ir 14.7.2 papunkčiuose, už praėjusį laikotarpį, jeigu:</text:span></text:p>
      <text:p text:style-name="P366"><text:span text:style-name="T367">69</text:span><text:span text:style-name="T368">1</text:span><text:span text:style-name="T369">.1</text:span><text:span text:style-name="T370">. už tą patį praėjusį mokestinį laikotarpį Valstybinei mokesčių inspekcijai nėra pateikę duomenų apie savo, kaip individualios įmonės savininko, ūkinės bendrijos tikrojo nario<text:s/></text:span><text:soft-page-break/><text:span text:style-name="T371">ar mažosios bendrijos nario, iš atitinkamai individualios įmonės, ūkinės bendrijos ar mažosios bendrijos gautas pajamas, kurios pagal Gyventojų pajamų mokesčio įstatymo<text:s/></text:span><text:span text:style-name="T372"><text:line-break/>2 straipsnio 34 dalį laikomos su darbo santykiais ar jų esmę atitinkančiais santykiais susijusiomis pajamomis, ir</text:span></text:p>
      <text:p text:style-name="P373"><text:span text:style-name="T374">69</text:span><text:span text:style-name="T375">1</text:span><text:span text:style-name="T376">.2</text:span><text:span text:style-name="T377">. atitinkamų kalendorinių metų, į kuriuos patenka visas ar dalis praėjusio laikotarpio, už kurį draudėjas turi pateikti duomenis, nurodytus Nuostatų 14.7.1 ir 14.7.2 papunkčiuose, metinės pajamų mokesčio deklaracijos pateikimo Valstybinei mokesčių inspekcijai terminas nėra pasibaigęs. Šiame papunktyje nustatytu atveju draudėjas duomenų, nurodytų Nuostatų 14.7.1 ir 14.7.2 papunkčiuose, neteikia tik už tą praėjusį laikotarpį ar jo dalį, kuris patenka į atitinkamus kalendorinius metus, už kuriuos Valstybinei mokesčių inspekcijai turi būti pateikta metinė pajamų mokesčio deklaracija.“<text:s/></text:span></text:p>
      <text:p text:style-name="P378"><text:span text:style-name="T379">1.26</text:span><text:span text:style-name="T380">. Pakeisti 70 punktą ir jį išdėstyti taip:</text:span></text:p>
      <text:p text:style-name="P381"><text:span text:style-name="T382">„</text:span><text:span text:style-name="T383">70</text:span><text:span text:style-name="T384">. Savarankiškai dirbančių asmenų, kurių valstybinio socialinio draudimo įmokų bazė apskaičiuojama vadovaujantis Valstybinio socialinio draudimo įstatymo 10 straipsnio 3 dalyje nustatyta tvarka,  duomenis, nurodytus Nuostatų 14.7.1 ir 14.7.2 papunkčiuose, registro tvarkytojas įrašo registre, vadovaudamasis Valstybinės mokesčių inspekcijos registro tvarkytojui pateiktais duomenimis apie savarankiškai dirbančio asmens deklaruotas metines pajamų sumas ar išsiimtas asmeniniams poreikiams lėšų sumas ir šių sumų išskaidymą pagal kiekvieną kalendorinį mėnesį. Jeigu 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385">1<text:s/></text:span><text:span text:style-name="T386">punktuose nustatyta tvarka nepateikti, registro tvarkytojas duomenis, nurodytus Nuostatų 14.7.1 ir 14.7.2 papunkčiuose, įrašo registre, atsižvelgdamas į savarankiškai dirbančio asmens veiklos vykdymo laikotarpius pagal kiekvieno mėnesio kalendorinių dienų skaičių ir sumokėtas valstybinio socialinio draudimo įmokas.“</text:span></text:p>
      <text:p text:style-name="P387"><text:span text:style-name="T388">1.</text:span><text:span text:style-name="T389">27</text:span><text:span text:style-name="T390">. Pakeisti 71 punktą ir jį išdėstyti taip:<text:s/></text:span></text:p>
      <text:p text:style-name="P391"><text:span text:style-name="T392">„</text:span><text:span text:style-name="T393">71</text:span><text:span text:style-name="T394">. Draudėjai savarankiškai dirbančių asmenų, kurie vienu metu dirba Lietuvos Respublikoje, ES, EEE valstybėse, Šveicarijos Konfederacijoje ar trečioje valstybėje<text:s/></text:span><text:span text:style-name="T395">ir kuriems, vadovaujantis Lietuvos Respublikos tarptautinėmis sutartimis arba ES socialinės apsaugos sistemų koordinavimo reglamentais, taikomi Lietuvos Respublikos teisės aktai socialinio draudimo srityje,<text:s/></text:span><text:span text:style-name="T396">duomenis, nurodytus Nuostatų<text:s/></text:span><text:span text:style-name="T397">14.7.1 ir 14.7.2 papunkčiuose, iki atitinkamų metų pajamų mokesčio deklaracijos pateikimo Valstybinei mokesčių inspekcijai termino paskutinės dienos pateikia Fondo valdybos Vilniaus skyriui.“</text:span></text:p>
      <text:p text:style-name="P398"><text:span text:style-name="T399">1.28</text:span><text:span text:style-name="T400">. Pakeisti 72 punktą ir jį išdėstyti taip:</text:span></text:p>
      <text:p text:style-name="P401"><text:span text:style-name="T402">„</text:span><text:span text:style-name="T403">72</text:span><text:span text:style-name="T404">. Draudėjas, jei jis reorganizuojamas (bet kokiu reorganizavimo būdu), iki reorganizacijos pabaigos registro tvarkytojui teikia duomenis apie apdraustajam apskaičiuotas draudžiamąsias pajamas (Nuostatų 14.7.1 papunktis) ir valstybinio socialinio draudimo įmokas (Nuostatų 14.7.2 papunktis). Nuostatų 14.2.2 ir 14.3 papunkčiuose nurodyti duomenys apie valstybinio socialinio draudimo pabaigą ir valstybinio socialinio draudimo priežastį, taip pat duomenys apie apdraustojo valstybinio socialinio draudimo tęstinumą (Nuostatų 11.1–11.4, 12.1,<text:s/></text:span><text:soft-page-break/><text:span text:style-name="T405">14.2.1, 14.3, 14.4 ir 14.10 papunkčiai) pateikiami registro tvarkytojui ne vėliau kaip kitą darbo dieną nuo apdraustojo valstybinio socialinio draudimo pradžios pas naują draudėją</text:span><text:span text:style-name="T406">.“</text:span></text:p>
      <text:p text:style-name="P407"><text:span text:style-name="T408">2</text:span><text:span text:style-name="T409">. .Šio nutarimo 1.14 papunktis įsigalioja 2022 m. sausio 1 d.</text:span></text:p>
      <text:p text:style-name="P410"/>
      <text:p text:style-name="P411"/>
      <text:p text:style-name="P412"/>
      <text:p text:style-name="P413">Ministrė Pirmininkė<text:tab/>Ingrida Šimonytė</text:p>
      <text:p text:style-name="P414"/>
      <text:p text:style-name="P415"/>
      <text:p text:style-name="P416"/>
      <text:p text:style-name="P417"><text:span text:style-name="T418">Socialinės apsaugos ir darbo ministrė</text:span><text:span text:style-name="T419"><text:tab/>Monika Navickienė</text:span></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4T13:20:00Z</meta:creation-date>
    <dc:date>2021-11-04T13:20:00Z</dc:date>
    <meta:print-date>2019-09-30T12:12:00Z</meta:print-date>
    <meta:template xlink:href="Normal.dotm" xlink:type="simple"/>
    <meta:editing-cycles>2</meta:editing-cycles>
    <meta:editing-duration>PT0S</meta:editing-duration>
    <meta:document-statistic meta:page-count="6" meta:paragraph-count="312" meta:word-count="2006" meta:character-count="14398" meta:row-count="529" meta:non-whitespace-character-count="12704"/>
  </office:meta>
</office:document-meta>
</file>