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9</text:span>-<text:span text:style-name="T46">10</text:span><text:s text:c="8"/>Nr. (22.35)3-4088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NEBE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1998 m. spalio 23 d. Vilniuje pasirašytas Transeuropinio geležinkelio (TER) kredito fondo susitarimas dėl bendradarbiavimo, skelbtas „Valstybės žiniose“ 2000 m., Nr. 72-2225, denonsuotas Lietuvos Respublikos 2019 m. gegu</text:span><text:span text:style-name="T55">žės 7 d. įstatymu Nr. XIII-2102, Lietuvos Respublikos atžvilgiu neteko galios 2019 m. rugsėjo 8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9-10T08:08:00Z</meta:creation-date>
    <dc:date>2019-09-10T08:08:00Z</dc:date>
    <meta:print-date>2019-09-10T06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837" meta:row-count="26" meta:non-whitespace-character-count="726"/>
  </office:meta>
</office:document-meta>
</file>