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1.7812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3.225in"/>
    </style:style>
    <style:style style:name="Table23" style:family="table">
      <style:table-properties style:width="6.768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text-indent="0.5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0.4833in"/>
    </style:style>
    <style:style style:name="TableColumn47" style:family="table-column">
      <style:table-column-properties style:column-width="1.7812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3.225in"/>
    </style:style>
    <style:style style:name="Table44" style:family="table">
      <style:table-properties style:width="6.7687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 fo:text-indent="0.5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4833in"/>
    </style:style>
    <style:style style:name="TableColumn70" style:family="table-column">
      <style:table-column-properties style:column-width="1.7812in"/>
    </style:style>
    <style:style style:name="TableColumn71" style:family="table-column">
      <style:table-column-properties style:column-width="0.8854in"/>
    </style:style>
    <style:style style:name="TableColumn72" style:family="table-column">
      <style:table-column-properties style:column-width="3.225in"/>
    </style:style>
    <style:style style:name="Table67" style:family="table">
      <style:table-properties style:width="6.7687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tyle-complex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align="justify" fo:text-indent="0.5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0.4833in"/>
    </style:style>
    <style:style style:name="TableColumn93" style:family="table-column">
      <style:table-column-properties style:column-width="1.7812in"/>
    </style:style>
    <style:style style:name="TableColumn94" style:family="table-column">
      <style:table-column-properties style:column-width="0.8854in"/>
    </style:style>
    <style:style style:name="TableColumn95" style:family="table-column">
      <style:table-column-properties style:column-width="3.225in"/>
    </style:style>
    <style:style style:name="Table90" style:family="table">
      <style:table-properties style:width="6.7687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justify" fo:text-indent="0.5in"/>
    </style:style>
    <style:style style:name="TableColumn113" style:family="table-column">
      <style:table-column-properties style:column-width="0.4416in"/>
    </style:style>
    <style:style style:name="TableColumn114" style:family="table-column">
      <style:table-column-properties style:column-width="0.4611in"/>
    </style:style>
    <style:style style:name="TableColumn115" style:family="table-column">
      <style:table-column-properties style:column-width="2.143in"/>
    </style:style>
    <style:style style:name="TableColumn116" style:family="table-column">
      <style:table-column-properties style:column-width="0.8916in"/>
    </style:style>
    <style:style style:name="TableColumn117" style:family="table-column">
      <style:table-column-properties style:column-width="2.8354in"/>
    </style:style>
    <style:style style:name="Table112" style:family="table">
      <style:table-properties style:width="6.7729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SAUSIO 28 D. ĮSAKYMO NR. 49 „DĖL KOMPENSUOJAMŲJŲ VAISTŲ SĄRAŠŲ PATVIRTINIMO“ PAKEITIMO<text:s/></text:p>
      <text:p text:style-name="P13"/>
      <text:p text:style-name="P14">2015 m. sausio 16 d. Nr. V-43</text:p>
      <text:p text:style-name="P15">Vilnius</text:p>
      <text:p text:style-name="P16"/>
      <text:p text:style-name="P17"/>
      <text:p text:style-name="P18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<text:s/>gruodžio 5 d. nutarimą Nr. DT-12/7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keičiu II skyriaus „NAVIKAI“ 1 skirsnio „Onkologinės ir onkohematologinės ligos (100<text:s/><text:span text:style-name="T21">%)</text:span>“ 1.67 papunktį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</text:p>
          </table:table-cell>
          <table:table-cell table:style-name="TableCell32">
            <text:p text:style-name="P33">67.<text:s/></text:p>
          </table:table-cell>
          <table:table-cell table:style-name="TableCell34">
            <text:p text:style-name="P35">Sorafenibum</text:p>
          </table:table-cell>
          <table:table-cell table:style-name="TableCell36">
            <text:p text:style-name="P37">C00-C80</text:p>
          </table:table-cell>
          <table:table-cell table:style-name="TableCell38">
            <text:p text:style-name="P39"><text:span text:style-name="T40">Skiriamas gydytojų onkologų chemoterapeutų konsiliumo sprendimu, patvirtinus, kad bet koks lokalus gydymas (kepenų transplantacija, kepenų rezekcija, transarterinė chemoembolizacija, radiodažnuminė abliacija, pritaikomoji spindulinė terapija, etanolizacija) negalimas <text:s/>(jei liga yra lokali, būtina chirurgo, turinčio patirties operuojant kepenis, konsultacija), <text:s/>esant pakankamai geriems pacientų kepenų funkcijos rodikliams (Child Pugh A ir B funkcinės klasės, iki 8 balų) ir pakankamai gerai paciento funkcinei būklei (ECOG 0–1 balai). <text:s/>Skiriant šį vaistinį preparatą, kas 2–3 mėnesius turi būti atliekami kontroliniai radiologiniai, laboratoriniai tyrimai.“</text:span></text:p>
          </table:table-cell>
        </table:table-row>
      </table:table>
      <text:p text:style-name="P41">2. Papildau IV skyriaus „ENDOKRININĖS, MITYBOS IR MEDŽIAGŲ APYKAITOS LIGOS“ 1 skirsnio „Cukrinis diabetas. Nėščiųjų cukrinis diabetas. Poprocedūrinė hipoinsulinemija (100<text:span text:style-name="T42">%)</text:span>“ 1.15 papunkčiu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</text:p>
          </table:table-cell>
          <table:table-cell table:style-name="TableCell53">
            <text:p text:style-name="P54">15.<text:s/></text:p>
          </table:table-cell>
          <table:table-cell table:style-name="TableCell55">
            <text:p text:style-name="P56">Lixisenatidum</text:p>
          </table:table-cell>
          <table:table-cell table:style-name="TableCell57">
            <text:p text:style-name="P58">E11</text:p>
          </table:table-cell>
          <table:table-cell table:style-name="TableCell59">
            <text:p text:style-name="P60">Skiriamas antrojo tipo cukriniu diabetu sergantiems pacientams gydyti kartu su geriamaisiais gliukozės kiekį kraujyje mažinančiais vaistiniais preparatais, jei<text:s/><text:soft-page-break/>vartojant šių vaistinių preparatų ir laikantis dietos bei fizinio krūvio reikalavimų, reikiamos gliukozės kiekio kraujyje kontrolės nepasiekiama ir kurių kūno masės indeksas ≥ 32 kg/m2 ir HbA1c yra 7,5 proc. arba daugiau, kaip trečias arba kaip antras vaistas CD gydyti, jei metforminas netoleruojamas ar yra jo vartojimo kontraindikacijų<text:span text:style-name="T61">.“</text:span></text:p>
          </table:table-cell>
        </table:table-row>
      </table:table>
      <text:p text:style-name="P62"><text:span text:style-name="T63">3</text:span>. Papildau IX skyriaus „KRAUJOTAKOS SISTEMOS LIGOS“ 9 skirsnį „Hipertenzinės ligos (80<text:s/><text:span text:style-name="T64">%)</text:span>“<text:span text:style-name="T65"><text:s/>9.61 papunk</text:span>čiu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9.</text:p>
          </table:table-cell>
          <table:table-cell table:style-name="TableCell76">
            <text:p text:style-name="P77">61.<text:s/></text:p>
          </table:table-cell>
          <table:table-cell table:style-name="TableCell78">
            <text:p text:style-name="P79"><text:span text:style-name="T80">Candesartanum et Hydrochlorthiazidum</text:span></text:p>
          </table:table-cell>
          <table:table-cell table:style-name="TableCell81">
            <text:p text:style-name="P82"><text:span text:style-name="T83">I10-I11“</text:span></text:p>
          </table:table-cell>
          <table:table-cell table:style-name="TableCell84">
            <text:p text:style-name="P85"/>
          </table:table-cell>
        </table:table-row>
      </table:table>
      <text:p text:style-name="P86">4. Papildau X skyriaus „KVĖPAVIMO SISTEMOS LIGOS“ 2 skirsnį „Lėtinė obstrukcinė plaučių liga (80<text:span text:style-name="T87">%)</text:span>“<text:span text:style-name="T88"><text:s/>2.14 papunk</text:span>čiu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2.</text:p>
          </table:table-cell>
          <table:table-cell table:style-name="TableCell99">
            <text:p text:style-name="P100">14.<text:s/></text:p>
          </table:table-cell>
          <table:table-cell table:style-name="TableCell101">
            <text:p text:style-name="P102">Indacaterolum et Glicopyrronium</text:p>
          </table:table-cell>
          <table:table-cell table:style-name="TableCell103">
            <text:p text:style-name="P104"><text:span text:style-name="T105">J44“</text:span></text:p>
          </table:table-cell>
          <table:table-cell table:style-name="TableCell106">
            <text:p text:style-name="P107"/>
          </table:table-cell>
        </table:table-row>
      </table:table>
      <text:p text:style-name="P108">5. Papildau XI skyriaus „VIRŠKINIMO SISTEMOS LIGOS“ 1 skirsnį „Lėtinis virusinis C hepatitas (100<text:span text:style-name="T109">%)</text:span>“<text:span text:style-name="T110"><text:s/>1.4 papunk</text:span>čiu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1.</text:p>
          </table:table-cell>
          <table:table-cell table:style-name="TableCell121">
            <text:p text:style-name="P122">4.<text:s/></text:p>
          </table:table-cell>
          <table:table-cell table:style-name="TableCell123">
            <text:p text:style-name="P124">Boceprevir</text:p>
          </table:table-cell>
          <table:table-cell table:style-name="TableCell125">
            <text:p text:style-name="P126">B18.2“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Normal"/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Normal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1-19T14:44:00Z</meta:creation-date>
    <dc:date>2015-01-19T14:44:00Z</dc:date>
    <meta:print-date>2014-10-22T13:46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85" meta:character-count="3092" meta:row-count="94" meta:non-whitespace-character-count="2739"/>
  </office:meta>
</office:document-meta>
</file>