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5208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8659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left="1.115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1.115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1.1159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T46"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ŠVIETIMO IR MOKSLO MINISTRO 2010 M. BIRŽELIO 3 D. ĮSAKYMO NR. V-826 „DĖL MAGISTRANTŪROS STUDIJŲ PROGRAMŲ BENDRŲJŲ REIKALAVIMŲ APRAŠO PATVIRTINIMO“ PAKEITIMO</text:span></text:p>
      <text:p text:style-name="P15"/>
      <text:p text:style-name="P16">2015 m. liepos 7 d. Nr. V-727</text:p>
      <text:p text:style-name="P17">Vilnius</text:p>
      <text:p text:style-name="P18"/>
      <text:p text:style-name="P19"/>
      <text:p text:style-name="P20"><text:span text:style-name="T21">Pakeičiu Magistrantūros studijų programų bendrųjų reikalavimų aprašą, patvirtintą Lietuvos Respublikos švietimo ir mokslo ministro 2010 m. birželio 3 d. įsakymu Nr. V-826 „Dėl Magistrantūros studijų programų bendrųjų reikalavimų aprašo patvirtinimo“:<text:s/></text:span></text:p>
      <text:p text:style-name="P22"><text:span text:style-name="T23">1</text:span><text:span text:style-name="T24">.</text:span><text:span text:style-name="T25"><text:tab/>P a k e i č i u <text:s text:c="2"/>5 punktą ir išdėstau jį taip:</text:span></text:p>
      <text:p text:style-name="P26"><text:span text:style-name="T27">„</text:span><text:span text:style-name="T28">5</text:span><text:span text:style-name="T29">. Kiekvienos studijų programos apraše studijų tikslus privalu aiškiai suformuluoti ir susieti su asmens, baigusio studijas pagal tą programą, įgyjamais studijų rezultatais (žiniomis, gebėjimais ir įgūdžiais). Iš studijų tikslų ir absolvento kompetencijos formulavimo turi atsiskleisti studijų programos pobūdis. Jeigu baigus studijų programą įgyjama kvalifikacija, kurios reikalavimai yra nustatyti Lietuvos Respublikos ar tarptautiniuose teisės aktuose, studijų tikslai ir studijų rezultatai turi atitikti ir šiuos reikalavimus. Studijuojamų dalykų tikslai ir turinys, studijų metodai, reikalavimai stojantiesiems pagrindžiami studijų programos tikslais.“</text:span></text:p>
      <text:p text:style-name="P30"><text:span text:style-name="T31">2</text:span><text:span text:style-name="T32">.</text:span><text:span text:style-name="T33"><text:tab/>P a k e i č i u <text:s text:c="2"/>11 punktą ir išdėstau jį taip:<text:s/></text:span></text:p>
      <text:p text:style-name="P34"><text:span text:style-name="T35">„</text:span><text:span text:style-name="T36">11</text:span><text:span text:style-name="T37">. Į magistrantūros studijas priimami asmenys, baigę <text:s/>pirmosios pakopos studijas <text:s text:c="2"/>ir atitinkantys universiteto nustatytus reikalavimus“.</text:span></text:p>
      <text:p text:style-name="P38"><text:span text:style-name="T39">3</text:span><text:span text:style-name="T40">.</text:span><text:span text:style-name="T41"><text:tab/>P r i p a ž į s t u netekusiais galios 12, 13 ir 14 punktus.</text:span></text:p>
      <text:p text:style-name="Normal"/>
      <text:p text:style-name="P42"/>
      <text:p text:style-name="P43"/>
      <text:p text:style-name="P44"/>
      <text:p text:style-name="P45">Švietimo ir mokslo ministrė<text:tab/><text:span text:style-name="T46">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1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de" fo:country="D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de" fo:country="D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05-27 BR dėl prof BA</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5-27 BR dėl prof BA.docx</dc:title>
    <meta:initial-creator>dvipartiene</meta:initial-creator>
    <dc:creator>Adlib User</dc:creator>
    <meta:creation-date>2015-07-08T05:03:00Z</meta:creation-date>
    <dc:date>2015-07-08T05:03:00Z</dc:date>
    <meta:print-date>2015-05-29T06:0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1" meta:word-count="205" meta:character-count="1553" meta:row-count="45" meta:non-whitespace-character-count="1359"/>
  </office:meta>
</office:document-meta>
</file>