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ŽEMĖS ŪKIO BENDROVĖS (ĮMONĖS) PAGRINDINIŲ FINANSINIŲ RODIKLIŲ STATISTINĖS ATASKAITOS F-18 (KETVIRTINĖS) STATISTINIO FORMULIARO PATVIRTINIMO</text:p>
      <text:p text:style-name="P61"/>
      <text:p text:style-name="P62">2020 m. lapkričio 17 d. Nr. DĮ-288</text:p>
      <text:p text:style-name="P63">Vilnius</text:p>
      <text:p text:style-name="P64"/>
      <text:p text:style-name="P6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6">ir įgyvendindama</text:span><text:s/>2003 m. gruodžio 5 d. Europos Parlamento ir Tarybos reglamentą (EB) Nr. 138/2004 dėl žemės ūkio ekonominių sąskaitų Bendrijoje, su paskutiniais pakeitimais, padarytais 2018 m. gruodžio 3 d. Komisijos deleguotuoju reglamentu (ES) 2019/280:</text:p>
      <text:p text:style-name="P67">1.<text:tab/><text:span text:style-name="T68">Tvirtinu</text:span><text:s/>pridedamą Žemės ūkio bendrovės (įmonės) pagrindinių finansinių rodiklių statistinės ataskaitos F-18 (ketvirtinės) statistinį formuliarą.</text:p>
      <text:p text:style-name="P69">2.<text:tab/><text:span text:style-name="T70">Pripažįstu</text:span><text:s/>netekusiu galios Lietuvos statistikos departamento generalinio direktoriaus 2020 m. vasario 4 d. įsakymą Nr. DĮ-52 „Dėl Žemės ūkio bendrovės (įmonės) pagrindinių finansinių rodiklių statistinės ataskaitos F-18 (ketvirtinės) statistinio formuliaro patvirtinimo“.</text:p>
      <text:p text:style-name="P71">3.<text:tab/><text:span text:style-name="T72">Nustatau</text:span>, kad šis įsakymas įsigalioja 2021 m. sausio 4 d.</text:p>
      <text:p text:style-name="P73"/>
      <text:p text:style-name="P74"/>
      <text:p text:style-name="P75"/>
      <text:p text:style-name="P76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Žemės ūkio, aplinkosaugos ir energetikos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02-04 Nr. DĮ-52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7T11:28:00Z</meta:creation-date>
    <dc:date>2020-11-17T11:28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97" meta:character-count="1643" meta:row-count="69" meta:non-whitespace-character-count="1462"/>
  </office:meta>
</office:document-meta>
</file>