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text-indent="0.5in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text-properties fo:font-weight="bold" style:font-weight-asian="bold" fo:text-transform="uppercase" fo:letter-spacing="-0.0041in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letter-spacing="-0.0041in" fo:font-size="13pt" style:font-size-asian="13pt" style:font-size-complex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letter-spacing="-0.0041in" fo:font-size="13pt" style:font-size-asian="13pt" style:font-size-complex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letter-spacing="-0.0041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letter-spacing="-0.0041in" fo:font-size="14pt" style:font-size-asian="14pt" style:font-size-complex="14pt" style:language-asian="lt" style:country-asian="LT"/>
    </style:style>
    <style:style style:name="P18" style:parent-style-name="Normal" style:family="paragraph">
      <style:text-properties fo:letter-spacing="-0.0041in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letter-spacing="-0.0041in" style:font-size-complex="12pt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fo:letter-spacing="-0.0041in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fo:font-weight="bold" style:font-weight-asian="bold" fo:letter-spacing="-0.0041in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letter-spacing="-0.0041in" style:font-size-complex="12pt" style:language-asian="lt" style:country-asian="LT"/>
    </style:style>
    <style:style style:name="P26" style:parent-style-name="Normal" style:family="paragraph">
      <style:paragraph-properties fo:keep-with-next="always" fo:text-align="center"/>
      <style:text-properties fo:letter-spacing="-0.0041in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083in">
        <style:tab-stops>
          <style:tab-stop style:type="left" style:position="0.6895in"/>
          <style:tab-stop style:type="left" style:position="0.7875in"/>
        </style:tab-stops>
      </style:paragraph-properties>
      <style:text-properties fo:letter-spacing="-0.0041in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letter-spacing="0.0555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widows="0" fo:orphans="0" fo:text-align="justify" style:vertical-align="baseline" fo:line-height="150%" fo:text-indent="0.5in"/>
      <style:text-properties fo:hyphenate="false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margin-right="-0.0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4.7395in"/>
        </style:tab-stops>
      </style:paragraph-properties>
    </style:style>
    <style:style style:name="P61" style:parent-style-name="Normal" style:family="paragraph">
      <style:paragraph-properties fo:text-align="justify" fo:margin-right="-0.0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4.7395in"/>
        </style:tab-stops>
      </style:paragraph-properties>
    </style:style>
    <style:style style:name="P62" style:parent-style-name="Normal" style:family="paragraph">
      <style:paragraph-properties fo:text-align="justify" fo:margin-right="-0.07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4.7395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-0.0041in" style:font-size-complex="12pt" style:language-asian="lt" style:country-asian="LT"/>
    </style:style>
    <style:style style:name="T65" style:parent-style-name="DefaultParagraphFont" style:family="text">
      <style:text-properties fo:letter-spacing="-0.0041in" style:font-size-complex="12pt" style:language-asian="lt" style:country-asian="LT"/>
    </style:style>
    <style:style style:name="T66" style:parent-style-name="DefaultParagraphFont" style:family="text">
      <style:text-properties fo:letter-spacing="-0.0041in" style:font-size-complex="12pt" style:language-asian="lt" style:country-asian="LT"/>
    </style:style>
    <style:style style:name="T67" style:parent-style-name="DefaultParagraphFont" style:family="text">
      <style:text-properties fo:letter-spacing="-0.0041in" style:font-size-complex="12pt" style:language-asian="lt" style:country-asian="LT"/>
    </style:style>
    <style:style style:name="T68" style:parent-style-name="DefaultParagraphFont" style:family="text">
      <style:text-properties fo:letter-spacing="-0.0041in" style:font-size-complex="12pt" style:language-asian="lt" style:country-asian="LT"/>
    </style:style>
    <style:style style:name="T69" style:parent-style-name="DefaultParagraphFont" style:family="text">
      <style:text-properties fo:letter-spacing="-0.0041in" style:font-size-complex="12pt" style:language-asian="lt" style:country-asian="LT"/>
    </style:style>
    <style:style style:name="P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Užimtumo tarnybos</text:span><text:span text:style-name="T15"><text:line-break/>prie Lietuvos Respublikos socialinės apsaugos ir darbo ministerijos</text:span><text:span text:style-name="T16"><text:line-break/></text:span><text:span text:style-name="T17">DIREKTORIUS</text:span></text:p>
      <text:p text:style-name="P18"/>
      <text:p text:style-name="P19">ĮSAKYMAS</text:p>
      <text:h text:style-name="P20" text:outline-level="2"><text:span text:style-name="T21">Dėl Užimtumo tarnybos prie<text:s/></text:span><text:span text:style-name="T22">Lietuvos Respublikos socialinės apsaugos ir darbo ministerijos DIREKTORIAUS 2019 M. liepos 12 D. ĮSAKYMO NR. V-337 „DĖL NEVYRIAUSYBINIŲ ORGANIZACIJŲ ATRANKOS PROJEKTUI „UŽIMTUMO SKATINIMO IR MOTYVAVIMO PASLAUGŲ NEDIRBANTIEMS ASMENIMS IR SOCIALINĘ PARAMĄ GAUNANTIEMS ASMENIMS MODELIS“ ĮGYVENDINTI TVARKOS APRAŠO PATVIRTINIMO“ Pakeitimo</text:span></text:h>
      <text:h text:style-name="P23" text:outline-level="2"/>
      <text:p text:style-name="P24"/>
      <text:p text:style-name="P25">2020 <text:s/>m. <text:s/>lapkričio 24 d. <text:s/>Nr. V-457</text:p>
      <text:h text:style-name="P26" text:outline-level="3">Vilnius</text:h>
      <text:p text:style-name="P27"/>
      <text:p text:style-name="P28"><text:span text:style-name="T29">1</text:span><text:span text:style-name="T30">.</text:span><text:span text:style-name="T31"><text:tab/></text:span><text:span text:style-name="T32">P a k e i č i u Nevyriausybinių organizacijų atrankos projektui „Užimtumo skatinimo ir motyvavimo paslaugų nedirbantiems asmenims ir socialinę paramą gaunantiems asmenims<text:s/></text:span><text:soft-page-break/><text:span text:style-name="T33">modelis“ įgyvendinti tvarkos aprašą, patvirtintą Užimtumo tarnybos prie Lietuvos Respublikos socialinės apsaugos ir darbo ministerijos direktoriaus 2020 m. liepos 12 d. įsakymu Nr</text:span><text:span text:style-name="T34">.<text:s/></text:span><text:span text:style-name="T35">V-337</text:span><text:span text:style-name="T36"><text:s/>„</text:span><text:span text:style-name="T37">Dėl nevyriausybinių organizacijų atrankos projektui „Užimtumo skatinimo ir motyvavimo paslaugų nedirbantiems asmenims ir socialinę paramą gaunantiems asmenims modelis“ įgyvendinti tvarkos aprašo patvirtinimo“ (toliau – Aprašas):</text:span></text:p>
      <text:p text:style-name="P38"><text:span text:style-name="T39">1.1</text:span><text:span text:style-name="T40">. Pakeičiu Aprašo 5 priedo 9.14.3 papunktį ir išdėstau jį taip:</text:span></text:p>
      <text:p text:style-name="P41"><text:span text:style-name="T42">„</text:span><text:span text:style-name="T43">9.14.3</text:span><text:span text:style-name="T44">. teikiant duomenis apie socialines ir motyvavimo paslaugas, NVO turi vadovautis patvirtintais paslaugų įkainiais, kurie išdėstyti Sutarties 4 priede“;</text:span></text:p>
      <text:p text:style-name="P45"><text:span text:style-name="T46">1.2</text:span><text:span text:style-name="T47">. Papildau Aprašo 5 priedą 4 priedu (pridedama).</text:span></text:p>
      <text:p text:style-name="P48"><text:span text:style-name="T49">2</text:span><text:span text:style-name="T50">.<text:s/></text:span><text:span text:style-name="T51">Pavedu</text:span><text:span text:style-name="T52">:</text:span></text:p>
      <text:p text:style-name="P53"><text:span text:style-name="T54">2.1</text:span><text:span text:style-name="T55">. Teisės skyriui organizuoti šio įsakymo paskelbimą Teisės aktų registre ir Užimtumo tarnybos prie Lietuvos Respublikos socialinės apsaugos ir darbo ministerijos interneto svetainėje;</text:span></text:p>
      <text:p text:style-name="P56"><text:span text:style-name="T57">2.2</text:span><text:span text:style-name="T58">.<text:s/></text:span><text:span text:style-name="T59">įsakymo kontrolę vykdyti direktoriaus pavaduotojui, atsakingam už <text:s/>pagrindinių veiklos procesų valdymą.</text:span></text:p>
      <text:p text:style-name="P60"/>
      <text:p text:style-name="P61"/>
      <text:p text:style-name="P62"><text:span text:style-name="T63">Direktorė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Inga Balnanosienė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enith Data System</meta:initial-creator>
    <dc:creator>adlibuser</dc:creator>
    <meta:creation-date>2023-06-06T07:13:00Z</meta:creation-date>
    <dc:date>2023-06-06T07:13:00Z</dc:date>
    <meta:print-date>2019-05-24T06:26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2" meta:paragraph-count="11" meta:word-count="212" meta:character-count="1758" meta:row-count="28" meta:non-whitespace-character-count="1557"/>
  </office:meta>
</office:document-meta>
</file>