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30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787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787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787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787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787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787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787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style:punctuation-wrap="simple" style:vertical-align="baseline" fo:margin-right="0.075in">
        <style:tab-stops>
          <style:tab-stop style:type="left" style:position="4.0125in"/>
        </style:tab-stops>
      </style:paragraph-properties>
      <style:text-properties style:font-size-complex="12pt"/>
    </style:style>
    <style:style style:name="P8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style:punctuation-wrap="simple" fo:text-align="justify"/>
      <style:text-properties fo:color="#000000" style:font-size-complex="12pt"/>
    </style:style>
    <style:style style:name="P96" style:parent-style-name="Normal" style:family="paragraph">
      <style:paragraph-properties style:punctuation-wrap="simple" fo:text-align="justify"/>
      <style:text-properties fo:color="#000000" style:font-size-complex="12pt"/>
    </style:style>
    <style:style style:name="P97" style:parent-style-name="Normal" style:family="paragraph">
      <style:paragraph-properties style:punctuation-wrap="simple" fo:text-align="justify"/>
      <style:text-properties fo:color="#000000" style:font-size-complex="12pt"/>
    </style:style>
    <style:style style:name="P98" style:parent-style-name="Normal" style:family="paragraph">
      <style:paragraph-properties style:punctuation-wrap="simple" fo:text-align="justify"/>
      <style:text-properties fo:color="#000000"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 IR MOKSLO MINISTRAS</text:span></text:p>
      <text:p text:style-name="P15"/>
      <text:p text:style-name="P16">ĮSAKYMAS</text:p>
      <text:p text:style-name="P17"/>
      <text:p text:style-name="P18"><text:span text:style-name="T19">DĖL</text:span><text:span text:style-name="T20"><text:s/>ŠVIETIMO IR MOKSLO MINISTRO<text:s/></text:span><text:span text:style-name="T21">2016 M. RUGSĖJO 22 D. ĮSAKYMO NR.<text:s/></text:span></text:p>
      <text:p text:style-name="P22"><text:span text:style-name="T23">V-812 „DĖL<text:s/></text:span><text:span text:style-name="T24">2014–2020 METŲ EUROPOS SĄJUNGOS FONDŲ INVESTICIJŲ VEIKSMŲ PROGRAMOS 9 PRIORITETO „VISUOMENĖS ŠVIETIMAS IR ŽMOGIŠKŲJŲ IŠTEKLIŲ POTENCIALO DIDINIMAS“<text:s/></text:span><text:span text:style-name="T25">09.1.3-CPVA-V-704 PRIEMONĖS „ŠVIETIMO PRIEINAMUMO DIDINIMAS“<text:s/></text:span><text:span text:style-name="T26">PROJEKTŲ FINANSAVIMO SĄLYGŲ APRAŠO NR. 2<text:s/></text:span><text:span text:style-name="T27">PATVIRTINIMO“</text:span><text:span text:style-name="T28"><text:s/>pakeitimo<text:s/></text:span></text:p>
      <text:p text:style-name="P29"/>
      <text:p text:style-name="P30">2017 m. <text:s/>spalio 31<text:s/>d.<text:s/>Nr. V-835</text:p>
      <text:p text:style-name="P31">Vilnius</text:p>
      <text:p text:style-name="P32"/>
      <text:p text:style-name="P33"><text:span text:style-name="T34">Vadovaudamasi Projektų administravimo ir finansavimo taisyklių, patvirtintų Lietuvos Respublikos finansų ministro 2014 m. spalio 8 d. įsakymu Nr. 1K-316 „Dėl Projektų administravimo ir finansavimo taisyklių patvirtinimo“</text:span><text:span text:style-name="T35">, 88 punktu,<text:s/></text:span></text:p>
      <text:p text:style-name="P36"><text:span text:style-name="T37">p a k e i č i u<text:s/></text:span><text:span text:style-name="T38">2014–2020 metų Europos Sąjungos fondų investicijų veiksmų programos 9 prioriteto „Visuomenės švietimas ir žmogiškųjų išteklių potencialo didinimas“ 09.1.3-CPVA-V-704 priemonės „Švietimo prieinamumo didinimas“ projektų finansavimo sąlygų aprašą Nr. 2, patvirtintą Lietuvos Respublikos švietimo ir mokslo ministro<text:s/></text:span><text:span text:style-name="T39">2016 m. rugsėjo 22 d. įsakymu Nr. V-812 „Dėl 2014–2020 metų Europos Sąjungos fondų investicijų veiksmų programos 9 prioriteto „Visuomenės švietimas ir žmogiškųjų išteklių potencialo didinimas“</text:span><text:span text:style-name="T40"><text:s/>09.1.3-CPVA-V-704 priemonės „Švietimo prieinamumo didinimas“ projektų finansavimo sąlygų aprašo Nr. 2 patvirtinimo</text:span><text:span text:style-name="T41">“:</text:span></text:p>
      <text:p text:style-name="P42"><text:span text:style-name="T43">1</text:span><text:span text:style-name="T44">.</text:span><text:span text:style-name="T45"><text:tab/>Pakeičiu 10.1 papunktį ir jį išdėstau taip:</text:span></text:p>
      <text:p text:style-name="P46"><text:span text:style-name="T47">„</text:span><text:span text:style-name="T48">10.1</text:span><text:span text:style-name="T49">. specialiųjų mokymo priemonių ir ugdymui skirtų techninės pagalbos priemonių įsigijimas – veikla planuojama įgyvendinti dviem etapais, kuriems numatoma skirti iki 2 901 660,00 Eur (dviejų milijonų devynių šimtų vieno tūkstančio šešių šimtų šešiasdešimties eurų 00 ct), iš kurių iki 2 539 637,54 Eur (dviejų milijonų penkių šimtų trisdešimt devynių tūkstančių šešių šimtų trisdešimt septynių eurų 54 ct) – ES struktūrinių fondų lėšos, iki 362 022,46 Eur (trijų šimtų šešiasdešimt dviejų tūkstančių dvidešimt dviejų eurų 46 ct) – Lietuvos Respublikos valstybės biudžeto lėšos:</text:span></text:p>
      <text:p text:style-name="P50"><text:span text:style-name="T51">10.1.1</text:span><text:span text:style-name="T52">. pagal veiklą planuojamam pirmajam projekto etapui numatoma skirti iki 1 443 200,00 Eur (vieno milijono keturių šimtų keturiasdešimt trijų tūkstančių dviejų šimtų eurų 00 ct), iš kurių iki 1 263 140,72 Eur (vieno milijono dviejų šimtų šešiasdešimt trijų tūkstančių vieno šimto keturiasdešimties eurų 72 ct) – ES struktūrinių fondų lėšos, iki 180 059,28 Eur (vieno šimto aštuoniasdešimties tūkstančių penkiasdešimt devynių eurų 28 ct) – Lietuvos Respublikos valstybės biudžeto lėšos;</text:span></text:p>
      <text:p text:style-name="P53"><text:span text:style-name="T54">10.1.2</text:span><text:span text:style-name="T55">. pagal veiklą planuojamam antrajam projekto etapui numatoma skirti iki 1 458 460,00 Eur (vieno milijono keturių šimtų penkiasdešimt aštuonių tūkstančių keturių šimtų šešiasdešimties eurų 00 ct), iš kurių iki 1 276 496,82 Eur (vieno milijono dviejų šimtų septyniasdešimt šešių tūkstančių keturių šimtų devyniasdešimt šešių eurų 82 ct) – ES struktūrinių fondų lėšos, iki 181 963,18 Eur (vieno šimto aštuoniasdešimt vieno tūkstančio devynių šimtų šešiasdešimt trijų eurų 18 ct) – Lietuvos Respublikos valstybės biudžeto lėšos.“</text:span></text:p>
      <text:p text:style-name="P56"><text:span text:style-name="T57">2</text:span><text:span text:style-name="T58">.</text:span><text:span text:style-name="T59"><text:tab/>Pakeičiu 11 punktą ir jį išdėstau taip:</text:span></text:p>
      <text:p text:style-name="P60"><text:span text:style-name="T61">„</text:span><text:span text:style-name="T62">11</text:span><text:span text:style-name="T63">. Pagal Apraše nurodytas remiamas veiklas valstybės projektų sąrašus numatoma sudaryti:<text:s/></text:span></text:p>
      <text:p text:style-name="P64"><text:span text:style-name="T65">11.1</text:span><text:span text:style-name="T66">. Aprašo 10.1 papunktyje numatomos finansuoti veiklos pirmajam etapui – 2017 m. III ketvirtį, antrajam etapui – 2019 m. IV ketvirtį;</text:span></text:p>
      <text:p text:style-name="P67"><text:span text:style-name="T68">11.2</text:span><text:span text:style-name="T69">. Aprašo 10.2 papunktyje numatomai finansuoti veiklai – 2017 m. II ketvirtį;</text:span></text:p>
      <text:p text:style-name="P70"><text:span text:style-name="T71">11.3</text:span><text:span text:style-name="T72">. Aprašo 10.3 ir 10.4 papunkčiuose numatomoms finansuoti veikloms – 2016 m. IV ketvirtį.“</text:span></text:p>
      <text:p text:style-name="P73"><text:span text:style-name="T74">3</text:span><text:span text:style-name="T75">.</text:span><text:span text:style-name="T76"><text:tab/>Pakeičiu 21.1.1 papunktį ir jį išdėstau taip:</text:span></text:p>
      <text:p text:style-name="P77"><text:span text:style-name="T78">„</text:span><text:span text:style-name="T79">21.1.1</text:span><text:span text:style-name="T80">. produkto rodiklio „Įsigyti specialiųjų mokymo priemonių ir ugdymui skirtų techninės pagalbos priemonių komplektai“ (rodiklio kodas P.N.732). Minimali siektina reikšmė – 11 komplektų pirmajame projekto etape ir 9 komplektai antrajame projekto etape; tarpinė siektina reikšmė (taikoma pirmajam projekto etapui) iki 2018 m. birželio 1 d. – 4 komplektai.“</text:span></text:p>
      <text:p text:style-name="P81"/>
      <text:p text:style-name="P82"/>
      <text:p text:style-name="P83"/>
      <text:p text:style-name="P84">Švietimo ir mokslo ministrė<text:tab/>Jurgita Petrauskienė</text:p>
      <text:p text:style-name="P85"><text:tab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SUDERINTA</text:p>
      <text:p text:style-name="P96">Viešosios įstaigos Centrinės projektų<text:s/></text:p>
      <text:p text:style-name="P97">valdymo agentūros 2017 m. spalio 19 d.<text:s/></text:p>
      <text:p text:style-name="P98">raštu Nr. 2017/2-6355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itimo įsak._V-704_2017-09-28.docx</dc:title>
    <meta:initial-creator>rkuodyte</meta:initial-creator>
    <dc:creator>adlibuser</dc:creator>
    <meta:creation-date>2017-11-02T13:10:00Z</meta:creation-date>
    <dc:date>2017-11-02T13:10:00Z</dc:date>
    <meta:print-date>2016-12-13T08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43" meta:word-count="478" meta:character-count="4030" meta:row-count="171" meta:non-whitespace-character-count="3595"/>
  </office:meta>
</office:document-meta>
</file>