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margin-left="0.1354in" fo:text-indent="0.4555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left="0.1354in" fo:text-indent="0.455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1354in" fo:text-indent="0.455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margin-left="0.4923in" fo:text-indent="0.0986in">
        <style:tab-stops/>
      </style:paragraph-properties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margin-left="0.4923in" fo:text-indent="0.0986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margin-left="0.4923in" fo:text-indent="0.0986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margin-left="0.4923in" fo:text-indent="0.0986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margin-left="0.4923in" fo:text-indent="0.0986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margin-left="0.4923in" fo:text-indent="0.0986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margin-left="0.4923in" fo:text-indent="0.0986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margin-left="0.4923in" fo:text-indent="0.0986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0.4923in" fo:text-indent="0.0986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0.4923in" fo:text-indent="0.0986in">
        <style:tab-stops/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0.4923in" fo:text-indent="0.0986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margin-left="0.3937in" fo:text-indent="0.1972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language="pt" fo:country="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3937in" fo:text-indent="0.1972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pt" fo:country="PT"/>
    </style:style>
    <style:style style:name="T79" style:parent-style-name="DefaultParagraphFont" style:family="text">
      <style:text-properties fo:color="#000000" style:font-size-complex="12pt" fo:language="pt" fo:country="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language="pt" fo:country="PT"/>
    </style:style>
    <style:style style:name="P83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left="0.0986in" fo:text-indent="0.4923in">
        <style:tab-stops/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margin-left="0.0986in" fo:text-indent="0.4923in">
        <style:tab-stops/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VYRIAUSIASIS ARCHYVARAS</text:p>
      <text:p text:style-name="P10"/>
      <text:p text:style-name="P11">ĮSAKYMAS</text:p>
      <text:p text:style-name="P12">DĖL LIETUVOS VYRIAUSIOJO ARCHYVARO 2011 M. GRUODŽIO 20 D. ĮSAKYMO NR. V-153 „DĖL VALSTYBĖS IR SAVIVALDYBIŲ INSTITUCIJŲ, ĮSTAIGŲ IR ĮMONIŲ,<text:s/>PERDUODANČIŲ DOKUMENTUS VALSTYBĖS ARCHYVAMS, SĄRAŠO PATVIRTINIMO“ PAKEITIMO</text:p>
      <text:p text:style-name="P13"/>
      <text:p text:style-name="P14">2023 m. sausio 23 d.<text:s/><text:span text:style-name="T15">Nr. VE-11</text:span></text:p>
      <text:p text:style-name="P16">Vilnius</text:p>
      <text:p text:style-name="P17"/>
      <text:p text:style-name="P18"/>
      <text:p text:style-name="P19"><text:span text:style-name="T20">P a k e i č i u Valstybės ir savivaldybių institucijų, įstaigų ir įmonių, perduodančių dokumentus valstybės archyvams, sąrašą, patvirtintą</text:span><text:span text:style-name="T21"><text:s/>Lietuvos vyriausiojo archyvaro 2011 m. gruodžio 20 d. įsakymo Nr. V-153 „Dėl Valstybės ir savivaldybių institucijų, įstaigų ir įmonių, perduodančių dokumentus valstybės archyvams, sąrašo patvirtinimo“ 1 punktu:<text:s/></text:span></text:p>
      <text:p text:style-name="P22"><text:span text:style-name="T23">1</text:span><text:span text:style-name="T24">. Papildau nauju<text:s/></text:span><text:span text:style-name="T25">5.1.5<text:s/></text:span><text:span text:style-name="T26">papunkčiu ir jį</text:span><text:span text:style-name="T27"><text:s/>išdėstau taip:</text:span></text:p>
      <text:p text:style-name="P28"><text:span text:style-name="T29">„</text:span><text:span text:style-name="T30">5.1.5</text:span><text:span text:style-name="T31">. Nacionalinė žemės tarnyba prie Aplinkos ministerijos“</text:span></text:p>
      <text:p text:style-name="P32"><text:span text:style-name="T33">2</text:span><text:span text:style-name="T34">.<text:s/></text:span><text:span text:style-name="T35">Buvusius 5.1.5 ir 5.1.6 papunkčius laikyti atitinkamai 5.1.6 ir 5.1.7 papunkčiais.</text:span></text:p>
      <text:p text:style-name="P36"><text:span text:style-name="T37">3</text:span><text:span text:style-name="T38">. Pakeičiu 4.4 papunktį ir jį išdėstau taip:</text:span></text:p>
      <text:p text:style-name="P39"><text:span text:style-name="T40">„</text:span><text:span text:style-name="T41">4.4</text:span><text:span text:style-name="T42">. Valstybės duomenų agentūra“<text:s/></text:span></text:p>
      <text:p text:style-name="P43"><text:span text:style-name="T44">4</text:span><text:span text:style-name="T45">. Pakeičiu 5.11.1 papunktį ir jį išdėstau taip:</text:span></text:p>
      <text:p text:style-name="P46"><text:span text:style-name="T47">„</text:span><text:span text:style-name="T48">5.11.1</text:span><text:span text:style-name="T49">. Lietuvos kalėjimų tarnyba“<text:s/></text:span></text:p>
      <text:p text:style-name="P50"><text:span text:style-name="T51">5</text:span><text:span text:style-name="T52">. Pakeičiu 5.13.8 papunktį ir jį išdėstau taip:</text:span></text:p>
      <text:p text:style-name="P53"><text:span text:style-name="T54">„</text:span><text:span text:style-name="T55">5.13.8</text:span><text:span text:style-name="T56">. Viešojo valdymo agentūra“<text:s/></text:span></text:p>
      <text:p text:style-name="P57"><text:span text:style-name="T58">6</text:span><text:span text:style-name="T59">. Papildau 7.8 papunkčiu:</text:span></text:p>
      <text:p text:style-name="P60"><text:span text:style-name="T61">„</text:span><text:span text:style-name="T62">7.8</text:span><text:span text:style-name="T63">. <text:s/>Valstybės įmonė Žemės ūkio duomenų centras“<text:s/></text:span></text:p>
      <text:p text:style-name="P64"><text:span text:style-name="T65">7</text:span><text:span text:style-name="T66">. Pakeičiu 9.14 papunktį ir jį išdėstau taip:</text:span></text:p>
      <text:p text:style-name="P67"><text:span text:style-name="T68">„</text:span><text:span text:style-name="T69">9.14</text:span><text:span text:style-name="T70">. Vilniaus senasis teatras“<text:s/></text:span></text:p>
      <text:p text:style-name="P71"><text:span text:style-name="T72">8</text:span><text:span text:style-name="T73">. <text:s/>Pakeičiu<text:s/></text:span><text:span text:style-name="T74">29.6</text:span><text:span text:style-name="T75"><text:s/>papunktį ir jį išdėstau taip:</text:span></text:p>
      <text:p text:style-name="P76"><text:span text:style-name="T77">„</text:span><text:span text:style-name="T78">29.6</text:span><text:span text:style-name="T79">.<text:s/></text:span><text:span text:style-name="T80">Viešoji įstaiga Klaipėdos universiteto ligoni</text:span><text:span text:style-name="T81">nė“</text:span><text:span text:style-name="T82"><text:s text:c="2"/></text:span></text:p>
      <text:p text:style-name="P83"><text:span text:style-name="T84">9</text:span><text:span text:style-name="T85">. <text:s/>Pripažįstu netekusiais galios 28 punktą ir 5.2.4,<text:s/></text:span><text:span text:style-name="T86">5.14.2,<text:s/></text:span><text:span text:style-name="T87">7.2, 7.4, 29.5 papunkčius.</text:span></text:p>
      <text:p text:style-name="P88"/>
      <text:p text:style-name="P89"/>
      <text:p text:style-name="P90"/>
      <text:p text:style-name="P91"><text:span text:style-name="T92">Dokumentų ir archyvų valdymo ir naudojimo skyriaus vedėja,</text:span></text:p>
      <text:p text:style-name="P93"><text:span text:style-name="T94">laikinai atliekanti Lietuvos vyriausiojo archyvaro funkcijas</text:span><text:span text:style-name="T95"><text:tab/></text:span><text:span text:style-name="T96"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3T16:00:00Z</meta:creation-date>
    <dc:date>2023-01-23T16:00:00Z</dc:date>
    <meta:print-date>2022-09-13T05:4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00" meta:character-count="1651" meta:row-count="106" meta:non-whitespace-character-count="1486"/>
  </office:meta>
</office:document-meta>
</file>